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 fo:letter-spacing="-0.0027in"/>
    </style:style>
    <style:style style:name="T18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 fo:letter-spacing="-0.0027in"/>
    </style:style>
    <style:style style:name="T20" style:parent-style-name="DefaultParagraphFont" style:family="text">
      <style:text-properties fo:color="#000000" fo:letter-spacing="-0.0027in"/>
    </style:style>
    <style:style style:name="T21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fo:letter-spacing="-0.0027in"/>
    </style:style>
    <style:style style:name="T23" style:parent-style-name="DefaultParagraphFont" style:family="text">
      <style:text-properties fo:color="#000000" fo:letter-spacing="-0.0027in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P10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05" style:parent-style-name="DefaultParagraphFont" style:family="text">
      <style:text-properties fo:text-transform="uppercase" fo:color="#000000"/>
    </style:style>
    <style:style style:name="T106" style:parent-style-name="DefaultParagraphFont" style:family="text">
      <style:text-properties fo:text-transform="uppercase" fo:color="#000000"/>
    </style:style>
    <style:style style:name="P107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  <style:text-properties fo:color="#000000" fo:hyphenate="false"/>
    </style:style>
    <style:style style:name="P10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0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1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P112" style:parent-style-name="Normal" style:family="paragraph">
      <style:paragraph-properties fo:widows="0" fo:orphans="0" fo:text-align="center"/>
      <style:text-properties fo:hyphenate="false"/>
    </style:style>
    <style:style style:name="T11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SVEIKATOS APSAUGOS MINISTRO</text:span></text:p>
      <text:p text:style-name="P8">IR VALSTYBINĖS MAISTO IR VETERINARIJOS TARNYBOS DIREKTORIAUS</text:p>
      <text:p text:style-name="P9">Į S A K Y M A S</text:p>
      <text:p text:style-name="P10"/>
      <text:p text:style-name="P11">DĖL EUROPOS FARMAKOPĖJOS 7.0 leidimo ĮGYVENDINIMO PATVIRTINIMO</text:p>
      <text:p text:style-name="P12"/>
      <text:p text:style-name="P13">2010 m. gruodžio 29 d. Nr. V-1143/B1-492</text:p>
      <text:p text:style-name="P14">Vilnius</text:p>
      <text:p text:style-name="P15"/>
      <text:p text:style-name="P16"><text:span text:style-name="T17">Siekdami įgyvendinti Konvencijos dėl Europos farmakopėjos rengimo (Žin., 2004, Nr.<text:s/></text:span><text:a xlink:href="https://www.e-tar.lt/portal/lt/legalAct/TAR.141B3CE9814A" office:target-frame-name="_blank" xlink:show="new"><text:span text:style-name="T18">120-4439</text:span></text:a><text:span text:style-name="T19">), ratifikuotos Lietuvos Respublikos įstatymu „Dėl Konvencijos dėl</text:span><text:span text:style-name="T20"><text:s/>Europos farmakopėjos rengimo, pataisytos pagal Konvencijos dėl Europos farmakopėjos rengimo protokolą, ratifikavimo“ (Žin., 2004, Nr.<text:s/></text:span><text:a xlink:href="https://www.e-tar.lt/portal/lt/legalAct/TAR.D99B40388448" office:target-frame-name="_blank" xlink:show="new"><text:span text:style-name="T21">120-4427</text:span></text:a><text:span text:style-name="T22">), 1 straipsnio reikalavimus ir Eu</text:span><text:span text:style-name="T23">ropos farmacijos ir farmacinės rūpybos komiteto 2009 m. kovo 17 d. sprendimą AP-CPH (09) 3 bei 2010 m. kovo 15 d. sprendimą AP-CPH (10)1:</text:span></text:p>
      <text:p text:style-name="P24"><text:span text:style-name="T25">1</text:span><text:span text:style-name="T26">. P a v e d a m e <text:s/>pradinių medžiagų, veikliųjų medžiagų ir pagalbinių medžiagų, naudojamų vaistinių preparatų ir</text:span><text:span text:style-name="T27"><text:s/>veterinarinių vaistų gamybai, vaistinių preparatų, tarp jų ekstemporalių vaistinių preparatų, ir veterinarinių vaistų gamintojams, Valstybinei vaistų kontrolės tarnybai prie Lietuvos Respublikos sveikatos apsaugos ministerijos, Valstybinės maisto ir veter</text:span><text:span text:style-name="T28">inarijos tarnybos Gyvūnų sveikatingumo ir gerovės skyriui bei Nacionaliniam maisto ir veterinarijos rizikos vertinimo institutui savo veikloje laikytis kokybės reikalavimų, nurodytų Europos farmakopėjos 7.0 leidime.</text:span></text:p>
      <text:p text:style-name="P29"><text:span text:style-name="T30">2</text:span><text:span text:style-name="T31">. Į p a r e i g o j a m e <text:s/>Valstybi</text:span><text:span text:style-name="T32">nės vaistų kontrolės tarnybos prie Lietuvos Respublikos sveikatos apsaugos ministerijos viršininką ir Valstybinės maisto ir veterinarijos tarnybos Gyvūnų sveikatingumo ir gerovės skyriaus vedėją kontroliuoti įsakymo vykdymą.</text:span></text:p>
      <text:p text:style-name="P33"><text:span text:style-name="T34">3</text:span><text:span text:style-name="T35">. P r i p a ž į s t a m e<text:s/></text:span><text:span text:style-name="T36"><text:s/>netekusiais galios:</text:span></text:p>
      <text:p text:style-name="P37"><text:span text:style-name="T38">3.1</text:span><text:span text:style-name="T39">. Lietuvos Respublikos sveikatos apsaugos ministro ir Lietuvos Respublikos valstybinės maisto ir veterinarijos tarnybos direktoriaus 2007 m. gruodžio 12 d. įsakymą Nr. V-1014/B1-861 „Dėl Europos farmakopėjos 6.0 leidimo įgyvendini</text:span><text:span text:style-name="T40">mo patvirtinimo“ (Žin., 2007, Nr.<text:s/></text:span><text:a xlink:href="https://www.e-tar.lt/portal/lt/legalAct/TAR.8AB102B3C81C" office:target-frame-name="_blank" xlink:show="new"><text:span text:style-name="T41">135-5498</text:span></text:a><text:span text:style-name="T42">);</text:span></text:p>
      <text:p text:style-name="P43"><text:span text:style-name="T44">3.2</text:span><text:span text:style-name="T45"><text:s/>Lietuvos Respublikos sveikatos apsaugos ministro ir Lietuvos Respublikos valstybinės maisto ir veterinarijos tarnybos direktoriaus 2008 m. kovo 18 d. įsakymą Nr. V-204/B1-163 „Dėl Europos farmakopėjos 6.0 leidimo 6.1 priedo įgyvendinimo patvirtinimo“ (Žin</text:span><text:span text:style-name="T46">., 2008, Nr.<text:s/></text:span><text:a xlink:href="https://www.e-tar.lt/portal/lt/legalAct/TAR.2829290C1A3C" office:target-frame-name="_blank" xlink:show="new"><text:span text:style-name="T47">35-1254</text:span></text:a><text:span text:style-name="T48">);</text:span></text:p>
      <text:p text:style-name="P49"><text:span text:style-name="T50">3.3</text:span><text:span text:style-name="T51"><text:s/>Lietuvos Respublikos sveikatos apsaugos ministro ir Lietuvos Respublikos valstybinės maisto ir veterinarijos tarnybos direktoriaus 2008 m. birželi</text:span><text:span text:style-name="T52">o 19 d. įsakymą Nr. V-604/B1-331 „Dėl Europos farmakopėjos 6.0 leidimo 6.2 priedo įgyvendinimo patvirtinimo“ (Žin., 2008, Nr.<text:s/></text:span><text:a xlink:href="https://www.e-tar.lt/portal/lt/legalAct/TAR.C665853BA81E" office:target-frame-name="_blank" xlink:show="new"><text:span text:style-name="T53">74-2893</text:span></text:a><text:span text:style-name="T54">);</text:span></text:p>
      <text:p text:style-name="P55"><text:span text:style-name="T56">3.4</text:span><text:span text:style-name="T57"><text:s/>Lietuvos Respublikos sveikatos ap</text:span><text:span text:style-name="T58">saugos ministro ir Lietuvos Respublikos valstybinės maisto ir veterinarijos tarnybos direktoriaus 2008 m. gruodžio 9 d. įsakymą Nr. V-1208/B1-611 „Dėl Europos farmakopėjos 6.0 leidimo 6.3 priedo įgyvendinimo patvirtinimo“ (Žin., 2008, Nr.<text:s/></text:span><text:a xlink:href="https://www.e-tar.lt/portal/lt/legalAct/TAR.C18842165126" office:target-frame-name="_blank" xlink:show="new"><text:span text:style-name="T59">147-5934</text:span></text:a><text:span text:style-name="T60">);</text:span></text:p>
      <text:p text:style-name="P61"><text:span text:style-name="T62">3.5</text:span><text:span text:style-name="T63"><text:s/>Lietuvos Respublikos sveikatos apsaugos ministro ir Lietuvos Respublikos valstybinės maisto ir veterinarijos tarnybos direktoriaus 2009 m. kovo 30 d. įsakymą Nr. V-216/B1-143<text:s/></text:span><text:span text:style-name="T64">„Dėl Europos farmakopėjos 6.0 leidimo 6.4 priedo įgyvendinimo patvirtinimo“ (Žin., 2009, Nr.<text:s/></text:span><text:a xlink:href="https://www.e-tar.lt/portal/lt/legalAct/TAR.0CEAA737899C" office:target-frame-name="_blank" xlink:show="new"><text:span text:style-name="T65">35-1376</text:span></text:a><text:span text:style-name="T66">);</text:span></text:p>
      <text:p text:style-name="P67"><text:span text:style-name="T68">3.6</text:span><text:span text:style-name="T69"><text:s/>Lietuvos Respublikos sveikatos apsaugos ministro ir Lietuvos Respu</text:span><text:span text:style-name="T70">blikos valstybinės maisto ir veterinarijos tarnybos direktoriaus 2009 m. birželio 17 d. įsakymą Nr. V-496/B1-263 „Dėl Europos farmakopėjos 6.0 leidimo 6.5 priedo įgyvendinimo patvirtinimo“ (Žin., 2009, Nr.<text:s/></text:span><text:a xlink:href="https://www.e-tar.lt/portal/lt/legalAct/TAR.D1D2D8F73A2D" office:target-frame-name="_blank" xlink:show="new"><text:span text:style-name="T71">75-3076</text:span></text:a><text:span text:style-name="T72">);</text:span></text:p>
      <text:p text:style-name="P73"><text:span text:style-name="T74">3.7</text:span><text:span text:style-name="T75"><text:s/>Lietuvos Respublikos sveikatos apsaugos ministro ir Lietuvos Respublikos<text:s/></text:span><text:soft-page-break/><text:span text:style-name="T76">valstybinės maisto ir veterinarijos tarnybos direktoriaus 2009 m. gruodžio 21 d. įsakymą Nr. V-1055/B1-549 „Dėl Europos farmakopėjos 6.0</text:span><text:span text:style-name="T77"><text:s/>leidimo 6.6 priedo įgyvendinimo patvirtinimo“ (Žin., 2009, Nr.<text:s/></text:span><text:a xlink:href="https://www.e-tar.lt/portal/lt/legalAct/TAR.43834C7F8B8E" office:target-frame-name="_blank" xlink:show="new"><text:span text:style-name="T78">152-6851</text:span></text:a><text:span text:style-name="T79">);</text:span></text:p>
      <text:p text:style-name="P80"><text:span text:style-name="T81">3.8</text:span><text:span text:style-name="T82">. Lietuvos Respublikos sveikatos apsaugos ministro ir Lietuvos Respublikos valstybinės maisto i</text:span><text:span text:style-name="T83">r veterinarijos tarnybos direktoriaus 2010 m. kovo 29 d. įsakymą Nr. V-228/B1-130 „Dėl Europos farmakopėjos 6.0 leidimo 6.7 priedo įgyvendinimo patvirtinimo“ (Žin., 2010, Nr.<text:s/></text:span><text:a xlink:href="https://www.e-tar.lt/portal/lt/legalAct/TAR.61140092E6A8" office:target-frame-name="_blank" xlink:show="new"><text:span text:style-name="T84">37</text:span><text:span text:style-name="T85">-1766</text:span></text:a><text:span text:style-name="T86">);</text:span></text:p>
      <text:p text:style-name="P87"><text:span text:style-name="T88">3.9</text:span><text:span text:style-name="T89">. Lietuvos Respublikos sveikatos apsaugos ministro ir Lietuvos Respublikos valstybinės maisto ir veterinarijos tarnybos direktoriaus 2010 m. birželio 18 d. įsakymą Nr. V-577/B1-232 „Dėl Europos farmakopėjos 6.0 leidimo 6.8 priedo įgyvendinim</text:span><text:span text:style-name="T90">o patvirtinimo“ (Žin., 2010, Nr.<text:s/></text:span><text:a xlink:href="https://www.e-tar.lt/portal/lt/legalAct/TAR.72118CCA323B" office:target-frame-name="_blank" xlink:show="new"><text:span text:style-name="T91">74-3767</text:span></text:a><text:span text:style-name="T92">);</text:span></text:p>
      <text:p text:style-name="P93"><text:span text:style-name="T94">3.10</text:span><text:span text:style-name="T95">. Lietuvos Respublikos sveikatos apsaugos ministro ir Lietuvos Respublikos valstybinės maisto ir veterinarijos tarnybos direkt</text:span><text:span text:style-name="T96">oriaus 2010 m. liepos 22 d. įsakymą Nr. V-654/B1-275 „Dėl persvarstytų Europos farmakopėjos monografijų Heparin calcium (332) ir Heparin sodium (333) įgyvendinimo patvirtinimo“ (Žin., 2010, Nr.<text:s/></text:span><text:a xlink:href="https://www.e-tar.lt/portal/lt/legalAct/TAR.EBA075134C39" office:target-frame-name="_blank" xlink:show="new"><text:span text:style-name="T97">89-4741</text:span></text:a><text:span text:style-name="T98">).</text:span></text:p>
      <text:p text:style-name="P99"><text:span text:style-name="T100">4</text:span><text:span text:style-name="T101">. N u s t a t o m e, kad šis įsakymas įsigalioja nuo 2011 m. sausio 1 d.</text:span></text:p>
      <text:p text:style-name="P102"/>
      <text:p text:style-name="P103"/>
      <text:p text:style-name="P104"><text:span text:style-name="T105">Sveikatos apsaugos ministras<text:s/></text:span><text:span text:style-name="T106"><text:tab/>Raimondas Šukys</text:span></text:p>
      <text:p text:style-name="P107"/>
      <text:p text:style-name="P108">Valstybinės maisto ir veterinarijos tarnybos<text:s/></text:p>
      <text:p text:style-name="P109">direktoriaus pavaduotojas,<text:s/></text:p>
      <text:p text:style-name="P110">pavaduojantis direktorių<text:s/><text:tab/>Vidmantas Paulauskas</text:p>
      <text:p text:style-name="P111"/>
      <text:p text:style-name="P112"><text:span text:style-name="T113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5-07-01T17:36:00Z</meta:creation-date>
    <dc:date>2015-07-01T17:36:00Z</dc:date>
    <meta:template xlink:href="Normal" xlink:type="simple"/>
    <meta:editing-cycles>2</meta:editing-cycles>
    <meta:editing-duration>PT0S</meta:editing-duration>
    <meta:document-statistic meta:page-count="2" meta:paragraph-count="36" meta:word-count="758" meta:character-count="5742" meta:row-count="139" meta:non-whitespace-character-count="5020"/>
  </office:meta>
</office:document-meta>
</file>