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break-before="page" fo:margin-left="3.5437in" fo:text-indent="2.559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text:p>
      <text:p text:style-name="P15"/>
      <text:p text:style-name="P16">2006 m. rugpjūčio 9 d. Nr. 3-320</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2005, Nr.<text:s/><text:a xlink:href="https://www.e-tar.lt/portal/lt/legalAct/TAR.19F0A59292E8" office:target-frame-name="_blank" xlink:show="new"><text:span text:style-name="T21">31-974</text:span></text:a>) 17 straipsniu, 27 straipsnio 4 dalimi ir 28 straipsnio 3 dalimi bei Lietuvos Respublikos Vyriausybės 2006 m. gegužės 11 d. nutarimu Nr. 446 „Dėl įgaliojimų Lietuvos Respublikos susisiekimo ministerijai suteikimo“ (Žin., 2006, Nr. 54-1659),</text:p>
      <text:p text:style-name="P22"><text:span text:style-name="T23">tvirtin</text:span>u:</text:p>
      <text:p text:style-name="P24">1. Pirminės laivo apžiūros vykdymo išlaidų atlyginimo tvarkos aprašą (pridedama).</text:p>
      <text:p text:style-name="P25">2. Išlaidų, susijusių su laivybos įmonių ar laivų sertifikavimu, atlyginimo tvarkos aprašą (pridedama).</text:p>
      <text:p text:style-name="P26">3. Išlaidų, susijusių su laivų ir uosto įrenginių apsaugos užtikrinimu bei vertinimu, atlyginimo tvarkos aprašą (pridedama).</text:p>
      <text:p text:style-name="P27"/>
      <text:p text:style-name="P28"/>
      <text:p text:style-name="P29"/>
      <text:p text:style-name="P30">ŪKIO MINISTRAS,</text:p>
      <text:p text:style-name="P31"><text:span text:style-name="T32">PAVADUOJANTIS SUSISIEKIMO MINISTRĄ</text:span><text:span text:style-name="T33"><text:tab/>VYTAS NAVICKAS</text:span></text:p>
      <text:soft-page-break/>
      <text:p text:style-name="P34">PATVIRTINTA</text:p>
      <text:p text:style-name="P35">Lietuvos Respublikos susisiekimo ministro<text:s/></text:p>
      <text:p text:style-name="P36">2006 m. rugpjūčio 9 d. įsakymu Nr. 3-320</text:p>
      <text:p text:style-name="P37"/>
      <text:p text:style-name="P38"><text:span text:style-name="T39">PIRMINĖS LAIVO APŽIŪROS VYKDYMO IŠLAIDŲ ATLYGINIMO TVARKOS APRAŠAS</text:span></text:p>
      <text:p text:style-name="P40"/>
      <text:p text:style-name="P41">1. Šis tvarkos aprašas nustato numatomo įregistruoti Lietuvos Respublikos jūrų laivų registre laivo (toliau – laivas) pirminės apžiūros vykdymo išlaidų atlyginimo tvarką.</text:p>
      <text:p text:style-name="P42">2. Pirminę laivo apžiūrą Lietuvos Respublikos susisiekimo ministro nustatyta tvarka atlieka Lietuvos saugios laivybos administracija (toliau – Administracija) arba jos įgaliota klasifikacinė bendrovė.</text:p>
      <text:p text:style-name="P43">3. Už pirminės laivo apžiūros vykdymą, kai laivas yra Lietuvos Respublikos jūrų uoste, mokama Lietuvos Respublikos Vyriausybės patvirtinto dydžio valstybės rinkliava.</text:p>
      <text:p text:style-name="P44">4. Kai Administracija pirminę laivo apžiūrą vykdo užsienio valstybės jūrų uoste, šio laivo savininkas (valdytojas) atlygina Administracijai pirminės laivo apžiūros vykdymo išlaidas – pirminę laivo apžiūrą atliekančių Administracijos inspektorių komandiruotės išlaidas.</text:p>
      <text:p text:style-name="P45">5. Kai pirminę laivo apžiūrą atlieka Administracijos įgaliota klasifikacinė bendrovė, pirminės laivo apžiūros vykdymo išlaidas atlygina laivo savininkas (valdytojas) susitarimo tarp jo ir klasifikacinės bendrovės pagrindu.</text:p>
      <text:p text:style-name="P46">6. Pirminę laivo apžiūrą užsienio valstybės jūrų uoste atliekančių Administracijos inspektorių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47">74-2555</text:span></text:a>).</text:p>
      <text:p text:style-name="P48">7. Administracijos patirtas pirminės laivo apžiūros vykdymo išlaidas atlygina laivo savininkas (valdytojas) ne vėliau kaip per 20 darbo dienų nuo sąskaitos faktūros ir išlaidas patvirtinančių dokumentų kopijų pateikimo.</text:p>
      <text:p text:style-name="P49">______________</text:p>
      <text:p text:style-name="P50"/>
      <text:soft-page-break/>
      <text:p text:style-name="P51">PATVIRTINTA</text:p>
      <text:p text:style-name="P52">Lietuvos Respublikos susisiekimo ministro<text:s/></text:p>
      <text:p text:style-name="P53">2006 m. rugpjūčio 9 d. įsakymu Nr. 3-320</text:p>
      <text:p text:style-name="P54"/>
      <text:p text:style-name="P55"><text:span text:style-name="T56">IŠLAIDŲ, SUSIJUSIŲ SU LAIVYBOS ĮMONIŲ AR LAIVŲ SERTIFIKAVIMU, ATLYGINIMO TVARKOS APRAŠAS</text:span></text:p>
      <text:p text:style-name="P57"/>
      <text:p text:style-name="P58">1. Šis tvarkos aprašas nustato išlaidų, susijusių su Lietuvos Respublikoje įregistruotų laivybos įmonių ar laivų sertifikavimu, atlyginimo tvarką.</text:p>
      <text:p text:style-name="P59">2. Lietuvos Respublikoje įregistruotų laivybos įmonių ar laivų sertifikavimą dėl jų saugios laivybos valdymo sistemų atitikimo Lietuvos Respublikos saugios laivybos valdymo sistemos ir Tarptautinio laivų eksploatavimo ir taršos prevencijos valdymo kodekso reikalavimus atlieka Lietuvos saugios laivybos administracija (toliau – Administracija) arba jos įgaliota klasifikacinė bendrovė.</text:p>
      <text:p text:style-name="P60">3. Administracijai Sertifikuojant laivą, esantį užsienio valstybės jūrų uoste, šio laivo savininkas (valdytojas) atlygina Administracijai laivo sertifikavimo išlaidas – sertifikavimą atliekančių darbuotojų komandiruotės išlaidas.</text:p>
      <text:p text:style-name="P61">4. Administracijai Sertifikuojant laivybos įmonę, kai Administracijos darbuotojai nustatyta tvarka siunčiami į komandiruotę, laivybos įmonė atlygina Administracijai šios įmonės sertifikavimo išlaidas – sertifikavimą atliekančių Administracijos darbuotojų komandiruotės išlaidas.</text:p>
      <text:p text:style-name="P62">5. Kai laivybos įmonę ar laivą sertifikuoja Administracijos įgaliota klasifikacinė bendrovė, sertifikavimo vykdymo išlaidas atlygina laivybos įmonės ar laivo savininkas (valdytojas) susitarimo tarp laivybos įmonės ar laivo savininko (valdytojo) ir klasifikacinės bendrovės pagrindu.</text:p>
      <text:p text:style-name="P63">6. Administracijos darbuotojų, atliekančių laivo ar laivybos įmonės sertifikav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64">74-2555</text:span></text:a>).</text:p>
      <text:p text:style-name="P65">7. Administracijos išlaidas, susijusias su laivybos įmonės ar laivo sertifikavimu, atlygina laivybos įmonė ar laivo savininkas (valdytojas) ne vėliau kaip per 20 dienų nuo sąskaitos faktūros ir išlaidas patvirtinančių dokumentų kopijų gavimo.</text:p>
      <text:p text:style-name="P66">______________</text:p>
      <text:soft-page-break/>
      <text:p text:style-name="P67">PATVIRTINTA</text:p>
      <text:p text:style-name="P68">Lietuvos Respublikos susisiekimo ministro<text:s/></text:p>
      <text:p text:style-name="P69">2006 m. rugpjūčio 9 d. įsakymu Nr. 3-320</text:p>
      <text:p text:style-name="P70"/>
      <text:p text:style-name="P71"><text:span text:style-name="T72">IŠLAIDŲ, SUSIJUSIŲ SU LAIVŲ IR UOSTO ĮRENGINIŲ APSAUGOS UŽTIKRINIMU BEI VERTINIMU, ATLYGINIMO TVARKOS APRAŠAS</text:span></text:p>
      <text:p text:style-name="P73"/>
      <text:p text:style-name="P74">1. Šis tvarkos aprašas nustato išlaidų, susijusių su Lietuvos Respublikos jūrų laivų registre įregistruoto laivo (toliau – laivas) ir Lietuvos respublikos jūrų uosto įrenginio (terminalo) (toliau – uosto įrenginys) apsaugos užtikrinimu bei vertinimu, atlyginimo tvarką.</text:p>
      <text:p text:style-name="P75">2. Laivo apsaugos sistemos vertinimą atlieka Lietuvos saugios laivybos administracija (toliau – Administracija), o uosto įrenginio kasmetinius vertinimus – valstybės įmonė Klaipėdos valstybinio jūrų uosto direkcija (toliau – Uosto direkcija), vadovaudamasi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76">18-540</text:span></text:a>; 2006, Nr.<text:s/><text:a xlink:href="https://www.e-tar.lt/portal/lt/legalAct/TAR.2E40D5CF3840" office:target-frame-name="_blank" xlink:show="new"><text:span text:style-name="T77">61-2196</text:span></text:a>) 1.3.1, 1.3.5 ir 1.4.3 punktų nuostatomis.</text:p>
      <text:p text:style-name="P78">3. Administracijai nustačius, kad laivui buvo uždrausta išplaukti iš užsienio valstybės jūrų uosto (arba laivas pašalintas iš uosto kaip keliantis pavojų) dėl Tarptautinio laivo ir uosto įrenginių (terminalų) apsaugos kodekso reikalavimų pažeidimo, šio laivo apsaugos sistema tikrinama nedelsiant.</text:p>
      <text:p text:style-name="P79">4. Laivo savininkas (valdytojas) atlygina Administracijai išlaidas, susijusias su laivo apsaugos sistemos patikrinimu užsienio valstybės uoste – laivą tikrinančių Administracijos darbuotojų komandiruotės išlaidas, o laivui esant Lietuvos Respublikos jūrų uoste – pagal Administracijos pateiktas sąskaitas faktūras pagal Lietuvos Respublikos saugios laivybos įstatymo (Žin., 2000, Nr.<text:s/><text:a xlink:href="https://www.e-tar.lt/portal/lt/legalAct/TAR.8FBB384266D1" office:target-frame-name="_blank" xlink:show="new"><text:span text:style-name="T80">75-2264</text:span></text:a>) 28 straipsnio 3 dalies nuostatas.</text:p>
      <text:p text:style-name="P81">5. Uosto naudotojas, kuriam priklauso uosto įrenginys, atlygina Uosto direkcijai išlaidas, susijusias su kasmetiniu uosto įrenginio apsaugos patikrinimu, pagal jos pateiktas sąskaitas faktūras pagal Lietuvos Respublikos saugios laivybos įstatymo 28 straipsnio 3 dalies nuostatas.</text:p>
      <text:p text:style-name="P82">6. Administracijos darbuotojų, atliekančių laivo apsaugos sistemos patikrin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83">74-2555</text:span></text:a>). Šias išlaidas laivo savininkas (valdytojas) atlygina ne vėliau kaip per 20 dienų nuo sąskaitos faktūros ir išlaidas patvirtinančių dokumentų kopijų gavimo.</text:p>
      <text:p text:style-name="P84">7. Administracijos ir Uosto direkcijos darbuotojų išlaidas laivo savininkas (valdytojas) bei uosto naudotojas, kuriam priklauso uosto įrenginys, atlygina ne vėliau kaip per 20 dienų nuo sąskaitos faktūros ir išlaidas patvirtinančių dokumentų kopijų gavimo.</text:p>
      <text:p text:style-name="P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25T10:47:00Z</meta:creation-date>
    <dc:date>2016-05-25T10:47:00Z</dc:date>
    <meta:template xlink:href="Normal" xlink:type="simple"/>
    <meta:editing-cycles>2</meta:editing-cycles>
    <meta:editing-duration>PT0S</meta:editing-duration>
    <meta:document-statistic meta:page-count="4" meta:paragraph-count="537" meta:word-count="1190" meta:character-count="8059" meta:row-count="740" meta:non-whitespace-character-count="7406"/>
  </office:meta>
</office:document-meta>
</file>