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office:automatic-styles>
  <office:body>
    <office:text text:use-soft-page-breaks="true">
      <text:p text:style-name="P1"><text:span text:style-name="T7"/><text:span text:style-name="T8">LIETUVOS RESPUBLIKOS TEISINGUMO MINISTRAS</text:span></text:p>
      <text:p text:style-name="P9"/>
      <text:p text:style-name="P10">Į S A K Y M A S</text:p>
      <text:p text:style-name="P11">DĖL TEISINGUMO MINISTRO 2002 M. GRUODŽIO 30 D. ĮSAKYMO NR. 400 „DĖL ANTSTOLIŲ VIEŠO KONKURSO KOMISIJOS NUOSTATŲ, ANTSTOLIŲ VIEŠO KONKURSO TVARKOS, ANTSTOLIŲ DARBO ORGANIZAVIMO TIKRINIMO TVARKOS, ANTSTOLIŲ INFORMACINĖS SISTEMOS NUOSTATŲ, ANTSTOLIŲ ATESTAVIMO KOMISIJOS NUOSTATŲ IR ANTSTOLIŲ ATESTAVIMO TVARKOS PATVIRTINIMO“ PAKEITIMO</text:p>
      <text:p text:style-name="P12"/>
      <text:p text:style-name="P13">2004 m. liepos 14 d. Nr. 1R-174</text:p>
      <text:p text:style-name="P14">Vilnius</text:p>
      <text:p text:style-name="P15"/>
      <text:p text:style-name="P16"><text:span text:style-name="T17">Pakeičiu</text:span><text:span text:style-name="T18"><text:s/>Antstolių informacinės sistemos nuostatus, patvirtintus Lietuvos Respublikos teisingumo ministro 2002 m. gruodžio 30 d. įsakymu Nr. 400 „Dėl Antstolių viešo konkurso komisijos nuostatų, Antstolių viešo konkurso tvarkos, Antstolių darbo organizavimo tikrinimo tvarkos, Antstolių informacinės sistemos nuostatų, Antstolių atestavimo komisijos nuostatų ir Antstolių atestavimo tvarkos patvirtinimo“ (Žin., 2003, Nr. 2-57):</text:span></text:p>
      <text:p text:style-name="P19"><text:span text:style-name="T20">1</text:span><text:span text:style-name="T21">. Išdėstau 3 punktą taip:</text:span></text:p>
      <text:p text:style-name="P22"><text:span text:style-name="T23">„</text:span><text:span text:style-name="T24">3</text:span><text:span text:style-name="T25">. Antstolių informacinės sistemos funkcionavimą užtikrina Teisingumo ministerija ir Lietuvos antstolių rūmai. Teisingumo ministerija ir Lietuvos antstolių rūmai sudaro rašytinę sutartį, kurioje nustatomas Antstolių informacinės sistemos valdytojas ir išsprendžiami Antstolių informacinės sistemos finansavimo klausimai.“</text:span></text:p>
      <text:p text:style-name="P26"><text:span text:style-name="T27">2</text:span><text:span text:style-name="T28">. Išdėstau 6 punktą taip:</text:span></text:p>
      <text:p text:style-name="P29"><text:span text:style-name="T30">„</text:span><text:span text:style-name="T31">6</text:span><text:span text:style-name="T32">. Antstolių informacinėje sistemoje sukauptus ir apskaitomus duomenis šių nuostatų nustatyta tvarka turi teisę naudoti tik nustatyti vartotojai, nurodydami suteiktą vartotojo vardą ir slaptažodį. Turi būti užtikrinta šių duomenų apsauga nuo bet kokio neteisėto duomenų naudojimo. Vieningo vykdomųjų dokumentų sąvado (centrinės duomenų bazės), faktinių aplinkybių konstatavimo protokolų apskaitos bazės apsaugą nuo neteisėto naudojimo užtikrina Antstolių informacinės sistemos valdytojas. Antstolio vykdomųjų bylų duomenų apskaitos bazės (vietinės duomenų bazės) apsaugą nuo neteisėto naudojimo užtikrina pats antstolis.“</text:span></text:p>
      <text:p text:style-name="P33"><text:span text:style-name="T34">3</text:span><text:span text:style-name="T35">. Papildau nurodytuosius nuostatus 22</text:span><text:span text:style-name="T36">1</text:span><text:span text:style-name="T37"><text:s/>punktu:</text:span></text:p>
      <text:p text:style-name="P38"><text:span text:style-name="T39">„</text:span><text:span text:style-name="T40">22</text:span><text:span text:style-name="T41">1</text:span><text:span text:style-name="T42">. Antstolis reguliariai Teisingumo ministerijos ir Lietuvos antstolių rūmų nustatytu periodiškumu ir forma rengia antstolio vykdomųjų bylų statistiką. Statistika turi būti visiškai pagrįsta antstolio Vykdomųjų bylų duomenų apskaitos bazės ir Vieningo vykdomųjų dokumentų sąvado duomenimis. Statistinių formų duomenys elektroniniu būdu perduodami į Vieningą vykdomųjų dokumentų sąvadą. Statistikos duomenys, jeigu pagal juos tiesiogiai ar netiesiogiai galima nustatyti antstolio ar antstolių, apie kurių veiklos rezultatus buvo surinkti pirminiai statistiniai duomenys, tapatybę, yra konfidencialūs ir saugomi įstatymų numatyta tvarka.“</text:span></text:p>
      <text:p text:style-name="P43"><text:span text:style-name="T44">4</text:span><text:span text:style-name="T45">. Išdėstau 34 punktą taip:</text:span></text:p>
      <text:p text:style-name="P46"><text:span text:style-name="T47">„Už duomenų, perduotų į Vieningą vykdomųjų dokumentų sąvadą, faktinių aplinkybių konstatavimo protokolų apskaitos bazę ir interneto tinklalapį, kuriame skelbiama apie iš varžytynių parduodamą turtą, teisingumą ir tikslumą įstatymų nustatyta tvarka atsako šiuos duomenis perdavęs antstolis (antstolio atstovas). Už Antstolių informacinės sistemos nuostatų pažeidimus, padarytus atliekant antstolio funkcijas, antstolis atsako įstatymų nustatyta tvarka.“</text:span></text:p>
      <text:p text:style-name="P48"/>
      <text:p text:style-name="P49"/>
      <text:p text:style-name="P50"/>
      <text:p text:style-name="P51"><text:span text:style-name="T52">TEISINGUMO MINISTRAS</text:span><text:span text:style-name="T53"><text:tab/>VYTAUTAS MAR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4-08-19T07:10:00Z</meta:creation-date>
    <dc:date>2014-08-19T07:10:00Z</dc:date>
    <meta:template xlink:href="Normal" xlink:type="simple"/>
    <meta:editing-cycles>2</meta:editing-cycles>
    <meta:editing-duration>PT0S</meta:editing-duration>
    <meta:document-statistic meta:page-count="1" meta:paragraph-count="21" meta:word-count="390" meta:character-count="3102" meta:row-count="124" meta:non-whitespace-character-count="2733"/>
  </office:meta>
</office:document-meta>
</file>