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VALSTYBĖS VALDYMO ORGANŲ VADOVŲ ATOSTOGŲ</text:p>
      <text:p text:style-name="P11"/>
      <text:p text:style-name="P12">1992 m. liepos 27 d. Nr. 756p</text:p>
      <text:p text:style-name="P13">Vilnius</text:p>
      <text:p text:style-name="P14"><text:span text:style-name="T15"/></text:p>
      <text:p text:style-name="P16"><text:span text:style-name="T17">Atsižvelgiant į tai, kad nėra patvirtintas Lietuvos Respublikos Vyriausybės reglamentas, nustatyti, kad kasmetinės atostogos ministrams, departamentų ir valstybinių tarnybų bei inspekcijų vadovams suteikiamos pagal Lietu</text:span><text:span text:style-name="T18">vos Respublikos Vyriausybės potvarkius.</text:span></text:p>
      <text:p text:style-name="P19"/>
      <text:p text:style-name="P20"/>
      <text:p text:style-name="P21"><text:span text:style-name="T22">LIETUVOS respublikos MINISTRAS PIRMININKAS</text:span><text:span text:style-name="T23"><text:tab/>ALEKSANDRAS ABIŠAL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39:00Z</meta:creation-date>
    <dc:date>2015-09-09T01:39:00Z</dc:date>
    <meta:template xlink:href="Normal" xlink:type="simple"/>
    <meta:editing-cycles>2</meta:editing-cycles>
    <meta:editing-duration>PT0S</meta:editing-duration>
    <meta:document-statistic meta:page-count="1" meta:paragraph-count="9" meta:word-count="62" meta:character-count="475" meta:row-count="23" meta:non-whitespace-character-count="422"/>
  </office:meta>
</office:document-meta>
</file>