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P R A N E Š I M A S</text:p>
      <text:p text:style-name="P11">DĖL KASOS APARATŲ SU FISKALINE ATMINTIMI</text:p>
      <text:p text:style-name="P12"/>
      <text:p text:style-name="P13">1997 m. kovo 13 d. Nr. 6N</text:p>
      <text:p text:style-name="P14">Vilnius</text:p>
      <text:p text:style-name="P15"/>
      <text:p text:style-name="P16"><text:span text:style-name="T17">Remiantis Lietuvos Respublikos Vyriausybės ir Lietuvos banko valdybos 1994 m. bala</text:span><text:span text:style-name="T18">ndžio 29 d. nutarimu Nr. 336 „Dėl geresnio kasos darbo organizavimo, jos operacijų vykdymo bei kasos aparatų naudojimo“, į Valstybinį registrą įtraukti:</text:span></text:p>
      <text:p text:style-name="P19"><text:span text:style-name="T20">1</text:span><text:span text:style-name="T21">. Japonijos firmos<text:s/></text:span><text:span text:style-name="T22">OMRON<text:s/></text:span><text:span text:style-name="T23">kasos aparatą<text:s/></text:span><text:span text:style-name="T24">RS 19MF</text:span><text:span text:style-name="T25">.</text:span></text:p>
      <text:p text:style-name="P26"><text:span text:style-name="T27">Šio kasos aparato unikalus raidinis ženklas prasid</text:span><text:span text:style-name="T28">eda<text:s/></text:span><text:span text:style-name="T29">DC</text:span><text:span text:style-name="T30">.</text:span></text:p>
      <text:p text:style-name="P31"/>
      <text:p text:style-name="P32"/>
      <text:p text:style-name="P33">VICEMINISTRĖ<text:tab/>V. LATVIENĖ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20:38:00Z</meta:creation-date>
    <dc:date>2015-09-17T20:38:00Z</dc:date>
    <meta:template xlink:href="Normal" xlink:type="simple"/>
    <meta:editing-cycles>2</meta:editing-cycles>
    <meta:editing-duration>PT0S</meta:editing-duration>
    <meta:document-statistic meta:page-count="1" meta:paragraph-count="12" meta:word-count="82" meta:character-count="523" meta:row-count="28" meta:non-whitespace-character-count="453"/>
  </office:meta>
</office:document-meta>
</file>