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ĮMONIŲ STATYBOS TAISYKLIŲ ĮREGISTRAVIMO</text:p>
      <text:p text:style-name="P12"/>
      <text:p text:style-name="P13">1999 m. gruodžio 27 d. Nr. 428</text:p>
      <text:p text:style-name="P14">Vilnius</text:p>
      <text:p text:style-name="P15"/>
      <text:p text:style-name="P16"><text:span text:style-name="T17">Įgyvendindamas statybos techninio reglamento STR 1.01.01:1996 „Normatyvinių sta</text:span><text:span text:style-name="T18">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) nuostatas:</text:span></text:p>
      <text:p text:style-name="P21"><text:span text:style-name="T22">1</text:span><text:span text:style-name="T23">.<text:s/></text:span><text:span text:style-name="T24">Įregistruoju</text:span><text:span text:style-name="T25"><text:s/>šiuos statybos techninius dokumentus:</text:span></text:p>
      <text:p text:style-name="P26"><text:span text:style-name="T27">1.1</text:span><text:span text:style-name="T28">. UAB „Altitud</text:span><text:span text:style-name="T29">ė“ statybos taisykles „Bendrieji statybos, apdailos, vidaus tinklų sistemų montavimo ir aplinkos sutvarkymo darbai“. ST 8125304.01:1999;</text:span></text:p>
      <text:p text:style-name="P30"><text:span text:style-name="T31">1.2</text:span><text:span text:style-name="T32">. A. Žilinskio ir KĀ° komanditinės ūkinės bendrijos (Jurbarko r.) statybos taisykles. ST 5810214.01:1999;</text:span></text:p>
      <text:p text:style-name="P33"><text:span text:style-name="T34">1.3</text:span><text:span text:style-name="T35">. UAB „Arka“ (Radviliškis) statybos taisykles „Bendrieji statybos ir apdailos darbai“. ST 7124954.01:1999;</text:span></text:p>
      <text:p text:style-name="P36"><text:span text:style-name="T37">1.4</text:span><text:span text:style-name="T38">. AB „Iglus“ (Panevėžys) statybos taisykles „Bendrieji statybos ir apdailos darbai“. ST 4757335.01:1999;</text:span></text:p>
      <text:p text:style-name="P39"><text:span text:style-name="T40">1.5</text:span><text:span text:style-name="T41">. UAB „Klaipėdos inžinerinių<text:s/></text:span><text:span text:style-name="T42">tinklų statyba“ (Klaipėda) statybos taisykles:</text:span></text:p>
      <text:p text:style-name="P43"><text:span text:style-name="T44">1.5.1</text:span><text:span text:style-name="T45">. „Šilumos tiekimo sistemų vamzdynų projektavimas ir statyba“. ST 4060531.02:1999;</text:span></text:p>
      <text:p text:style-name="P46"><text:span text:style-name="T47">1.5.2</text:span><text:span text:style-name="T48">. „Šilumos tiekimo sistemos, panaudojant „Logstor Ror“ gaminius. Produkcijos duomenys“(priedas). ST 4060531.02</text:span><text:span text:style-name="T49">:1999;</text:span></text:p>
      <text:p text:style-name="P50"><text:span text:style-name="T51">1.6</text:span><text:span text:style-name="T52">. UAB „Korena“ statybos taisykles „Bendrieji statybos, apdailos, vidaus tinklų sistemų montavimo ir aplinkos sutvarkymo darbai“. ST 2153347.01:1999;</text:span></text:p>
      <text:p text:style-name="P53"><text:span text:style-name="T54">1.7</text:span><text:span text:style-name="T55">. UAB „Masyvas“ statybos taisykles „Bendrieji statybos, apdailos, vidaus tinklų<text:s/></text:span><text:span text:style-name="T56">sistemų montavimo darbai“. ST 2191381.01:1999;</text:span></text:p>
      <text:p text:style-name="P57"><text:span text:style-name="T58">1.8</text:span><text:span text:style-name="T59">. UAB „Naresta“ statybos taisykles „Bendrieji statybos ir apdailos darbai“. ST 2259669.01:1999;</text:span></text:p>
      <text:p text:style-name="P60"><text:span text:style-name="T61">1.9</text:span><text:span text:style-name="T62">. UAB „Požesta“ statybos taisykles „Išorės inžinerinių tinklų įrengimo (vandentiekio, nuotėkų), išo</text:span><text:span text:style-name="T63">rės šilumos ir garo tinklų montavimo, technologinių įrenginių ir vamzdynų montavimo, dujotiekio statybos darbai“. ST 4169647.01:1999;</text:span></text:p>
      <text:p text:style-name="P64"><text:span text:style-name="T65">1.10</text:span><text:span text:style-name="T66">. UAB „Aukštuminių statybų technologijos“ statybos taisykles „Bendrieji statybos ir apdailos darbai“. ST 4813362.0</text:span><text:span text:style-name="T67">1:1999;</text:span></text:p>
      <text:p text:style-name="P68"><text:span text:style-name="T69">1.11</text:span><text:span text:style-name="T70">. UAB „Ukmergės statyba“ statybos taisykles „Bendrieji statybos ir apdailos darbai“. ST 8282728.01:1999;</text:span></text:p>
      <text:p text:style-name="P71"><text:span text:style-name="T72">1.12</text:span><text:span text:style-name="T73">. K. Stasyčio firmos „Rekosta“ statybos taisykles „Bendrieji statybos (be stogų) apdailos ir aplinkos sutvarkymo (be asfaltavim</text:span><text:span text:style-name="T74">o) darbai“. ST 4148411.01:1999.</text:span></text:p>
      <text:p text:style-name="P75"><text:span text:style-name="T76">2</text:span><text:span text:style-name="T77">. Nustatau, kad 1 punkte minimos statybos taisyklės būtų taikomos STR1.01.01:1996 nustatyta tvarka.</text:span></text:p>
      <text:p text:style-name="P78"><text:span text:style-name="T79">3</text:span><text:span text:style-name="T80">. Aplinkos ministerijos informacijos kompiuterinėje sistemoje vadovautis reikšminiu žodžiu „statyba“.</text:span></text:p>
      <text:p text:style-name="P81"/>
      <text:p text:style-name="P82"/>
      <text:p text:style-name="P83"><text:span text:style-name="T84">APLINKOS MINISTRAS</text:span><text:span text:style-name="T85"><text:tab/>DANIUS LYGIS</text:span></text:p>
      <text:p text:style-name="P86">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44:00Z</meta:creation-date>
    <dc:date>2015-07-05T08:44:00Z</dc:date>
    <meta:template xlink:href="Normal" xlink:type="simple"/>
    <meta:editing-cycles>2</meta:editing-cycles>
    <meta:editing-duration>PT0S</meta:editing-duration>
    <meta:document-statistic meta:page-count="1" meta:paragraph-count="30" meta:word-count="306" meta:character-count="2538" meta:row-count="94" meta:non-whitespace-character-count="2262"/>
  </office:meta>
</office:document-meta>
</file>