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MAISTO PREKIŲ SUBPOZICIJŲ IŠBRAUKIMO IŠ MAISTO PREKIŲ IMPORTUOTOJO PAŽYMĖJIMO IR MAISTO PREKIŲ IMPORTUOTOJŲ REGISTRO</text:p>
      <text:p text:style-name="P12"/>
      <text:p text:style-name="P13">2003 m. spalio 22 d. Nr. T1-124</text:p>
      <text:p text:style-name="P14">Vilnius</text:p>
      <text:p text:style-name="P15"/>
      <text:p text:style-name="P16"><text:span text:style-name="T17">Vadovaudamasis Valstybinės maisto ir veterinarijos tarnybos direktoriaus 2003 m. gegužės 20 d. įsakymu Nr. B1-453 patvirtinta Maisto prekių importuotojų registravimo, maisto prekių importuotojo pažymėjimo išdavimo ir jo galioji</text:span><text:span text:style-name="T18">mo panaikinimo tvarka (Žin., 2003, Nr.<text:s/></text:span><text:a xlink:href="https://www.e-tar.lt/portal/lt/legalAct/TAR.E72236C15743" office:target-frame-name="_blank" xlink:show="new"><text:span text:style-name="T19">51-2308</text:span></text:a><text:span text:style-name="T20">), atsižvelgęs į Valstybinės maisto ir veterinarijos tarnybos 2003 m. spalio 20 d. raštą Nr. B6-(1.11)-1822 „Dėl nekokybiškų priesk</text:span><text:span text:style-name="T21">onių įvežimo“:</text:span></text:p>
      <text:p text:style-name="P22"><text:span text:style-name="T23">1</text:span><text:span text:style-name="T24">.<text:s/></text:span><text:span text:style-name="T25">Išbraukiu</text:span><text:span text:style-name="T26"><text:s/>šias maisto prekių subpozicijas: 091099910, 090810000, 091010000 – iš UAB „Valdorfo didmenos“ (įmonės kodas 2493704, Linkmenų g. 17, Vilnius) 2001 m. lapkričio 14 d. maisto prekių importuotojo pažymėjimoNr. 000774 antro punk</text:span><text:span text:style-name="T27">to ir Maisto prekių importuotojų registro.</text:span></text:p>
      <text:p text:style-name="P28"><text:span text:style-name="T29">2</text:span><text:span text:style-name="T30">.<text:s/></text:span><text:span text:style-name="T31">Nustata</text:span><text:span text:style-name="T32">u, kad įsakymas įsigalioja nuo jo paskelbimo „Valstybės žinių“ priede „Informaciniai pranešimai“.</text:span></text:p>
      <text:p text:style-name="P33"/>
      <text:p text:style-name="P34"/>
      <text:p text:style-name="P35"><text:span text:style-name="T36">VIRŠININKAS</text:span><text:span text:style-name="T37"><text:tab/>DONATAS JON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14:00Z</meta:creation-date>
    <dc:date>2015-09-20T11:14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186" meta:row-count="38" meta:non-whitespace-character-count="1040"/>
  </office:meta>
</office:document-meta>
</file>