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dymo reformų ir savivaldybių reikalų ministro 2000 m. sausio 24 d. įsakymo Nr. 13 (Žin., 2000, Nr.<text:s/></text:span><text:a xlink:href="https://www.e-tar.lt/portal/lt/legalAct/TAR.9F93FEAAB553" office:target-frame-name="_blank" xlink:show="new"><text:span text:style-name="T12">24-624</text:span></text:a><text:span text:style-name="T13">) 13 punkte vietoj sk</text:span><text:span text:style-name="T14">aičiaus „6“ turi būti skaičius „7“.</text:span></text:p>
      <text:p text:style-name="P15"/>
      <text:p text:style-name="P16"/>
      <text:p text:style-name="P17">VICEMINISTRAS<text:tab/>V. ADOMONIS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04:00Z</meta:creation-date>
    <dc:date>2015-09-13T21:04:00Z</dc:date>
    <meta:template xlink:href="Normal" xlink:type="simple"/>
    <meta:editing-cycles>2</meta:editing-cycles>
    <meta:editing-duration>PT0S</meta:editing-duration>
    <meta:document-statistic meta:page-count="1" meta:paragraph-count="6" meta:word-count="45" meta:character-count="302" meta:row-count="21" meta:non-whitespace-character-count="263"/>
  </office:meta>
</office:document-meta>
</file>