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Sveikatos apsaugos ministerijos 1994 05 19 įsakymo Nr. 209</text:p>
      <text:p text:style-name="P11">„Dėl laikinosios vaistų kainų nustatymo ir taikymo tvarkos“</text:p>
      <text:p text:style-name="P12"><text:span text:style-name="T13">(Žin., 1994, Nr.<text:s/></text:span><text:a xlink:href="https://www.e-tar.lt/portal/lt/legalAct/TAR.A62C3C6B66BE" office:target-frame-name="_blank" xlink:show="new"><text:span text:style-name="T14">41-755</text:span></text:a><text:span text:style-name="T15">)</text:span></text:p>
      <text:p text:style-name="P16"/>
      <text:p text:style-name="P17"><text:span text:style-name="T18">2.2</text:span><text:span text:style-name="T19"><text:s/>punktą išdėstyti taip:</text:span></text:p>
      <text:p text:style-name="P20"><text:span text:style-name="T21">„Tais atvejais, kai vaistai, vaistinės medžiagos perkamos už užsienio valiutą, pirkimo kaina į nacionalinę valiutą – litus perskaičiuojama pagal Lietuvos banko nustatytą oficialų lito ir užsienio valiutos santyk</text:span><text:span text:style-name="T22">į, galiojantį sąskaitos išrašymo dieną. Susidaręs valiutos kursų skirtumas tarp sąskaitos išrašymo ir apmokėjimo dienos dengiamas iš įmonės pelno (nuostolio) 34 balansinės sąskaitos.“</text:span></text:p>
      <text:p text:style-name="P23"/>
      <text:p text:style-name="P24"/>
      <text:p text:style-name="P25">FARMACIJOS DEPARTAMENTO DIREKTORIUS<text:tab/>L. RANKAUSKAS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1:34:00Z</meta:creation-date>
    <dc:date>2015-08-11T01:34:00Z</dc: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729" meta:row-count="30" meta:non-whitespace-character-count="646"/>
  </office:meta>
</office:document-meta>
</file>