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34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TOMINĖS ENERGETIKOS SAUGOS INSPEKCIJOS VIRŠININKO</text:span></text:p>
      <text:p text:style-name="P6">ĮSAKYMAS</text:p>
      <text:p text:style-name="P7"/>
      <text:p text:style-name="P8">DĖL VALSTYBINĖS ATOMINĖS ENERGETIKOS SAUGOS INSPEKCIJOS VIRŠININKO 2004 m. BIRŽELIO 11 d. ĮSAKYMO Nr. 22.3-43 „DĖL LEIDIMŲ PALEISTI ENERGIJOS BLOKUS<text:s/>PO PLANINIŲ PERSPĖJAMŲJŲ REMONTŲ AR TRUMPALAIKIŲ SUSTABDYMŲ IŠDAVIMO TAISYKLIŲ (P-2004-04) PATVIRTINIMO“ PRIPAŽINIMO NETEKUSIU GALIOS</text:p>
      <text:p text:style-name="P9"/>
      <text:p text:style-name="P10">2010 m. gruodžio 6 d. Nr. 22.3-101</text:p>
      <text:p text:style-name="P11">Vilnius</text:p>
      <text:p text:style-name="P12"/>
      <text:p text:style-name="P13"><text:span text:style-name="T14">Atsižvelgdamas į Lietuvos Respublikos valstybės įmonės Ignalinos atominės el</text:span><text:span text:style-name="T15">ektrinės pirmojo bloko eksploatavimo nutraukimo įstatymą (Žin., 2000, Nr.<text:s/></text:span><text:a xlink:href="https://www.e-tar.lt/portal/lt/legalAct/TAR.00FD7CCA5785" office:target-frame-name="_blank" xlink:show="new"><text:span text:style-name="T16">42-1189</text:span></text:a><text:span text:style-name="T17">), Lietuvos Respublikos Vyriausybės 2004 m. lapkričio 25 d. nutarimą Nr. 1491 „Dėl valstybės įmo</text:span><text:span text:style-name="T18">nės Ignalinos atominės elektrinės pirmojo bloko sustabdymo datos“ (Žin., 2004, Nr.<text:s/></text:span><text:a xlink:href="https://www.e-tar.lt/portal/lt/legalAct/TAR.BDEA65F57D1C" office:target-frame-name="_blank" xlink:show="new"><text:span text:style-name="T19">171-6335</text:span></text:a><text:span text:style-name="T20">), Lietuvos Respublikos Vyriausybės 2009 m. lapkričio 4 d. nutarimą Nr. 1448 „Dėl vals</text:span><text:span text:style-name="T21">tybės įmonės Ignalinos atominės elektrinės antrojo bloko sustabdymo“ (Žin., 2009, Nr.<text:s/></text:span><text:a xlink:href="https://www.e-tar.lt/portal/lt/legalAct/TAR.075D1C09057C" office:target-frame-name="_blank" xlink:show="new"><text:span text:style-name="T22">135-5889</text:span></text:a><text:span text:style-name="T23">),<text:s/></text:span></text:p>
      <text:p text:style-name="P24"><text:span text:style-name="T25">pripažįstu</text:span><text:span text:style-name="T26"><text:s/></text:span><text:span text:style-name="T27">netekusiu galios Valstybinės atominės energetikos saugos inspekcij</text:span><text:span text:style-name="T28">os viršininko 2004 m. birželio 11 d. įsakymą Nr. 22.3-43 „Dėl<text:s/></text:span><text:span text:style-name="T29">l</text:span><text:span text:style-name="T30">eidimų paleisti energijos blokus po planinių perspėjamųjų remontų ar trumpalaikių sustabdymų išdavimo taisyklių (P-2004-04) patvirtinimo“ (Žin., 2004, Nr.<text:s/></text:span><text:a xlink:href="https://www.e-tar.lt/portal/lt/legalAct/TAR.93029B0BDF1F" office:target-frame-name="_blank" xlink:show="new"><text:span text:style-name="T31">97-3619</text:span></text:a><text:span text:style-name="T32">).</text:span></text:p>
      <text:p text:style-name="P33"/>
      <text:p text:style-name="P34"/>
      <text:p text:style-name="P35"><text:span text:style-name="T36">Viršininko pavaduotojas</text:span></text:p>
      <text:p text:style-name="P37">laikinai vykdantis viršininko funkcijas<text:s/><text:tab/>Michail Demčenko</text:p>
      <text:p text:style-name="P38"/>
      <text:p text:style-name="P39"><text:span text:style-name="T4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TOMINĖS ENERGETIKOS SAUGOS INSPEKCIJOS VIRŠININKO</dc:title>
    <meta:initial-creator>Sandra</meta:initial-creator>
    <dc:creator>Adlib User</dc:creator>
    <meta:creation-date>2015-08-27T15:46:00Z</meta:creation-date>
    <dc:date>2015-08-27T15:46:00Z</dc:date>
    <meta:template xlink:href="Normal" xlink:type="simple"/>
    <meta:editing-cycles>2</meta:editing-cycles>
    <meta:editing-duration>PT0S</meta:editing-duration>
    <meta:document-statistic meta:page-count="1" meta:paragraph-count="14" meta:word-count="202" meta:character-count="1650" meta:row-count="48" meta:non-whitespace-character-count="1462"/>
  </office:meta>
</office:document-meta>
</file>