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LAIKINŲ FINANSŲ MAKLERIO ĮMONIŲ KAPITALO PAKANKAMUMO SKAIČIAVIMO INSTRUKCIJOS KAPITALO PAKANKAMUMO SKAIČIAVIMO TVARKOS IR REIKALAVIMO NE PREKYBOS KNYGOS FINANSINIAMS INSTRUMENTAMS</text:p>
      <text:p text:style-name="P12"/>
      <text:p text:style-name="P13">2000 m. gruodžio 15 d. Nr. 25</text:p>
      <text:p text:style-name="P14">Vilnius</text:p>
      <text:p text:style-name="P15"/>
      <text:p text:style-name="P16"><text:span text:style-name="T17">Lietuvos Respublikos vertybinių popierių komisija<text:s/></text:span><text:span text:style-name="T18">nutari</text:span><text:span text:style-name="T19">a:</text:span></text:p>
      <text:p text:style-name="P20"><text:span text:style-name="T21">1</text:span><text:span text:style-name="T22">. Finansų maklerio įmonėms iki 2002 metų sausio 1 dienos laikinai taikyti tokią tvarką:</text:span></text:p>
      <text:p text:style-name="P23"><text:span text:style-name="T24">1</text:span><text:span text:style-name="T25">. 1. skaičiuojant finansų m</text:span><text:span text:style-name="T26">aklerio įmonės kapitalo pakankamumo reikalavimų rodiklį pagal Finansų maklerio įmonių kapitalo pakankamumo skaičiavimo instrukciją, 3.2.1 punkte nurodytam pradinio nuosavo kapitalo dydžiui taikomas 0,75 koeficientas (pradinio nuosavo kapitalo minimalus dyd</text:span><text:span text:style-name="T27">is dauginamas iš 0,75);</text:span></text:p>
      <text:p text:style-name="P28"><text:span text:style-name="T29">1</text:span><text:span text:style-name="T30">. 2. finansiniams instrumentams, kurie sudaro Finansų maklerio įmonių kapitalo pakankamumo skaičiavimo instrukcijos 2 dalyje apibrėžtos neprekybos knygos pozicijas taikyti reikalavimą išlaikyti juos iki perleidimo ne mažiau kai</text:span><text:span text:style-name="T31">p 6 mėnesius.</text:span></text:p>
      <text:p text:style-name="P32"/>
      <text:p text:style-name="P33"/>
      <text:p text:style-name="P34"><text:span text:style-name="T35">PIRMININKAS</text:span><text:span text:style-name="T36"><text:tab/>V. PODERY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07:00Z</meta:creation-date>
    <dc:date>2015-08-03T17:07:00Z</dc: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1038" meta:row-count="38" meta:non-whitespace-character-count="915"/>
  </office:meta>
</office:document-meta>
</file>