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8 D. NUTARIMO NR. 298 DALINIO PAKEITIMO</text:p>
      <text:p text:style-name="P14"/>
      <text:p text:style-name="P15">1994 m. lapkričio 30 d. Nr. 119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0 m. rugsėjo 28 d. nutarimą Nr. 298 „Dėl įmonių, įstaigų ir organizacijų priskyrimo savivaldybių vietiniam ūkiui“ (Žin., 1990, Nr. 29-704, Nr.<text:s/></text:span><text:a xlink:href="https://www.e-tar.lt/portal/lt/legalAct/TAR.E7DF857FB65C" office:target-frame-name="_blank" xlink:show="new"><text:span text:style-name="T24">33-817</text:span></text:a><text:span text:style-name="T25">; 1991, Nr.<text:s/></text:span><text:a xlink:href="https://www.e-tar.lt/portal/lt/legalAct/TAR.5BA4ADB3835C" office:target-frame-name="_blank" xlink:show="new"><text:span text:style-name="T26">3-99</text:span></text:a><text:span text:style-name="T27">, Nr.<text:s/></text:span><text:a xlink:href="https://www.e-tar.lt/portal/lt/legalAct/TAR.6AB85EF21414" office:target-frame-name="_blank" xlink:show="new"><text:span text:style-name="T28">29-800</text:span></text:a><text:span text:style-name="T29">; 1992, Nr.<text:s/></text:span><text:a xlink:href="https://www.e-tar.lt/portal/lt/legalAct/TAR.E249EE48E711" office:target-frame-name="_blank" xlink:show="new"><text:span text:style-name="T30">17-481</text:span></text:a><text:span text:style-name="T31">, Nr.<text:s/></text:span><text:a xlink:href="https://www.e-tar.lt/portal/lt/legalAct/TAR.49E1AEBE4EB9" office:target-frame-name="_blank" xlink:show="new"><text:span text:style-name="T32">26-781</text:span></text:a><text:span text:style-name="T33">; 1993, Nr.<text:s/></text:span><text:a xlink:href="https://www.e-tar.lt/portal/lt/legalAct/TAR.67190C4836FA" office:target-frame-name="_blank" xlink:show="new"><text:span text:style-name="T34">72-1361</text:span></text:a><text:span text:style-name="T35">; 1994, Nr.<text:s/></text:span><text:a xlink:href="https://www.e-tar.lt/portal/lt/legalAct/TAR.6644C2DB472C" office:target-frame-name="_blank" xlink:show="new"><text:span text:style-name="T36">8-137</text:span></text:a><text:span text:style-name="T37">, Nr.<text:s/></text:span><text:a xlink:href="https://www.e-tar.lt/portal/lt/legalAct/TAR.5B3AF9B1DF1B" office:target-frame-name="_blank" xlink:show="new"><text:span text:style-name="T38">12-193</text:span></text:a><text:span text:style-name="T39">, Nr.<text:s/></text:span><text:a xlink:href="https://www.e-tar.lt/portal/lt/legalAct/TAR.3D3C226224F6" office:target-frame-name="_blank" xlink:show="new"><text:span text:style-name="T40">22-360</text:span></text:a><text:span text:style-name="T41">, Nr.<text:s/></text:span><text:a xlink:href="https://www.e-tar.lt/portal/lt/legalAct/TAR.4AEE4FEB3458" office:target-frame-name="_blank" xlink:show="new"><text:span text:style-name="T42">64-1247</text:span></text:a><text:span text:style-name="T43">), 1 punkto aštuntojoje pastraipoje po žodžių „(išskyrus Respublikinio tarpkolūkinių kurortinių įstaigų susivienijimo organizacijas, Kauno, Kėdainių, Šiaulių, Vilniaus“ įrašyti žodį „Raseinių“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ŽEMĖS ŪKIO MINISTRAS<text:tab/>VYTAUTAS EINOR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3:14:00Z</meta:creation-date>
    <dc:date>2019-09-24T13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7" meta:character-count="1694" meta:row-count="51" meta:non-whitespace-character-count="1499"/>
  </office:meta>
</office:document-meta>
</file>