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style:tab-stops>
          <style:tab-stop style:type="right" style:position="6.2993in"/>
        </style:tab-stops>
      </style:paragraph-properties>
      <style:text-properties fo:hyphenate="false"/>
    </style:style>
    <style:style style:name="P24" style:parent-style-name="Normal" style:family="paragraph">
      <style:paragraph-properties>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text-align="center"/>
      <style:text-properties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text-align="center"/>
      <style:text-properties fo:hyphenate="false"/>
    </style:style>
    <style:style style:name="P31" style:parent-style-name="Normal" style:family="paragraph">
      <style:paragraph-properties fo:keep-together="always"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margin-left="3.1493in">
        <style:tab-stops/>
      </style:paragraph-properties>
      <style:text-properties fo:color="#000000" fo:hyphenate="false"/>
    </style:style>
    <style:style style:name="P34" style:parent-style-name="Normal" style:family="paragraph">
      <style:paragraph-properties fo:keep-together="always" fo:margin-left="3.1493in">
        <style:tab-stops/>
      </style:paragraph-properties>
      <style:text-properties fo:color="#000000" fo:hyphenate="false"/>
    </style:style>
    <style:style style:name="P35" style:parent-style-name="Normal" style:family="paragraph">
      <style:paragraph-properties fo:keep-together="always" fo:margin-left="3.1493in">
        <style:tab-stops/>
      </style:paragraph-properties>
      <style:text-properties fo:color="#000000" fo:hyphenate="false"/>
    </style:style>
    <style:style style:name="P36" style:parent-style-name="Normal" style:family="paragraph">
      <style:paragraph-properties fo:text-align="justify" fo:text-indent="0.3937in"/>
      <style:text-properties fo:color="#000000" fo:hyphenate="false"/>
    </style:style>
    <style:style style:name="P37" style:parent-style-name="Normal" style:family="paragraph">
      <style:paragraph-properties fo:keep-together="always"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3937in"/>
      <style:text-properties fo:color="#000000" fo:hyphenate="false"/>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3937in"/>
      <style:text-properties fo:color="#000000" fo:hyphenate="false"/>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text-properties fo:font-weight="bold" style:font-weight-asian="bold" style:font-weight-complex="bold" fo:color="#000000" fo:hyphenate="false"/>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P166" style:parent-style-name="Normal" style:family="paragraph">
      <style:paragraph-properties fo:keep-together="always" fo:break-before="page"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3937in"/>
      <style:text-properties fo:color="#000000" fo:hyphenate="false"/>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P207" style:parent-style-name="Normal" style:family="paragraph">
      <style:paragraph-properties fo:keep-together="always"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3937in"/>
      <style:text-properties fo:color="#000000" fo:hyphenate="false"/>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FF" fo:letter-spacing="-0.0013in" style:text-underline-type="single" style:text-underline-style="solid" style:text-underline-width="auto" style:text-underline-mode="continuous"/>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text-align="justify" fo:text-indent="0.3937in"/>
      <style:text-properties fo:color="#000000"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P282" style:parent-style-name="Normal" style:family="paragraph">
      <style:paragraph-properties fo:keep-together="always"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justify" fo:text-indent="0.3937in"/>
      <style:text-properties fo:color="#000000" fo:hyphenate="fals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text-align="justify" fo:text-indent="0.3937in"/>
      <style:text-properties fo:hyphenate="false"/>
    </style:style>
    <style:style style:name="P302" style:parent-style-name="Normal" style:family="paragraph">
      <style:paragraph-properties fo:keep-together="always"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justify" fo:text-indent="0.3937in"/>
      <style:text-properties fo:color="#000000" fo:hyphenate="false"/>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P312" style:parent-style-name="Normal" style:family="paragraph">
      <style:paragraph-properties fo:keep-together="always"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justify" fo:text-indent="0.3937in"/>
      <style:text-properties fo:color="#000000" fo:hyphenate="false"/>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NACIONALINĖS SVEIKATOS SISTEMOS ĮSTAIGŲ PASTATŲ ATNAUJINIMO (MODERNIZAVIMO) DIEGIANT KOMPLEKSINES ENERGIJOS TAUPYMO PRIEMONES 2012–2017 METAIS<text:s/>programOS PATVIRTINIMO</text:p>
      <text:p text:style-name="P11"/>
      <text:p text:style-name="P12">2012 m. gegužės 17 d. Nr. V-439</text:p>
      <text:p text:style-name="P13">Vilnius</text:p>
      <text:p text:style-name="P14"/>
      <text:p text:style-name="P15"><text:span text:style-name="T16">Siekdamas įgyvendinti Nacionalinės energetikos strategijos, patvirtintos Lietuvos Respublikos Seimo 2007 m. sausio 18 d. nutarimu Nr. X-1046 (Žin., 2007, Nr.<text:s/></text:span><text:a xlink:href="https://www.e-tar.lt/portal/lt/legalAct/TAR.498E8E1207CE" office:target-frame-name="_blank" xlink:show="new"><text:span text:style-name="T17">11-430</text:span></text:a><text:span text:style-name="T18">), nuostatas didinti energijos vartojimo efektyvumą,</text:span></text:p>
      <text:p text:style-name="P19"><text:span text:style-name="T20">T v i r t i n u Lietuvos nacionalinės sveikatos sistemos įstaigų pastatų atnaujinimo (modernizavimo) diegiant kompleksines energijos taupymo priemon</text:span><text:span text:style-name="T21">es 2012–2017 metais programą (pridedama).</text:span></text:p>
      <text:p text:style-name="P22"/>
      <text:p text:style-name="P23"/>
      <text:p text:style-name="P24"><text:span text:style-name="T25">SVEIKATOS APSAUGOS MINISTRAS</text:span><text:span text:style-name="T26"><text:tab/>RAIMONDAS ŠUKYS</text:span></text:p>
      <text:p text:style-name="P27"/>
      <text:p text:style-name="P28"><text:span text:style-name="T29">_________________</text:span></text:p>
      <text:p text:style-name="P30"/>
      <text:soft-page-break/>
      <text:p text:style-name="P31"><text:span text:style-name="T32">PATVIRTINTA<text:s/></text:span></text:p>
      <text:p text:style-name="P33">Lietuvos Respublikos<text:s/></text:p>
      <text:p text:style-name="P34">sveikatos apsaugos ministro<text:s/></text:p>
      <text:p text:style-name="P35">2012 m. gegužės 17 d. įsakymu Nr. V-439</text:p>
      <text:p text:style-name="P36"/>
      <text:p text:style-name="P37"><text:span text:style-name="T38">Lietuvos NACIONALINĖS SVEIKATOS S</text:span><text:span text:style-name="T39">ISTEMOS ĮSTAIGŲ PASTATŲ ATNAUJINIMO (MODERNIZAVIMO) DIEGIANT KOMPLEKSINES ENERGIJOS TAUPYMO PRIEMONES 2012–2017 METAIS program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nacionalinės sveikatos sistemos įstaigų pastatų atnaujinimo (modernizavimo)<text:s/></text:span><text:span text:style-name="T49">diegiant kompleksines energijos taupymo priemones 2012–2017 metais programos (toliau – Programa) paskirtis – sudaryti sąlygas atnaujinti Lietuvos nacionalinės sveikatos sistemos (toliau – LNSS) įstaigų pastatus, diegiant kompleksines energijos taupymo prie</text:span><text:span text:style-name="T50">mones.</text:span></text:p>
      <text:p text:style-name="P51"><text:span text:style-name="T52">2</text:span><text:span text:style-name="T53">. Programos vykdytojai – LNSS įstaigos.</text:span></text:p>
      <text:p text:style-name="P54"><text:span text:style-name="T55">3</text:span><text:span text:style-name="T56">. Programa siekiama įgyvendinti Nacionalinės energetikos strategijos, patvirtintos Lietuvos Respublikos Seimo 2007 m. sausio 18 d. nutarimu Nr. X-1046, (Žin., 2007, Nr.<text:s/></text:span><text:a xlink:href="https://www.e-tar.lt/portal/lt/legalAct/TAR.498E8E1207CE" office:target-frame-name="_blank" xlink:show="new"><text:span text:style-name="T57">11-430</text:span></text:a><text:span text:style-name="T58">), nuostatas didinti energijos vartojimo efektyvumą.</text:span></text:p>
      <text:p text:style-name="P59"/>
      <text:p text:style-name="P60"><text:span text:style-name="T61">II</text:span><text:span text:style-name="T62">.<text:s/></text:span><text:span text:style-name="T63">ESAMOS BŪKLĖS ANALIZĖ</text:span></text:p>
      <text:p text:style-name="P64"/>
      <text:p text:style-name="P65"><text:span text:style-name="T66">4</text:span><text:span text:style-name="T67">. Išlaidos, skirtos LNSS įstaigoms aprūpinti energetiniais resursais, sudaro nemažą šių įstaigų ūkio išlaidų<text:s/></text:span><text:span text:style-name="T68">dalį. Stacionarinėse asmens sveikatos priežiūros įstaigose 2010 m. šildytas 1020416,03 m</text:span><text:span text:style-name="T69">2</text:span><text:span text:style-name="T70"><text:s/>plotas, bendros šilumos energijos sąnaudos patalpų šildymui ir karštam vandeniui ruošti – 6468477,37 MWh.</text:span></text:p>
      <text:p text:style-name="P71"><text:span text:style-name="T72">5</text:span><text:span text:style-name="T73">. Turi būti sprendžiamos šios problemos:</text:span></text:p>
      <text:p text:style-name="P74"><text:span text:style-name="T75">5.1</text:span><text:span text:style-name="T76">. Neefekt</text:span><text:span text:style-name="T77">yvus energijos vartojimas. Šildymo sistemos vamzdynai yra pasenę, šildymo prietaisai (radiatoriai) neefektyvūs, neužtikrinama sistemos reguliavimo galimybė, kad būtų efektyviai naudojama energija. Stogo ir sienų konstrukcijos šiluminės savybės neatitinka g</text:span><text:span text:style-name="T78">aliojančių reikalavimų, išorės durys ir langai yra nesandarūs, jų šiluminės varžos savybės neatitinka šiuo metu galiojančių normatyvų, dėl to patiriama šilumos nuostolių. Didžioji dalis sumontuotų oro vėdinimo mechaninių sistemų šiuo metu neveikia, todėl p</text:span><text:span text:style-name="T79">atalpos vėdinasi natūralios ventiliacijos kanalais ir patiriami dideli šilumos nuostoliai. Veikiančios pasenusios sistemos yra imlios energijai. Lubiniai šviestuvai yra pasenę ir neefektyvūs, nes juose sumontuotos kaitrinės lempos ir nekokybiški reflektori</text:span><text:span text:style-name="T80">ai. Apšiltinus išorines atitvaras pasikeičia šilumos pasiskirstymas, dėl šios priežasties būtina renovuoti šildymo sistemas, kad šiluma būtų efektyviai paskirstoma visame pastate. Dažnu atveju, įrengus vėdinimo sistemą, šilumos punkte įrengto šilumokaičio<text:s/></text:span><text:span text:style-name="T81">galios nepakanka šildymo ir vėdinimo sistemoms aptarnauti;</text:span></text:p>
      <text:p text:style-name="P82"><text:span text:style-name="T83">5.2</text:span><text:span text:style-name="T84">. Esamos inžinerinės sistemos neužtikrina patalpų mikroklimato atitikimo galiojančioms higienos normoms. Dauguma sumontuotų oro vėdinimo mechaninių sistemų šiuo metu neveikia, nes yra imlios</text:span><text:span text:style-name="T85"><text:s/>energijai ir fiziškai pasenusios, nekeistos nuo pastatų eksploatavimo pradžios. Natūralios traukos (kanalinės) vėdinimo sistemos veikia prastai, patalpose ilgai laikosi kvapai. Pagal šiuo metu galiojančius sanitarinius-higieninius reikalavimus mechaninis<text:s/></text:span><text:span text:style-name="T86">oro vėdinimas ligoninių ir gydymo įstaigų pastatuose yra būtinas. Pakeitus langus sandariais ir iš išorės apšiltinus išorines atitvaras, bet neįrengus vėdinimo sistemos, atsiranda drėgmės kaupimosi išorinių pastato atitvarų vidinėje dalyje rizika, gali ats</text:span><text:span text:style-name="T87">irasti pelėsis.</text:span></text:p>
      <text:p text:style-name="P88"><text:span text:style-name="T89">6</text:span><text:span text:style-name="T90">. Daugelio LNSS įstaigų pastatų fizinė būklė ir inžinerinė įranga neatitinka energijos taupymo ir higienos normų keliamų reikalavimų:</text:span></text:p>
      <text:p text:style-name="P91"><text:span text:style-name="T92">6.1</text:span><text:span text:style-name="T93">. per maža jų išorinių sienų ir stogo šiluminė varža, didelis fizinis susidėvėjimas, taigi paž</text:span><text:span text:style-name="T94">eistas patalpų mikroklimatas;</text:span></text:p>
      <text:p text:style-name="P95"><text:span text:style-name="T96">6.2</text:span><text:span text:style-name="T97">. dideli, nesandarūs langai vietomis išpuvusiais mediniais rėmais;</text:span></text:p>
      <text:p text:style-name="P98"><text:span text:style-name="T99">6.3</text:span><text:span text:style-name="T100">. persikreipusios medinės durų staktos, vyriai ir užraktai dažnai keisti, todėl prastai pritvirtinti ir neužtikrina reikiamo sandarumo;</text:span></text:p>
      <text:p text:style-name="P101"><text:span text:style-name="T102">6.4</text:span><text:span text:style-name="T103">.<text:s/></text:span><text:span text:style-name="T104">dėl pastatų fasadų apdailos irimo išorinės sienos drėgnesnės ir laidesnės šilumai;</text:span></text:p>
      <text:p text:style-name="P105"><text:span text:style-name="T106">6.5</text:span><text:span text:style-name="T107">. LNSS įstaigų pastatų šildymo įranga pasenusi, susidėvėjusi, neįrengti sunaudotos šilumos</text:span><text:span text:style-name="T108"><text:s/></text:span><text:span text:style-name="T109">apskaitos ir reguliavimo prietaisai, padedantys taupyti šilumos energiją;</text:span></text:p>
      <text:p text:style-name="P110"><text:span text:style-name="T111">6.6</text:span><text:span text:style-name="T112">. nerenovuotuose šildymo punktuose, vamzdynuose dėl techninių aplinkybių neįmanoma vykdyti efektyvių terminių šokų vandentiekio vandeniui apsaugoti nuo vegetuojančių Legionella genties bakterijų bei dezinfekuoti;</text:span></text:p>
      <text:p text:style-name="P113"><text:span text:style-name="T114">6.7</text:span><text:span text:style-name="T115">. karšto vandens tiekimo vande</text:span><text:span text:style-name="T116">ntiekio vamzdynai paslėpti pastatų konstrukcijose be šilumos izoliacinio apvalkalo, arba jis visiškai susidėvėjęs, todėl patiriami dideli šiluminės energijos nuostoliai; susidėvėjusi vandentiekio ir nuotekų įranga, vamzdynai yra po betono grindimis arba pa</text:span><text:span text:style-name="T117">slėpti sienose, todėl juos naudoti nesaugu, o gedimų atvejais patalpų remontas kainuoja brangiau, negu kainuotų laiku atlikta vamzdynų renovacija;</text:span></text:p>
      <text:p text:style-name="P118"><text:span text:style-name="T119">6.8</text:span><text:span text:style-name="T120">. susidėvėję sanitariniai įrenginiai;</text:span></text:p>
      <text:p text:style-name="P121"><text:span text:style-name="T122">6.9</text:span><text:span text:style-name="T123">. naudojamasi natūraliu vėdinimu, esama mechaninė vėdinim</text:span><text:span text:style-name="T124">o įranga nenaudojama, nes skleidžia triukšmą, didelės elektros energijos sąnaudos. Kai kuriose LNSS įstaigose ji išmontuota;</text:span></text:p>
      <text:p text:style-name="P125"><text:span text:style-name="T126">6.10</text:span><text:span text:style-name="T127">. daugelyje LNSS įstaigų susidėvėjusi energiją naudojanti įranga;</text:span></text:p>
      <text:p text:style-name="P128"><text:span text:style-name="T129">6.11</text:span><text:span text:style-name="T130">. pastatai pastatyti pagal pasenusius (jau nebega</text:span><text:span text:style-name="T131">liojančius) statybos techninius reglamentus, todėl nevisiškai atitinka šiuo metu keliamus tokiems pastatams techninius, higieninius ir energetinius reikalavimus.</text:span></text:p>
      <text:p text:style-name="P132"><text:span text:style-name="T133">7</text:span><text:span text:style-name="T134">. Vietinio šilumos punkto modernizavimas, šildymo sistemos rekonstravimas ir tinkamas r</text:span><text:span text:style-name="T135">eguliavimas – veiksmingos energijos taupymo ir higienos sąlygų gerinimo priemonės. Racionaliai vartojant šilumos ir elektros energiją, rekonstruojant statinius, visapusiškai gerinama jų būklė, veiksmingiau naudojamos LNSS įstaigų ūkiui išlaikyti skiriamos<text:s/></text:span><text:span text:style-name="T136">lėšos, o už sutaupytas lėšas galima atnaujinti LNSS įstaigoms reikalingas kitas priemones. Minėtąsias energijos taupymo priemones reikia naudoti kompleksiškai – drauge keisti langus, renovuoti stogus, šiltinti sienas, atlikti kitus konstrukcijų elementų, i</text:span><text:span text:style-name="T137">nžinerinių sistemų būklės atnaujinimo ar gerinimo darbus. Esant blogai LNSS įstaigų šilumos ūkio ir bendrai pastatų fizinei būklei, reikia nedelsiant rekonstruoti šių įstaigų pastatus bei jas aprūpinti reikiamomis priemonėmis.</text:span></text:p>
      <text:p text:style-name="P138"/>
      <text:p text:style-name="P139"><text:span text:style-name="T140">III</text:span><text:span text:style-name="T141">.<text:s/></text:span><text:span text:style-name="T142">PROGRAMOS TIKSLAS</text:span><text:span text:style-name="T143"><text:s/>IR UŽDAVINIAI</text:span></text:p>
      <text:p text:style-name="P144"/>
      <text:p text:style-name="P145"><text:span text:style-name="T146">8</text:span><text:span text:style-name="T147">. Programos tikslas – padidinti energijos vartojimo efektyvumą įgyvendinant energijos taupymo priemones atnaujintuose (modernizuotuose) LNSS įstaigų pastatuose.</text:span></text:p>
      <text:p text:style-name="P148"><text:span text:style-name="T149">9</text:span><text:span text:style-name="T150">. Programos uždaviniai:</text:span></text:p>
      <text:p text:style-name="P151"><text:span text:style-name="T152">9.1</text:span><text:span text:style-name="T153">. atnaujinti (modernizuoti) LNSS įstaigų</text:span><text:span text:style-name="T154"><text:s/>pastatus, kad sumažėtų energijos suvartojimas;</text:span></text:p>
      <text:p text:style-name="P155"><text:span text:style-name="T156">9.2</text:span><text:span text:style-name="T157">. jeigu atnaujinimo (modernizavimo) metu arba dėl diegiamų energijos taupymo priemonių pastatas nebeatitinka galiojančių higienos reikalavimų, įdiegti tokias priemones, kad pastatas atitiktų galiojanči</text:span><text:span text:style-name="T158">as higienos normas;</text:span></text:p>
      <text:p text:style-name="P159"><text:span text:style-name="T160">9.3</text:span><text:span text:style-name="T161">. užtikrinti pacientams kokybiškas ir saugias sveikatos priežiūros paslaugų teikimo sąlygas;</text:span></text:p>
      <text:p text:style-name="P162"><text:span text:style-name="T163">9.4</text:span><text:span text:style-name="T164">. aprūpinti atnaujinamas (modernizuojamas) LNSS įstaigas efektyviam energijos vartojimui reikiamomis priemonėmis.</text:span></text:p>
      <text:p text:style-name="P165"/>
      <text:p text:style-name="P166"><text:span text:style-name="T167">IV</text:span><text:span text:style-name="T168">.<text:s/></text:span><text:span text:style-name="T169">PROGRAMOS ĮGYVENDINIMO PRIEMONĖ IR ĮGYVENDINIMAS</text:span></text:p>
      <text:p text:style-name="P170"/>
      <text:p text:style-name="P171"><text:span text:style-name="T172">10</text:span><text:span text:style-name="T173">. Programos įgyvendinimo priemonė – atnaujinti (modernizuoti) LNSS įstaigų pastatus, įgyvendinant energiją taupančias priemones (langų, lauko durų pakeitimas, šilumos punktų (katilinių), šildymo siste</text:span><text:span text:style-name="T174">mų rekonstravimas, stogų, sienų šiltinimas, apšvietimo, vėdinimo sistemų atnaujinimas ir įrengimas), kad pastatų inžinerinės dalies fizinė būklė atitiktų atnaujinimo (modernizavimo) metu Lietuvos Respublikoje galiojančias higienos normas.</text:span></text:p>
      <text:p text:style-name="P175"><text:span text:style-name="T176">11</text:span><text:span text:style-name="T177">. Programa<text:s/></text:span><text:span text:style-name="T178">įgyvendinama dviem etapais:</text:span></text:p>
      <text:p text:style-name="P179"><text:span text:style-name="T180">11.1</text:span><text:span text:style-name="T181">. pirmasis etapas – 2012–2014 metai;</text:span></text:p>
      <text:p text:style-name="P182"><text:span text:style-name="T183">11.2</text:span><text:span text:style-name="T184">. antrasis etapas – 2015–2017 metai.</text:span></text:p>
      <text:p text:style-name="P185"><text:span text:style-name="T186">12</text:span><text:span text:style-name="T187">. LNSS įstaigos Lietuvos Respublikos sveikatos apsaugos ministerijai teikia prašymus ir LNSS įstaigos atitiktį Programoje nustatytie</text:span><text:span text:style-name="T188">ms atrankos kriterijams patvirtinančius dokumentus:</text:span></text:p>
      <text:p text:style-name="P189"><text:span text:style-name="T190">12.1</text:span><text:span text:style-name="T191">. dėl dalyvavimo Programos pirmajame etape – iki 2012 m. birželio 1 d.;</text:span></text:p>
      <text:p text:style-name="P192"><text:span text:style-name="T193">12.2</text:span><text:span text:style-name="T194">. dėl dalyvavimo Programos antrajame etape – iki metų, esančių prieš atitinkamus Programos antrojo etapo įgyvendinimo<text:s/></text:span><text:span text:style-name="T195">metus, spalio 1 d.</text:span></text:p>
      <text:p text:style-name="P196"><text:span text:style-name="T197">13</text:span><text:span text:style-name="T198">. Sveikatos apsaugos ministerija, vadovaudamasi Programos 15 ir 16 punktuose nustatytais kriterijais, atrenka Programos vykdytojus ir:</text:span></text:p>
      <text:p text:style-name="P199"><text:span text:style-name="T200">13.1</text:span><text:span text:style-name="T201">. iki 2012 m. liepos 1 d. patvirtina 2012–2014 metais numatomų atnaujinti (modernizuoti)</text:span><text:span text:style-name="T202"><text:s/>LNSS įstaigų sąrašą;</text:span></text:p>
      <text:p text:style-name="P203"><text:span text:style-name="T204">13.2</text:span><text:span text:style-name="T205">. nuo 2014 m. kasmet iki einamųjų metų lapkričio 1 d. tvirtina kitais metais numatomų atnaujinti (modernizuoti) LNSS įstaigų sąrašą.</text:span></text:p>
      <text:p text:style-name="P206"/>
      <text:p text:style-name="P207"><text:span text:style-name="T208">V</text:span><text:span text:style-name="T209">.<text:s/></text:span><text:span text:style-name="T210">PROGRAMOS VYKDYTOJŲ ATRANKOS KRITERIJAI</text:span></text:p>
      <text:p text:style-name="P211"/>
      <text:p text:style-name="P212"><text:span text:style-name="T213">14</text:span><text:span text:style-name="T214">. Įgyvendinant Programą pirmajame<text:s/></text:span><text:span text:style-name="T215">etape gali dalyvauti LNSS įstaigos, atitinkančios visus 15.1–15.5 punktuose nurodytus atrankos kriterijus ir vieną iš 15.6.1–15.6.2 punktuose nurodytų atrankos kriterijų.</text:span></text:p>
      <text:p text:style-name="P216"><text:span text:style-name="T217">15</text:span><text:span text:style-name="T218">. Pirmajame Programos įgyvendinimo etape nustatomi šie Programos vykdytojų atra</text:span><text:span text:style-name="T219">nkos kriterijai:</text:span></text:p>
      <text:p text:style-name="P220"><text:span text:style-name="T221">15.1</text:span><text:span text:style-name="T222">. LNSS įstaiga dalyvauja Sveikatos priežiūros įstaigų ir paslaugų restruktūrizavimo trečiojo etapo programos, patvirtintos Lietuvos Respublikos Vyriausybės 2009 m. gruodžio 7 d. nutarimu Nr. 1654 „Dėl sveikatos priežiūros įstaigų ir<text:s/></text:span><text:span text:style-name="T223">paslaugų restruktūrizavimo trečiojo etapo programos patvirtinimo“ (Žin., 2009, Nr.<text:s/></text:span><text:a xlink:href="https://www.e-tar.lt/portal/lt/legalAct/TAR.E18E4F6C4564" office:target-frame-name="_blank" xlink:show="new"><text:span text:style-name="T224">150-6713</text:span></text:a><text:span text:style-name="T225">), įgyvendinime;</text:span></text:p>
      <text:p text:style-name="P226"><text:span text:style-name="T227">15.2</text:span><text:span text:style-name="T228">. LNSS įstaigoje Sveikatos apsaugos ministerija įgyvendina<text:s/></text:span><text:span text:style-name="T229">valstybės, kaip dalininko, teises ir pareigas;</text:span></text:p>
      <text:p text:style-name="P230"><text:span text:style-name="T231">15.3</text:span><text:span text:style-name="T232">. skyrus finansavimą numatoma atnaujinti (modernizuoti) LNSS įstaigos (įskaitant įstaigos filialus ir geografiškai nutolusius įstaigos padalinius) pastatų infrastruktūros kompleksą, kurį sudaro ne maži</text:span><text:span text:style-name="T233">au kaip 5 pastatai ir kurio bendras plotas yra ne mažesnis kaip 50 000 kv. m. Infrastruktūros kompleksas gali būti tvarkomas dalimis (atskiri pastatai) keliais etapais. Įstaigos (įskaitant įstaigos filialus ir geografiškai nutolusius įstaigos padalinius) p</text:span><text:span text:style-name="T234">astatų infrastruktūros kompleksui priklausančių pastatų, kuriuos numatoma atnaujinti (modernizuoti), teritorijos administracinis vienetas ir adresas gali skirtis nuo LNSS įstaigos buveinės adreso;</text:span></text:p>
      <text:p text:style-name="P235"><text:span text:style-name="T236">15.4</text:span><text:span text:style-name="T237">. yra atliktas numatomų atnaujinti (modernizuoti) p</text:span><text:span text:style-name="T238">astatų energijos vartojimo auditas;</text:span></text:p>
      <text:p text:style-name="P239"><text:span text:style-name="T240">15.5</text:span><text:span text:style-name="T241">. LNSS įstaigoje aptarnaujamų asmenų skaičius per paskutinius metus prieš prašymo dalyvauti Programoje pateikimą yra ne mažesnis kaip 100 000;</text:span></text:p>
      <text:p text:style-name="P242"><text:span text:style-name="T243">15.6</text:span><text:span text:style-name="T244">. LNSS įstaigos finansavimas pagal Sanglaudos skatinimo veiks</text:span><text:span text:style-name="T245">mų programos prioriteto „Aplinka ir darnus vystymasis“ priemonę VP3-3.4-ŪM-03-V „Viešosios paskirties pastatų renovavimas nacionaliniu lygiu“ (toliau – priemonė VP3-3.4-ŪM-03-V):</text:span></text:p>
      <text:p text:style-name="P246"><text:span text:style-name="T247">15.6.1</text:span><text:span text:style-name="T248">. prieš pateikdama prašymą dalyvauti Programoje LNSS įstaiga nėra gav</text:span><text:span text:style-name="T249">usi lėšų pagal priemonę VP3-3.4-ŪM-03-V pastatams atnaujinti (modernizuoti);</text:span></text:p>
      <text:p text:style-name="P250"><text:span text:style-name="T251">15.6.2</text:span><text:span text:style-name="T252">. įstaiga, siekdama kompleksiškai įdiegti visas pastatų energijos taupymo priemones, iki 2011 m. spalio mėn. 1 d. kreipėsi dėl papildomo finansavimo pagal priemonę VP3-3</text:span><text:span text:style-name="T253">.4-ŪM-03-V įgyvendinamo projekto papildomoms veikloms pagal Papildomo finansavimo skyrimo įgyvendinamiems projektams, kurie bendrai finansuojami iš Europos sąjungos fondų lėšų ir dėl kurių yra pasirašytos projektų finansavimo ir administravimo sutartys, tv</text:span><text:span text:style-name="T254">arkos aprašą, patvirtintą 2010 m. spalio 12 d. Lietuvos Respublikos ūkio ministro įsakymu Nr. 4-768 (Žin., 2010, Nr.<text:s/></text:span><text:a xlink:href="https://www.e-tar.lt/portal/lt/legalAct/TAR.B5AAC2DCBEA4" office:target-frame-name="_blank" xlink:show="new"><text:span text:style-name="T255">122-6237</text:span></text:a><text:span text:style-name="T256">), tačiau jai nebuvo skirtas papildomas finansavimas</text:span><text:span text:style-name="T257">.</text:span></text:p>
      <text:p text:style-name="P258"><text:span text:style-name="T259">16</text:span><text:span text:style-name="T260">. Programos antrojo etapo Programos vykdytojų atrankos kriterijai nustatomi iki 2014 m. balandžio 1 d. Jeigu antrojo etapo kriterijai nenustatomi, taikomi Programos 15.2-15.6 punktuose nustatyti atrankos kriterijai, vadovaujantis Programos 14 p</text:span><text:span text:style-name="T261">unkte nustatyta tvarka.</text:span></text:p>
      <text:p text:style-name="P262"/>
      <text:p text:style-name="P263"><text:span text:style-name="T264">VI</text:span><text:span text:style-name="T265">.<text:s/></text:span><text:span text:style-name="T266">PROGRAMOS VERTINIMO KRITERIJAI</text:span></text:p>
      <text:p text:style-name="P267"/>
      <text:p text:style-name="P268"><text:span text:style-name="T269">17</text:span><text:span text:style-name="T270">. Programos vykdymą vertinant kiekybės požiūriu, bus analizuojama:</text:span></text:p>
      <text:p text:style-name="P271"><text:span text:style-name="T272">17.1</text:span><text:span text:style-name="T273">. kiek atnaujinta (modernizuota) LNSS įstaigų pastatų;</text:span></text:p>
      <text:p text:style-name="P274"><text:span text:style-name="T275">17.2</text:span><text:span text:style-name="T276">. kiek pacientų naudosis geresnėmis sveikatos p</text:span><text:span text:style-name="T277">riežiūros sąlygomis;</text:span></text:p>
      <text:p text:style-name="P278"><text:span text:style-name="T279">17.3</text:span><text:span text:style-name="T280">. kiek sutaupyta energijos (procentais).</text:span></text:p>
      <text:p text:style-name="P281"/>
      <text:p text:style-name="P282"><text:span text:style-name="T283">VII</text:span><text:span text:style-name="T284">.<text:s/></text:span><text:span text:style-name="T285">NUMATOMI REZULTATAI</text:span></text:p>
      <text:p text:style-name="P286"/>
      <text:p text:style-name="P287"><text:span text:style-name="T288">18</text:span><text:span text:style-name="T289">. Numatoma atnaujinti (modernizuoti) ne mažiau kaip 110 LNSS įstaigų pastatų, iš jų pirmame etape numatoma atnaujinti (modernizuoti) ne mažiau<text:s/></text:span><text:span text:style-name="T290">kaip 15 pastatų.</text:span></text:p>
      <text:p text:style-name="P291"><text:span text:style-name="T292">19</text:span><text:span text:style-name="T293">. LNSS įstaigų pacientams pagerės sveikatos priežiūros paslaugų gavimo sąlygos.</text:span></text:p>
      <text:p text:style-name="P294"><text:span text:style-name="T295">20</text:span><text:span text:style-name="T296">. LNSS įstaigos, palyginti su pastatų energijos suvartojimu prieš atnaujinimą (modernizavimą), atnaujintuose (modernizuotuose) pastatuose kasmet su</text:span><text:span text:style-name="T297">taupys apie 20 procentų energijos.</text:span></text:p>
      <text:p text:style-name="P298"><text:span text:style-name="T299">21</text:span><text:span text:style-name="T300">. Įdiegtos kompleksinės energijos taupymo priemonės pagerins ir higieninę atnaujintų (modernizuotų) pastatų būklę.</text:span></text:p>
      <text:p text:style-name="P301"/>
      <text:p text:style-name="P302"><text:span text:style-name="T303">VIII</text:span><text:span text:style-name="T304">.<text:s/></text:span><text:span text:style-name="T305">PROGRAMOS FINANSAVIMAS</text:span></text:p>
      <text:p text:style-name="P306"/>
      <text:p text:style-name="P307"><text:span text:style-name="T308">22</text:span><text:span text:style-name="T309">. Programos įgyvendinimas finansuojamas pagal šalies fina</text:span><text:span text:style-name="T310">nsines galimybes iš Lietuvos Respublikos valstybės biudžeto, Europos Sąjungos ir bendrojo finansavimo lėšų, savivaldybių biudžetų lėšų, Lietuvos Respublikos ir Šveicarijos Konfederacijos bendradarbiavimo programos lėšų ir kitų teisėtai gautų lėšų.</text:span></text:p>
      <text:p text:style-name="P311"/>
      <text:p text:style-name="P312"><text:span text:style-name="T313">IX</text:span><text:span text:style-name="T314">.<text:s/></text:span><text:span text:style-name="T315">BAIGIAMOSIOS NUOSTATOS</text:span></text:p>
      <text:p text:style-name="P316"/>
      <text:p text:style-name="P317"><text:span text:style-name="T318">23</text:span><text:span text:style-name="T319">. Programos įgyvendinimą koordinuoja ir įgyvendinimo stebėseną atlieka Lietuvos Respublikos sveikatos apsaugos ministerija.</text:span></text:p>
      <text:p text:style-name="P320"><text:span text:style-name="T321">24</text:span><text:span text:style-name="T322">. LNSS įstaigos, dalyvaujančios įgyvendinant Programą, už Programos vykdymą atsiskaito Sveika</text:span><text:span text:style-name="T323">tos apsaugos ministerijai ir ne vėliau kaip iki kitų (po ataskaitinių metų) Programos vykdymo metų kovo 1 d. pateikia praėjusių metų Programos įgyvendinimo ataskaitą.</text:span></text:p>
      <text:p text:style-name="P324"/>
      <text:p text:style-name="P325"><text:span text:style-name="T3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07T20:30:00Z</meta:creation-date>
    <dc:date>2015-09-07T20:30:00Z</dc:date>
    <meta:template xlink:href="Normal" xlink:type="simple"/>
    <meta:editing-cycles>2</meta:editing-cycles>
    <meta:editing-duration>PT0S</meta:editing-duration>
    <meta:document-statistic meta:page-count="5" meta:paragraph-count="97" meta:word-count="1663" meta:character-count="13877" meta:row-count="384" meta:non-whitespace-character-count="12311"/>
  </office:meta>
</office:document-meta>
</file>