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0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text-position="-250% 100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text-position="-50% 100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text-position="-50% 100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text-position="-50% 100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text-position="-50% 100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text-position="-50% 100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text-position="-25% 100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text-position="-250% 100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text-position="-50% 100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text-position="-50% 100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text-position="-50% 100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text-position="-25% 100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ŠGAUTOS NAFTOS VIDUTINĖS PARDAVIMO KAINOS SKAIČIAVIMO IR SKELBIMO TVARKOS PATVIRTINIMO</text:p>
      <text:p text:style-name="P15"/>
      <text:p text:style-name="P16">2003 m. liepos 18 d. Nr. DĮ-125</text:p>
      <text:p text:style-name="P17">Vilnius</text:p>
      <text:p text:style-name="P18"/>
      <text:p text:style-name="P19"><text:span text:style-name="T20">Vadovaudamasis Lietuvos Respublikos naftos ir dujų išteklių mokesčio įstatymo pakeitimo įstatymo (Žin., 1992, Nr.<text:s/></text:span><text:a xlink:href="https://www.e-tar.lt/portal/lt/legalAct/TAR.2716576D8D0C" office:target-frame-name="_blank" xlink:show="new"><text:span text:style-name="T21">30-929</text:span></text:a><text:span text:style-name="T22">; 2003, Nr.<text:s/></text:span><text:a xlink:href="https://www.e-tar.lt/portal/lt/legalAct/TAR.BFCD432EC23B" office:target-frame-name="_blank" xlink:show="new"><text:span text:style-name="T23">51-2253</text:span></text:a><text:span text:style-name="T24">) 3 straipsnio 3 dalimi,</text:span></text:p>
      <text:p text:style-name="P25"><text:span text:style-name="T26">tvirtinu</text:span><text:span text:style-name="T27"><text:s/>išgautos naftos vidutinės pardavimo kainos skaičiavimo ir skelbimo tvarką (pridedama).</text:span></text:p>
      <text:p text:style-name="P28"/>
      <text:p text:style-name="P29"/>
      <text:p text:style-name="P30">GENERALINIS DIREKTORIUS<text:tab/>ALGIRDAS ŠEMETA</text:p>
      <text:p text:style-name="P31"/>
      <text:p text:style-name="P32"><text:span text:style-name="T33">SUDERINTA</text:span></text:p>
      <text:p text:style-name="P34"><text:span text:style-name="T35">Lietuvos Respublikos</text:span></text:p>
      <text:p text:style-name="P36"><text:span text:style-name="T37">finansų ministerijos</text:span></text:p>
      <text:p text:style-name="P38"><text:span text:style-name="T39">2003 07 17 raštu Nr. (5.34-03)-6K-0307956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Statistikos departamento prie Lietuvos<text:s/></text:p>
      <text:p text:style-name="P45">Respublikos Vyriausybės generalinio<text:s/></text:p>
      <text:p text:style-name="P46">direktoriaus 2003 m. liepos 18 d. įsakymu Nr.<text:s/></text:p>
      <text:p text:style-name="P47"><text:span text:style-name="T48">DĮ-125</text:span></text:p>
      <text:p text:style-name="P49"/>
      <text:p text:style-name="P50"><text:span text:style-name="T51">Išgautos naftos vidutinės<text:s/></text:span><text:span text:style-name="T52">pardavimo kainos skaičiavimo ir skelbimo tvarka</text:span></text:p>
      <text:p text:style-name="P53"/>
      <text:p text:style-name="P54"><text:span text:style-name="T55">1</text:span><text:span text:style-name="T56">. Šioje tvarkoje nustatyta, kaip skaičiuojama kiekvieno praėjusio mokestinio laikotarpio, t.y. praėjusio kalendorinio ketvirčio, vidutinė išgautos naftos pardavimo kaina gavybos vietoje.</text:span></text:p>
      <text:p text:style-name="P57"><text:span text:style-name="T58">2</text:span><text:span text:style-name="T59">. Kalendor</text:span><text:span text:style-name="T60">inio ketvirčio vidutinė išgautos naftos pardavimo kaina skaičiuojama iš duomenų apie vidaus rinkoje parduotos ir eksportuotos naftos kiekį ir kainą. Vidutinė ketvirčio kaina skaičiuojama pagal aritmetinio svertinio vidurkio formulę:</text:span></text:p>
      <text:p text:style-name="P61"/>
      <text:p text:style-name="P62"><text:span text:style-name="T63"><draw:frame draw:z-index="0" draw:id="id0" draw:style-name="a1" draw:name="Object 1" text:anchor-type="as-char" svg:x="0in" svg:y="0in" svg:width="1.63542in" svg:height="0.9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4"><text:s/>kur</text:span></text:p>
      <text:p text:style-name="P65"/>
      <text:p text:style-name="P66"><text:span text:style-name="T67"><draw:frame draw:z-index="0" draw:id="id1" draw:style-name="a2" draw:name="Object 2" text:anchor-type="as-char" svg:x="0in" svg:y="0in" svg:width="0.21875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8">– vidutinė laikotarpio t kaina;</text:span></text:p>
      <text:p text:style-name="P69"><text:span text:style-name="T70"><draw:frame draw:z-index="0" draw:id="id2" draw:style-name="a3" draw:name="Object 3" text:anchor-type="as-char" svg:x="0in" svg:y="0in" svg:width="0.21875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1"><text:s/>– laikotarpio t i-osios įmonės vidaus rinkoje parduotos naftos kaina;</text:span></text:p>
      <text:p text:style-name="P72"><text:span text:style-name="T73"><draw:frame draw:z-index="0" draw:id="id3" draw:style-name="a4" draw:name="Object 4" text:anchor-type="as-char" svg:x="0in" svg:y="0in" svg:width="0.21875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4"><text:s/>– laikotarpio t i-osios įmonės eksportuotos naftos kaina;</text:span></text:p>
      <text:p text:style-name="P75"><text:span text:style-name="T76"><draw:frame draw:z-index="0" draw:id="id4" draw:style-name="a5" draw:name="Object 5" text:anchor-type="as-char" svg:x="0in" svg:y="0in" svg:width="0.20833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7"><text:s/>– laikotarpio t i-osios įmonės vidaus rinkoje parduotos naftos kiekis;</text:span></text:p>
      <text:p text:style-name="P78"><text:span text:style-name="T79"><draw:frame draw:z-index="0" draw:id="id5" draw:style-name="a6" draw:name="Object 6" text:anchor-type="as-char" svg:x="0in" svg:y="0in" svg:width="0.20833in" svg:height="0.260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80"><text:s/>– laikotarpio t i-osios įmonės eksportuotos naftos kiekis;</text:span></text:p>
      <text:p text:style-name="P81"><text:span text:style-name="T82"><draw:frame draw:z-index="0" draw:id="id6" draw:style-name="a7" draw:name="Object 7" text:anchor-type="as-char" svg:x="0in" svg:y="0in" svg:width="0.13542in" svg:height="0.156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83"><text:s/>– įmonių skaičius.</text:span></text:p>
      <text:p text:style-name="P84"/>
      <text:p text:style-name="P85">Pagal šią formulę skaičiuojant vidutinę aritmetinę svertinę<text:s/>kainą, kaip svoriai naudojami parduotos naftos kiekiai, išreikšti tonomis. Kainos nurodomos litais už toną.</text:p>
      <text:p text:style-name="P86"/>
      <text:p text:style-name="P87"><text:span text:style-name="T88">3</text:span><text:span text:style-name="T89">. Duomenis apie parduotos vidaus rinkoje ir eksportuotos išgautos naftos kainas Statistikos departamentui kiekvieną mėnesį pateikia naftos ga</text:span><text:span text:style-name="T90">vybos įmonės. Įmonės praneša atskirai eksportuotos ir parduotos vidaus rinkoje išgautos naftos vidutines ataskaitinio mėnesio kainas, apskaičiuotas pagal aritmetinio svertinio vidurkio formulę:</text:span></text:p>
      <text:p text:style-name="P91"/>
      <text:p text:style-name="P92"><text:span text:style-name="T93"><draw:frame draw:z-index="0" draw:id="id7" draw:style-name="a8" draw:name="Object 8" text:anchor-type="as-char" svg:x="0in" svg:y="0in" svg:width="1.03125in" svg:height="0.91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94"><text:s/>kur</text:span></text:p>
      <text:p text:style-name="P95"/>
      <text:p text:style-name="P96"><text:span text:style-name="T97"><draw:frame draw:z-index="0" draw:id="id8" draw:style-name="a9" draw:name="Object 9" text:anchor-type="as-char" svg:x="0in" svg:y="0in" svg:width="0.21875in" svg:height="0.281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98">– vidutinė<text:s/></text:span><text:span text:style-name="T99">laikotarpio t kaina;</text:span></text:p>
      <text:p text:style-name="P100"><text:span text:style-name="T101"><draw:frame draw:z-index="0" draw:id="id9" draw:style-name="a10" draw:name="Object 10" text:anchor-type="as-char" svg:x="0in" svg:y="0in" svg:width="0.21875in" svg:height="0.2604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02"><text:s/>– laikotarpio t i-ojo sandorio parduotos naftos kaina;</text:span></text:p>
      <text:p text:style-name="P103"><text:span text:style-name="T104"><draw:frame draw:z-index="0" draw:id="id10" draw:style-name="a11" draw:name="Object 11" text:anchor-type="as-char" svg:x="0in" svg:y="0in" svg:width="0.20833in" svg:height="0.2604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05"><text:s/>– laikotarpio t i-ojo sandorio parduotos naftos kiekis;</text:span></text:p>
      <text:p text:style-name="P106"><text:span text:style-name="T107"><draw:frame draw:z-index="0" draw:id="id11" draw:style-name="a12" draw:name="Object 12" text:anchor-type="as-char" svg:x="0in" svg:y="0in" svg:width="0.13542in" svg:height="0.156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08"><text:s/>– sandorių skaičius.</text:span></text:p>
      <text:p text:style-name="P109"/>
      <text:p text:style-name="P110">Į kainas įskaičiuojamos<text:s/>nuolaidos, subsidijos, įvairios priemokos ir pan., bet išskaičiuojami pridėtinės vertės ir akcizo mokesčiai. Vidaus rinkoje parduota ir eksportuota nafta įvertinama „nuo gamyklos vartų“ (Ex-factory) kainomis be transportavimo ir draudimo išlaidų.</text:p>
      <text:soft-page-break/>
      <text:p text:style-name="P111">Naftos gavybos įmonės Statistikos departamentui kiekvieną mėnesį taip pat pateikia duomenis apie parduotos vidaus rinkoje bei eksportuotos naftos kiekius.</text:p>
      <text:p text:style-name="P112"/>
      <text:p text:style-name="P113"><text:span text:style-name="T114">4</text:span><text:span text:style-name="T115">. Informacija apie išgautos naftos vidutinę pardavimo kainą skelbiama oficialaus leidinio „Valstybės žin</text:span><text:span text:style-name="T116">ios“ priede „Informaciniai pranešimai“ ir Statistikos departamento interneto svetainėje www.std.lt. Statistikos departamentas minėtą informaciją pateikia ne vėliau kaip kito ketvirčio, <text:s/>praėjus mokestiniam laikotarpiui, pirmo mėnesio 19 d., jeigu tai poils</text:span><text:span text:style-name="T117">io ar švenčių diena – kitą artimiausią darbo dieną.</text:span></text:p>
      <text:p text:style-name="P118"/>
      <text:p text:style-name="P119"><text:span text:style-name="T120">5</text:span><text:span text:style-name="T121">. Kiekvieno praėjusio mokestinio laikotarpio apskaičiuota ir paskelbta vidutinė išgautos naftos kaina laikoma galutine ir nekeičiama.</text:span></text:p>
      <text:p text:style-name="P122"/>
      <text:p text:style-name="P123"><text:span text:style-name="T124">6</text:span><text:span text:style-name="T125">. Statistikos departamentas, skelbdamas išgautos naftos<text:s/></text:span><text:span text:style-name="T126">vidutinę pardavimo kainą, privalo laikytis statistinių duomenų konfidencialumo principo.</text:span></text:p>
      <text:p text:style-name="P127">______________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33:00Z</meta:creation-date>
    <dc:date>2015-08-03T20:33:00Z</dc:date>
    <meta:template xlink:href="Normal" xlink:type="simple"/>
    <meta:editing-cycles>2</meta:editing-cycles>
    <meta:editing-duration>PT0S</meta:editing-duration>
    <meta:document-statistic meta:page-count="3" meta:paragraph-count="53" meta:word-count="475" meta:character-count="3852" meta:row-count="122" meta:non-whitespace-character-count="3430"/>
  </office:meta>
</office:document-meta>
</file>