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T13"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4" style:parent-style-name="DefaultParagraphFont" style:family="text">
      <style:text-properties fo:font-size="10pt" style:font-size-asian="10p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fo:letter-spacing="0.0138in"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language-asian="lt" style:country-asian="LT"/>
    </style:style>
    <style:style style:name="T28" style:parent-style-name="DefaultParagraphFont" style:family="text">
      <style:text-properties fo:font-weight="bold" style:font-weight-asian="bold" style:font-weight-complex="bold" fo:color="#000000"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language-asian="lt" style:country-asian="LT"/>
    </style:style>
    <style:style style:name="P31" style:parent-style-name="Normal" style:family="paragraph">
      <style:paragraph-properties fo:text-align="center"/>
      <style:text-properties fo:font-weight="bold" style:font-weight-asian="bold" style:font-weight-complex="bold"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language-asian="lt" style:country-asian="LT"/>
    </style:style>
    <style:style style:name="T93" style:parent-style-name="DefaultParagraphFont" style:family="text">
      <style:text-properties fo:font-weight="bold" style:font-weight-asian="bold" style:font-weight-complex="bold" fo:color="#000000"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language-asian="lt" style:country-asian="LT"/>
    </style:style>
    <style:style style:name="P96" style:parent-style-name="Normal" style:family="paragraph">
      <style:paragraph-properties fo:text-align="center"/>
      <style:text-properties fo:font-weight="bold" style:font-weight-asian="bold" style:font-weight-complex="bold"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font-weight="bold" style:font-weight-asian="bold" style:font-weight-complex="bold"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language-asian="lt" style:country-asian="LT"/>
    </style:style>
    <style:style style:name="P115" style:parent-style-name="Normal" style:family="paragraph">
      <style:paragraph-properties fo:text-align="center"/>
      <style:text-properties fo:font-weight="bold" style:font-weight-asian="bold" style:font-weight-complex="bold"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font-weight="bold" style:font-weight-asian="bold" style:font-weight-complex="bold" fo:color="#000000"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language-asian="lt" style:country-asian="LT"/>
    </style:style>
    <style:style style:name="P135" style:parent-style-name="Normal" style:family="paragraph">
      <style:paragraph-properties fo:text-align="center"/>
      <style:text-properties fo:font-weight="bold" style:font-weight-asian="bold" style:font-weight-complex="bold"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font-weight="bold" style:font-weight-asian="bold" style:font-weight-complex="bold" fo:color="#000000"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language-asian="lt" style:country-asian="LT"/>
    </style:style>
    <style:style style:name="T149" style:parent-style-name="DefaultParagraphFont" style:family="text">
      <style:text-properties fo:font-weight="bold" style:font-weight-asian="bold" style:font-weight-complex="bold" fo:color="#000000" style:language-asian="lt" style:country-asian="LT"/>
    </style:style>
    <style:style style:name="P150" style:parent-style-name="Normal" style:family="paragraph">
      <style:paragraph-properties fo:text-align="center"/>
      <style:text-properties fo:font-weight="bold" style:font-weight-asian="bold" style:font-weight-complex="bold"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font-style="italic" style:font-style-asian="italic"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style="italic" style:font-style-asian="italic"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language-asian="lt" style:country-asian="LT"/>
    </style:style>
    <style:style style:name="T203" style:parent-style-name="DefaultParagraphFont" style:family="text">
      <style:text-properties fo:font-weight="bold" style:font-weight-asian="bold" style:font-weight-complex="bold" fo:color="#000000"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language-asian="lt" style:country-asian="LT"/>
    </style:style>
    <style:style style:name="P206" style:parent-style-name="Normal" style:family="paragraph">
      <style:paragraph-properties fo:text-align="center"/>
      <style:text-properties fo:font-weight="bold" style:font-weight-asian="bold" style:font-weight-complex="bold"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text-properties fo:color="#000000" style:language-asian="lt" style:country-asian="LT"/>
    </style:style>
    <style:style style:name="P212" style:parent-style-name="Normal" style:family="paragraph">
      <style:paragraph-properties fo:text-align="justify" fo:text-indent="0.4923in"/>
      <style:text-properties fo:color="#000000" style:language-asian="lt" style:country-asian="LT"/>
    </style:style>
    <style:style style:name="P213" style:parent-style-name="Normal" style:family="paragraph">
      <style:paragraph-properties fo:text-align="justify" fo:text-indent="0.4923in"/>
      <style:text-properties fo:color="#000000" style:language-asian="lt" style:country-asian="LT"/>
    </style:style>
    <style:style style:name="P214" style:parent-style-name="Normal" style:family="paragraph">
      <style:paragraph-properties fo:text-align="justify" fo:text-indent="0.4923in"/>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language-asian="lt" style:country-asian="LT"/>
    </style:style>
    <style:style style:name="T225" style:parent-style-name="DefaultParagraphFont" style:family="text">
      <style:text-properties fo:font-weight="bold" style:font-weight-asian="bold" style:font-weight-complex="bold" fo:color="#000000"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language-asian="lt" style:country-asian="LT"/>
    </style:style>
    <style:style style:name="P228" style:parent-style-name="Normal" style:family="paragraph">
      <style:paragraph-properties fo:text-align="center"/>
      <style:text-properties fo:font-weight="bold" style:font-weight-asian="bold" style:font-weight-complex="bold"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language-asian="lt" style:country-asian="LT"/>
    </style:style>
    <style:style style:name="T236" style:parent-style-name="DefaultParagraphFont" style:family="text">
      <style:text-properties fo:font-weight="bold" style:font-weight-asian="bold" style:font-weight-complex="bold" fo:color="#000000"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language-asian="lt" style:country-asian="LT"/>
    </style:style>
    <style:style style:name="P239" style:parent-style-name="Normal" style:family="paragraph">
      <style:paragraph-properties fo:text-align="center"/>
      <style:text-properties fo:font-weight="bold" style:font-weight-asian="bold" style:font-weight-complex="bold"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language-asian="lt" style:country-asian="LT"/>
    </style:style>
    <style:style style:name="T252" style:parent-style-name="DefaultParagraphFont" style:family="text">
      <style:text-properties fo:font-weight="bold" style:font-weight-asian="bold" style:font-weight-complex="bold" fo:color="#000000"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language-asian="lt" style:country-asian="LT"/>
    </style:style>
    <style:style style:name="P255" style:parent-style-name="Normal" style:family="paragraph">
      <style:paragraph-properties fo:text-align="center"/>
      <style:text-properties fo:font-weight="bold" style:font-weight-asian="bold" style:font-weight-complex="bold"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language-asian="lt" style:country-asian="LT"/>
    </style:style>
    <style:style style:name="T284" style:parent-style-name="DefaultParagraphFont" style:family="text">
      <style:text-properties fo:font-weight="bold" style:font-weight-asian="bold" style:font-weight-complex="bold" fo:color="#000000"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language-asian="lt" style:country-asian="LT"/>
    </style:style>
    <style:style style:name="P287" style:parent-style-name="Normal" style:family="paragraph">
      <style:paragraph-properties fo:text-align="center"/>
      <style:text-properties fo:font-weight="bold" style:font-weight-asian="bold" style:font-weight-complex="bold"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text-properties fo:color="#000000" style:language-asian="lt" style:country-asian="L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language-asian="lt" style:country-asian="LT"/>
    </style:style>
    <style:style style:name="T314" style:parent-style-name="DefaultParagraphFont" style:family="text">
      <style:text-properties fo:font-weight="bold" style:font-weight-asian="bold" style:font-weight-complex="bold" fo:color="#000000"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language-asian="lt" style:country-asian="LT"/>
    </style:style>
    <style:style style:name="P317" style:parent-style-name="Normal" style:family="paragraph">
      <style:paragraph-properties fo:text-align="center"/>
      <style:text-properties fo:font-weight="bold" style:font-weight-asian="bold" style:font-weight-complex="bold"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language-asian="lt" style:country-asian="LT"/>
    </style:style>
    <style:style style:name="T323" style:parent-style-name="DefaultParagraphFont" style:family="text">
      <style:text-properties fo:font-weight="bold" style:font-weight-asian="bold" style:font-weight-complex="bold" fo:color="#000000"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language-asian="lt" style:country-asian="LT"/>
    </style:style>
    <style:style style:name="P326" style:parent-style-name="Normal" style:family="paragraph">
      <style:paragraph-properties fo:text-align="center"/>
      <style:text-properties fo:font-weight="bold" style:font-weight-asian="bold" style:font-weight-complex="bold"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language-asian="lt" style:country-asian="LT"/>
    </style:style>
    <style:style style:name="T342" style:parent-style-name="DefaultParagraphFont" style:family="text">
      <style:text-properties fo:font-weight="bold" style:font-weight-asian="bold" style:font-weight-complex="bold" fo:color="#000000"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language-asian="lt" style:country-asian="LT"/>
    </style:style>
    <style:style style:name="P345" style:parent-style-name="Normal" style:family="paragraph">
      <style:paragraph-properties fo:text-align="center"/>
      <style:text-properties fo:font-weight="bold" style:font-weight-asian="bold" style:font-weight-complex="bold"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language-asian="lt" style:country-asian="LT"/>
    </style:style>
    <style:style style:name="T351" style:parent-style-name="DefaultParagraphFont" style:family="text">
      <style:text-properties fo:font-weight="bold" style:font-weight-asian="bold" style:font-weight-complex="bold" fo:color="#000000"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language-asian="lt" style:country-asian="LT"/>
    </style:style>
    <style:style style:name="T354" style:parent-style-name="DefaultParagraphFont" style:family="text">
      <style:text-properties fo:font-weight="bold" style:font-weight-asian="bold" style:font-weight-complex="bold" fo:color="#000000" style:language-asian="lt" style:country-asian="LT"/>
    </style:style>
    <style:style style:name="P355" style:parent-style-name="Normal" style:family="paragraph">
      <style:paragraph-properties fo:text-align="center"/>
      <style:text-properties fo:font-weight="bold" style:font-weight-asian="bold" style:font-weight-complex="bold"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center"/>
      <style:text-properties fo:color="#000000" style:font-size-complex="6pt" style:language-asian="lt" style:country-asian="LT"/>
    </style:style>
    <style:style style:name="P364" style:parent-style-name="Normal" style:family="paragraph">
      <style:paragraph-properties fo:text-align="justify" fo:text-indent="0.4923in"/>
      <style:text-properties fo:color="#000000" style:language-asian="lt" style:country-asian="LT"/>
    </style:style>
    <style:style style:name="P365" style:parent-style-name="Normal" style:family="paragraph">
      <style:paragraph-properties fo:text-align="justify" fo:text-indent="0.4923in"/>
      <style:text-properties fo:color="#000000" style:language-asian="lt" style:country-asian="LT"/>
    </style:style>
    <style:style style:name="P366" style:parent-style-name="Normal" style:family="paragraph">
      <style:paragraph-properties fo:text-align="justify" fo:text-indent="0.4923in"/>
      <style:text-properties fo:color="#000000" style:language-asian="lt" style:country-asian="LT"/>
    </style:style>
    <style:style style:name="P367" style:parent-style-name="Normal" style:family="paragraph">
      <style:paragraph-properties fo:text-align="justify" fo:text-indent="0.4923in"/>
      <style:text-properties fo:color="#000000" style:language-asian="lt" style:country-asian="LT"/>
    </style:style>
    <style:style style:name="TableColumn369" style:family="table-column">
      <style:table-column-properties style:column-width="3.3465in"/>
    </style:style>
    <style:style style:name="TableColumn370" style:family="table-column">
      <style:table-column-properties style:column-width="3.3472in"/>
    </style:style>
    <style:style style:name="Table368" style:family="table">
      <style:table-properties style:width="6.6937in" fo:margin-left="0in" table:align="lef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text-transform="uppercase" fo:color="#000000" style:language-asian="lt" style:country-asian="LT"/>
    </style:style>
    <style:style style:name="P374" style:parent-style-name="Normal" style:family="paragraph">
      <style:text-properties fo:text-transform="uppercase" fo:color="#000000"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end"/>
      <style:text-properties fo:text-transform="uppercase" fo:color="#000000" style:language-asian="lt" style:country-asian="LT"/>
    </style:style>
    <style:style style:name="P377" style:parent-style-name="Normal" style:family="paragraph">
      <style:paragraph-properties fo:text-align="end"/>
      <style:text-properties fo:text-transform="uppercase" fo:color="#000000"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break-before="page" fo:text-align="center"/>
    </style:style>
    <style:style style:name="T381" style:parent-style-name="DefaultParagraphFont" style:family="text">
      <style:text-properties fo:font-weight="bold" style:font-weight-asian="bold" style:font-weight-complex="bold" fo:text-transform="uppercase" fo:color="#000000" fo:letter-spacing="0.0416in" style:language-asian="lt" style:country-asian="LT"/>
    </style:style>
    <style:style style:name="P382" style:parent-style-name="Normal" style:family="paragraph">
      <style:paragraph-properties fo:text-align="justify" fo:text-indent="0.4923in"/>
      <style:text-properties fo:color="#000000" style:font-size-complex="4pt" style:language-asian="lt" style:country-asian="LT"/>
    </style:style>
    <style:style style:name="P383" style:parent-style-name="Normal" style:family="paragraph">
      <style:paragraph-properties fo:text-align="justify" fo:text-indent="0.4923in"/>
      <style:text-properties fo:color="#000000" style:language-asian="lt" style:country-asian="LT"/>
    </style:style>
    <style:style style:name="P384" style:parent-style-name="Normal" style:family="paragraph">
      <style:paragraph-properties fo:text-align="center"/>
      <style:text-properties fo:font-weight="bold" style:font-weight-asian="bold" style:font-weight-complex="bold" fo:color="#000000" style:language-asian="lt" style:country-asian="LT"/>
    </style:style>
    <style:style style:name="P385" style:parent-style-name="Normal" style:family="paragraph">
      <style:paragraph-properties fo:text-align="center" fo:margin-left="0.5in" fo:text-indent="-0.25in">
        <style:tab-stops>
          <style:tab-stop style:type="left" style:position="0in"/>
        </style:tab-stops>
      </style:paragraph-properties>
    </style:style>
    <style:style style:name="T386" style:parent-style-name="DefaultParagraphFont" style:family="text">
      <style:text-properties fo:font-weight="bold" style:font-weight-asian="bold" style:font-weight-complex="bold" fo:color="#000000" style:language-asian="lt" style:country-asian="LT"/>
    </style:style>
    <style:style style:name="T387" style:parent-style-name="DefaultParagraphFont" style:family="text">
      <style:text-properties fo:font-weight="bold" style:font-weight-asian="bold" style:font-weight-complex="bold" fo:color="#000000" style:language-asian="lt" style:country-asian="LT"/>
    </style:style>
    <style:style style:name="T388" style:parent-style-name="DefaultParagraphFont" style:family="text">
      <style:text-properties fo:font-weight="bold" style:font-weight-asian="bold" style:font-weight-complex="bold" fo:color="#000000" style:language-asian="lt" style:country-asian="LT"/>
    </style:style>
    <style:style style:name="P389" style:parent-style-name="Normal" style:family="paragraph">
      <style:paragraph-properties fo:text-align="center" fo:margin-left="0.5in" fo:text-indent="-0.25in">
        <style:tab-stops>
          <style:tab-stop style:type="left" style:position="0in"/>
        </style:tab-stops>
      </style:paragraph-properties>
    </style:style>
    <style:style style:name="T390" style:parent-style-name="DefaultParagraphFont" style:family="text">
      <style:text-properties fo:font-weight="bold" style:font-weight-asian="bold" style:font-weight-complex="bold" fo:color="#000000" style:language-asian="lt" style:country-asian="LT"/>
    </style:style>
    <style:style style:name="P391" style:parent-style-name="Normal" style:family="paragraph">
      <style:paragraph-properties fo:text-align="center" fo:margin-left="0.5in" fo:text-indent="-0.25in">
        <style:tab-stops>
          <style:tab-stop style:type="left" style:position="0in"/>
        </style:tab-stops>
      </style:paragraph-properties>
    </style:style>
    <style:style style:name="T392" style:parent-style-name="DefaultParagraphFont" style:family="text">
      <style:text-properties fo:font-weight="bold" style:font-weight-asian="bold" style:font-weight-complex="bold" fo:color="#000000" style:language-asian="lt" style:country-asian="LT"/>
    </style:style>
    <style:style style:name="T393" style:parent-style-name="DefaultParagraphFont" style:family="text">
      <style:text-properties fo:font-weight="bold" style:font-weight-asian="bold" style:font-weight-complex="bold" fo:color="#000000" style:language-asian="lt" style:country-asian="LT"/>
    </style:style>
    <style:style style:name="T394" style:parent-style-name="DefaultParagraphFont" style:family="text">
      <style:text-properties fo:font-weight="bold" style:font-weight-asian="bold" style:font-weight-complex="bold" fo:color="#000000" style:language-asian="lt" style:country-asian="LT"/>
    </style:style>
    <style:style style:name="P395" style:parent-style-name="Normal" style:family="paragraph">
      <style:paragraph-properties fo:text-align="justify" fo:text-indent="0.4923in"/>
      <style:text-properties fo:color="#000000" style:language-asian="lt" style:country-asian="LT"/>
    </style:style>
    <style:style style:name="P396" style:parent-style-name="Normal" style:family="paragraph">
      <style:paragraph-properties fo:text-align="justify" fo:text-indent="0.4923in"/>
      <style:text-properties fo:color="#000000" style:language-asian="lt" style:country-asian="LT"/>
    </style:style>
    <style:style style:name="P397" style:parent-style-name="Normal" style:family="paragraph">
      <style:paragraph-properties fo:text-align="justify" fo:text-indent="0.4923in"/>
      <style:text-properties fo:color="#000000" style:language-asian="lt" style:country-asian="LT"/>
    </style:style>
    <style:style style:name="P398" style:parent-style-name="Normal" style:family="paragraph">
      <style:paragraph-properties fo:text-align="justify" fo:text-indent="0.4923in"/>
      <style:text-properties fo:color="#000000" style:language-asian="lt" style:country-asian="LT"/>
    </style:style>
    <style:style style:name="P399" style:parent-style-name="Normal" style:family="paragraph">
      <style:paragraph-properties fo:text-align="justify" fo:text-indent="0.4923in"/>
      <style:text-properties fo:color="#000000" style:language-asian="lt" style:country-asian="LT"/>
    </style:style>
    <style:style style:name="P400" style:parent-style-name="Normal" style:family="paragraph">
      <style:paragraph-properties fo:text-align="justify" fo:text-indent="0.4923in"/>
      <style:text-properties fo:color="#000000" style:language-asian="lt" style:country-asian="LT"/>
    </style:style>
    <style:style style:name="P401" style:parent-style-name="Normal" style:family="paragraph">
      <style:paragraph-properties fo:text-align="justify" fo:text-indent="0.4923in"/>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language-asian="lt" style:country-asian="LT"/>
    </style:style>
    <style:style style:name="T422" style:parent-style-name="DefaultParagraphFont" style:family="text">
      <style:text-properties fo:font-weight="bold" style:font-weight-asian="bold" style:font-weight-complex="bold" fo:color="#000000" style:language-asian="lt" style:country-asian="LT"/>
    </style:style>
    <style:style style:name="P423" style:parent-style-name="Normal" style:family="paragraph">
      <style:paragraph-properties fo:text-align="center"/>
      <style:text-properties fo:font-weight="bold" style:font-weight-asian="bold" style:font-weight-complex="bold"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style:language-asian="lt" style:country-asian="LT"/>
    </style:style>
    <style:style style:name="T448" style:parent-style-name="DefaultParagraphFont" style:family="text">
      <style:text-properties fo:font-weight="bold" style:font-weight-asian="bold" style:font-weight-complex="bold" fo:color="#000000" style:language-asian="lt" style:country-asian="LT"/>
    </style:style>
    <style:style style:name="P449" style:parent-style-name="Normal" style:family="paragraph">
      <style:paragraph-properties fo:text-align="center"/>
      <style:text-properties fo:font-weight="bold" style:font-weight-asian="bold" style:font-weight-complex="bold"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language-asian="lt" style:country-asian="LT"/>
    </style:style>
    <style:style style:name="T460" style:parent-style-name="DefaultParagraphFont" style:family="text">
      <style:text-properties fo:font-weight="bold" style:font-weight-asian="bold" style:font-weight-complex="bold" fo:color="#000000" style:language-asian="lt" style:country-asian="LT"/>
    </style:style>
    <style:style style:name="P461" style:parent-style-name="Normal" style:family="paragraph">
      <style:paragraph-properties fo:text-align="center"/>
      <style:text-properties fo:font-weight="bold" style:font-weight-asian="bold" style:font-weight-complex="bold" fo:color="#000000" style:language-asian="lt" style:country-asian="LT"/>
    </style:style>
    <style:style style:name="P462" style:parent-style-name="Normal" style:family="paragraph">
      <style:paragraph-properties fo:text-align="justify" fo:text-indent="0.4923in"/>
      <style:text-properties fo:color="#000000" style:language-asian="lt" style:country-asian="LT"/>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style:language-asian="lt" style:country-asian="LT"/>
    </style:style>
    <style:style style:name="T466" style:parent-style-name="DefaultParagraphFont" style:family="text">
      <style:text-properties fo:font-weight="bold" style:font-weight-asian="bold" style:font-weight-complex="bold" fo:color="#000000" style:language-asian="lt" style:country-asian="LT"/>
    </style:style>
    <style:style style:name="P467" style:parent-style-name="Normal" style:family="paragraph">
      <style:paragraph-properties fo:text-align="center"/>
      <style:text-properties fo:font-weight="bold" style:font-weight-asian="bold" style:font-weight-complex="bold" fo:color="#000000" style:language-asian="lt" style:country-asian="LT"/>
    </style:style>
    <style:style style:name="P468" style:parent-style-name="Normal" style:family="paragraph">
      <style:paragraph-properties fo:text-align="justify" fo:text-indent="0.4923in"/>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text-properties fo:color="#000000" style:language-asian="lt" style:country-asian="LT"/>
    </style:style>
    <style:style style:name="P479" style:parent-style-name="Normal" style:family="paragraph">
      <style:paragraph-properties fo:text-align="center"/>
      <style:text-properties fo:color="#000000" style:font-size-complex="6pt" style:language-asian="lt" style:country-asian="LT"/>
    </style:style>
    <style:style style:name="P480" style:parent-style-name="Normal" style:family="paragraph">
      <style:paragraph-properties fo:text-align="justify" fo:text-indent="0.4923in"/>
      <style:text-properties fo:color="#000000" style:language-asian="lt" style:country-asian="LT"/>
    </style:style>
    <style:style style:name="P481" style:parent-style-name="Normal" style:family="paragraph">
      <style:paragraph-properties fo:text-align="justify" fo:text-indent="0.4923in"/>
      <style:text-properties fo:color="#000000" style:language-asian="lt" style:country-asian="LT"/>
    </style:style>
    <style:style style:name="P482" style:parent-style-name="Normal" style:family="paragraph">
      <style:paragraph-properties fo:text-align="justify" fo:text-indent="0.4923in"/>
      <style:text-properties fo:color="#000000" style:language-asian="lt" style:country-asian="LT"/>
    </style:style>
    <style:style style:name="P483" style:parent-style-name="Normal" style:family="paragraph">
      <style:paragraph-properties fo:text-align="justify" fo:text-indent="0.4923in"/>
      <style:text-properties fo:color="#000000" style:font-size-complex="4pt" style:language-asian="lt" style:country-asian="LT"/>
    </style:style>
    <style:style style:name="TableColumn485" style:family="table-column">
      <style:table-column-properties style:column-width="3.3465in"/>
    </style:style>
    <style:style style:name="TableColumn486" style:family="table-column">
      <style:table-column-properties style:column-width="3.3472in"/>
    </style:style>
    <style:style style:name="Table484" style:family="table">
      <style:table-properties style:width="6.6937in" fo:margin-left="0in" table:align="lef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text-transform="uppercase" fo:color="#000000" style:language-asian="lt" style:country-asian="LT"/>
    </style:style>
    <style:style style:name="P490" style:parent-style-name="Normal" style:family="paragraph">
      <style:text-properties fo:text-transform="uppercase" fo:color="#000000"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end"/>
      <style:text-properties fo:text-transform="uppercase" fo:color="#000000" style:language-asian="lt" style:country-asian="LT"/>
    </style:style>
    <style:style style:name="P493" style:parent-style-name="Normal" style:family="paragraph">
      <style:paragraph-properties fo:text-align="end"/>
    </style:style>
    <style:style style:name="T494" style:parent-style-name="DefaultParagraphFont" style:family="text">
      <style:text-properties fo:text-transform="uppercase" fo:color="#000000"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color="#000000" style:language-asian="lt" style:country-asian="LT"/>
    </style:style>
  </office:automatic-styles>
  <office:body>
    <office:text text:use-soft-page-breaks="true">
      <text:p text:style-name="P1"><text:span text:style-name="T7"/><text:span text:style-name="T8">LIETUVOS RESPUBLIKOS VYRIAUSYBĖS IR ITALIJOS RESPUBLIKOS VYRIAUSYBĖS</text:span></text:p>
      <text:p text:style-name="P9"/>
      <text:p text:style-name="P10">SUTARTIS</text:p>
      <text:p text:style-name="P11"><text:span text:style-name="T12">DĖL INVESTICIJŲ SKATINIMO IR APSAUGOS</text:span><text:span text:style-name="T13"><text:note text:note-class="footnote" text:id="_ftn0"><text:note-citation text:label="*">*</text:note-citation><text:note-body><text:p text:style-name="Normal"><text:span text:style-name="T14"><text:s/>Įsigaliojo 1997 m. balandžio 15 d.</text:span></text:p></text:note-body></text:note></text:span></text:p>
      <text:p text:style-name="P15"/>
      <text:p text:style-name="P16"><text:span text:style-name="T17">Lietuvos Respublikos Vyriausybė ir Italijos Respublikos Vyriausybė (toliau vadinamos Susitariančiosiom</text:span><text:span text:style-name="T18">is Šalimis),</text:span></text:p>
      <text:p text:style-name="P19"><text:span text:style-name="T20">siekdamos sukurti palankias sąlygas tobulesniam ekonominiam bendradarbiavimui tarp dviejų Valstybių ir ypač vienos Susitariančiosios Šalies investitorių kapitalo investavimui kitos Susitariančiosios Šalies teritorijoje ir</text:span></text:p>
      <text:p text:style-name="P21">pripažindamos, kad<text:s/>tokių investicijų skatinimas ir abipusė apsauga, pagrįsta tarptautinėmis sutartimis, prisidės prie verslo įmonių, kurios skatins abiejų Susitariančiųjų Šalių klestėjimą, kūrimo,</text:p>
      <text:p text:style-name="P22"><text:span text:style-name="T23">susitari</text:span><text:span text:style-name="T24">a:</text:span></text:p>
      <text:p text:style-name="P25"/>
      <text:p text:style-name="P26"><text:span text:style-name="T27">1</text:span><text:span text:style-name="T28"><text:s/>straipsnis</text:span></text:p>
      <text:p text:style-name="P29"><text:span text:style-name="T30">Sąvokos</text:span></text:p>
      <text:p text:style-name="P31"/>
      <text:p text:style-name="P32"><text:span text:style-name="T33">Šios Sutarties tikslais:</text:span></text:p>
      <text:p text:style-name="P34"><text:span text:style-name="T35">1</text:span><text:span text:style-name="T36">. Sąvoka</text:span><text:span text:style-name="T37"><text:s/>„investicija“ reiškia bet kokios rūšies turtą, kurį vienos Susitariančiosios Šalies fizinis ar juridinis asmuo prieš šios Sutarties įsigaliojimą ar po jo investavo kitos Susitariančiosios Šalies teritorijoje pagal jos įstatymus ir tvarką nepriklausomai nu</text:span><text:span text:style-name="T38">o pasirinktos įstatyminės formos ar sistemos.</text:span></text:p>
      <text:p text:style-name="P39">Neapribojant aukščiau išdėstyto bendro teiginio, sąvoka „investicija“ ypač, bet ne išimtinai, apima:</text:p>
      <text:p text:style-name="P40"><text:span text:style-name="T41">a) kilnojamąjį bei nekilnojamąjį turtą ir bet kokias nuosavybės teises in rem, tarp jų ir realias garantines<text:s/></text:span><text:span text:style-name="T42">teises į trečiosios šalies turtą tiek, kiek jis gali būti investuotas;</text:span></text:p>
      <text:p text:style-name="P43"><text:span text:style-name="T44">b) akcijas, obligacijas, akcijų paketus ir bet kokius kitus kreditinius dokumentus, taip pat vyriausybinius ir valstybinius vertybinius popierius apskritai;</text:span></text:p>
      <text:p text:style-name="P45"><text:span text:style-name="T46">c) kreditų sumas ar su i</text:span><text:span text:style-name="T47">nvesticija susijusias finansinio aptarnavimo teises, turinčias ekonominę vertę, taip pat pakartotinai investuotas pajamas ir pajamas, gautas iš kapitalo;</text:span></text:p>
      <text:p text:style-name="P48"><text:span text:style-name="T49">d) autorines teises, komercinius prekių ženklus, patentus, pramoninius pavyzdžius ir kitas intelektu</text:span><text:span text:style-name="T50">alinės ir pramoninės nuosavybės teises, know-how, prekybines paslaptis, prekybinius pavadinimus ir goodwill;</text:span></text:p>
      <text:p text:style-name="P51"><text:span text:style-name="T52">e) bet kurias įstatymais ar kontraktais suteiktas ekonomines teises ir bet kurias licencijas ir privilegijas, suteiktas ekonominei veiklai pagal<text:s/></text:span><text:span text:style-name="T53">galiojančias nuostatas, įskaitant teisę žvalgyti, išgauti ir eksploatuoti gamtinius išteklius;</text:span></text:p>
      <text:p text:style-name="P54"><text:span text:style-name="T55">f) bet kokį pirminės investicijos vertės padidėjimą.</text:span></text:p>
      <text:p text:style-name="P56"><text:span text:style-name="T57">Bet koks investicijos formos pasikeitimas nepakeičia jos esmės.</text:span></text:p>
      <text:p text:style-name="P58"><text:span text:style-name="T59">2</text:span><text:span text:style-name="T60">. Sąvoka „investitorius“ reiškia<text:s/></text:span><text:span text:style-name="T61">bet kurį Susitariančiosios Šalies fizinį ar juridinį asmenį, investuojantį kitos Susitariančiosios Šalies teritorijoje, taip pat užsienio įmonių filialus, dukterines įmones ir skyrius bet kokiu būdu kontroliuojamus aukščiau minimų fizinių ir juridinių asme</text:span><text:span text:style-name="T62">nų.</text:span></text:p>
      <text:p text:style-name="P63"><text:span text:style-name="T64">3</text:span><text:span text:style-name="T65">. Sąvoka „fizinis asmuo“ bet kurios Susitariančiosios Šalies atžvilgiu reiškia bet kurį fizinį asmenį, turintį tos Valstybės pilietybę pagal jos įstatymus.</text:span></text:p>
      <text:p text:style-name="P66"><text:span text:style-name="T67">4</text:span><text:span text:style-name="T68">. Sąvoka „juridinis asmuo“ bet kurios Susitariančiosios Šalies atžvilgiu reiškia bet<text:s/></text:span><text:span text:style-name="T69">kurį ūkinį subjektą, turintį savo buveinę vienos iš Susitariančiųjų Šalių teritorijoje ir kuris yra jos<text:s/></text:span><text:soft-page-break/><text:span text:style-name="T70">pripažįstamas, pavyzdžiui, valstybinės įstaigos, korporacijos, bendrovės, fondai ir asociacijos, nepriklausomai nuo to, ar jis yra ribotos atsakomybės,<text:s/></text:span><text:span text:style-name="T71">ar ne.</text:span></text:p>
      <text:p text:style-name="P72"><text:span text:style-name="T73">5</text:span><text:span text:style-name="T74">. Sąvoka „pajamos“ reiškia iš investicijos gaunamus pinigus ir ypač apima pelną ar palūkanas, pajamas, gaunamas iš palūkanų, pajamas iš kapitalo, dividendus, autorinius honorarus ar mokėjimus už pagalbą, technines paslaugas, taip pat bet kokią<text:s/></text:span><text:span text:style-name="T75">kompensaciją.</text:span></text:p>
      <text:p text:style-name="P76"><text:span text:style-name="T77">6</text:span><text:span text:style-name="T78">. Sąvoka „teritorija“, be sausumos zonų, taip pat apima ir „jūros zonas“. Pastarąsias sudaro jūros ir povandeniniai plotai, kuriuose Susitariančiosios Šalys pagal tarptautinę teisę naudojasi savo suverenitetu ir suvereniomis ar jurisdikc</text:span><text:span text:style-name="T79">inėmis teisėmis.</text:span></text:p>
      <text:p text:style-name="P80"><text:span text:style-name="T81">7</text:span><text:span text:style-name="T82">. „Investicinė Sutartis“ reiškia su investicija susijusią sutartį tarp Susitariančiosios Šalies ar jos agentūrų, ar tarpininkų ir kitos Susitariančiosios Šalies investitoriaus.</text:span></text:p>
      <text:p text:style-name="P83"><text:span text:style-name="T84">8</text:span><text:span text:style-name="T85">. „Nediskriminacinis traktavimas“ reiškia traktavimą</text:span><text:span text:style-name="T86">, kuris yra bent tiek palankus, kiek geriausias nacionalinis režimas ar didžiausio palankumo režimas.</text:span></text:p>
      <text:p text:style-name="P87"><text:span text:style-name="T88">9</text:span><text:span text:style-name="T89">. „Priėjimo teisė“ reiškia teisę būti leistam atlikti investiciją kitos Susitariančiosios Šalies teritorijoje pagal jos nacionalinius įstatymus.</text:span></text:p>
      <text:p text:style-name="P90"/>
      <text:p text:style-name="P91"><text:span text:style-name="T92">2</text:span><text:span text:style-name="T93"><text:s/>straipsnis</text:span></text:p>
      <text:p text:style-name="P94"><text:span text:style-name="T95">Investicijų skatinimas ir apsauga</text:span></text:p>
      <text:p text:style-name="P96"/>
      <text:p text:style-name="P97"><text:span text:style-name="T98">1</text:span><text:span text:style-name="T99">. Abi Susitariančiosios Šalys skatina kitos Susitariančiosios Šalies investitorius investuoti jų teritorijose.</text:span></text:p>
      <text:p text:style-name="P100"><text:span text:style-name="T101">2</text:span><text:span text:style-name="T102">. Abi Susitariančiosios Šalys visada užtikrina teisingą ir bešališką kitos<text:s/></text:span><text:span text:style-name="T103">Susitariančiosios Šalies investitorių investicijų traktavimą. Abi Susitariančiosios Šalys užtikrina, kad kitos Susitariančiosios Šalies investitorių investicijų, atliktų jų teritorijose, valdymui, išlaikymui, naudojimui, pakeitimui, pasinaudojimui ar perda</text:span><text:span text:style-name="T104">vimui, taip pat bendrovėms ir įmonėms, kuriose atliktos šios investicijos, jokiu būdu nebus taikomos nepateisinamos ar diskriminacinės priemonės.</text:span></text:p>
      <text:p text:style-name="P105"><text:span text:style-name="T106">3</text:span><text:span text:style-name="T107">. Kiekviena Susitariančioji Šalis savo teritorijoje palaiko teisinę sistemą, garantuojančią investitoriam</text:span><text:span text:style-name="T108">s teisinio traktavimo tęstinumą, įskaitant visų įsipareigojimų, prisiimtų dėl kiekvieno konkretaus investitoriaus, vykdymą gera valia.</text:span></text:p>
      <text:p text:style-name="P109"/>
      <text:p text:style-name="P110"><text:span text:style-name="T111">3</text:span><text:span text:style-name="T112"><text:s/>straipsnis</text:span></text:p>
      <text:p text:style-name="P113"><text:span text:style-name="T114">Nacionalinis režimas ir didžiausio palankumo statusas</text:span></text:p>
      <text:p text:style-name="P115"/>
      <text:p text:style-name="P116"><text:span text:style-name="T117">1</text:span><text:span text:style-name="T118">. Abi Susitariančiosios Šalys savo terito</text:span><text:span text:style-name="T119">rijos ribose kitos Susitariančiosios Šalies investitorių investicijas ir iš jų gaunamas pajamas traktuoja ne mažiau palankiai negu savo piliečių ar trečiųjų valstybių investitorių atliktas investicijas ar pajamas, gautas iš jų.</text:span></text:p>
      <text:p text:style-name="P120"><text:span text:style-name="T121">2</text:span><text:span text:style-name="T122">. Tuo atveju, jeigu pal</text:span><text:span text:style-name="T123">ankesnis traktavimas yra nustatytas vidaus įstatymais ar tarptautiniais įsipareigojimais, negu numatyta šioje Sutartyje, tai toks traktavimas bus taikomas atitinkamų Susitariančiųjų Šalių investitoriams ir neišspręstiems santykiams.</text:span></text:p>
      <text:p text:style-name="P124"><text:span text:style-name="T125">3</text:span><text:span text:style-name="T126">. Šio straipsnio 1</text:span><text:span text:style-name="T127"><text:s/>ir 2 dalių nuostatos nėra susijusios su lengvatomis ir privilegijomis, kurias viena Susitariančioji Šalis gali teikti trečiųjų valstybių investitoriams dėl jų dalyvavimo muitų ar ekonominėje sąjungoje, bendrojoje rinkoje ar laisvosios prekybos zonoje, reg</text:span><text:span text:style-name="T128">ioninėje ar subregioninėje sutartyje, tarptautinėje daugiašalėje ekonominėje sutartyje ar sutartyse, pasirašytose tam, kad panaikintų dvigubą apmokestinimą ar palengvintų pasienio prekybą.</text:span></text:p>
      <text:p text:style-name="P129"/>
      <text:p text:style-name="P130"><text:span text:style-name="T131">4</text:span><text:span text:style-name="T132"><text:s/>straipsnis</text:span></text:p>
      <text:p text:style-name="P133"><text:span text:style-name="T134">Kompensacija už žalą arba nuostolius</text:span></text:p>
      <text:p text:style-name="P135"/>
      <text:p text:style-name="P136"><text:span text:style-name="T137">Vienos<text:s/></text:span><text:span text:style-name="T138">Susitariančiosios Šalies investitoriams patyrus investicijų nuostolius ar žalą kitos Susitariančiosios Šalies teritorijoje dėl karo, ypatingos padėties, pilietinės kovos ar kitokių panašių įvykių, ta Susitariančioji Šalis, kurios teritorijoje buvo atlikta<text:s/></text:span><text:span text:style-name="T139">investicija, suteikia minėtiems<text:s/></text:span><text:soft-page-break/><text:span text:style-name="T140">investitoriams ne mažiau palankų režimą negu suteiktą savo piliečiams ar trečiosios Valstybės investitoriams.</text:span></text:p>
      <text:p text:style-name="P141"><text:span text:style-name="T142">Kompensacija yra išmokama neatidėliojant ir yra laisvai pervedama.</text:span></text:p>
      <text:p text:style-name="P143"/>
      <text:p text:style-name="P144"><text:span text:style-name="T145">5</text:span><text:span text:style-name="T146"><text:s/>straipsnis</text:span></text:p>
      <text:p text:style-name="P147"><text:span text:style-name="T148">Nacionalizacija ar<text:s/></text:span><text:span text:style-name="T149">ekspropriacija</text:span></text:p>
      <text:p text:style-name="P150"/>
      <text:p text:style-name="P151"><text:span text:style-name="T152">1</text:span><text:span text:style-name="T153">. Vienos Susitariančiosios Šalies investitorių investicijos nebus „</text:span><text:span text:style-name="T154">de jure</text:span><text:span text:style-name="T155">“ ar „</text:span><text:span text:style-name="T156">de facto</text:span><text:span text:style-name="T157">“ tiesiogiai ar netiesiogiai nacionalizuojamos, eksproprijuojamos, rekvizuojamos ar joms taikomos lygiavertį poveikį turinčios priemonės kitos Susi</text:span><text:span text:style-name="T158">tariančiosios Šalies teritorijoje, išskyrus tuos atvejus, kai to reikalauja visuomenės tikslai ar nacionaliniai interesai, ir greitai išmokant pilną ir veiksmingą kompensaciją, ir su sąlyga, kad tokios priemonės taikomos nediskriminaciniu pagrindu ir pagal</text:span><text:span text:style-name="T159"><text:s/>visas teisines sąlygas, procedūras ir tvarką, kurią nustato turintys tam jurisdikciją Teismai ar Tribunolai.</text:span></text:p>
      <text:p text:style-name="P160"><text:span text:style-name="T161">2</text:span><text:span text:style-name="T162">. Teisinga kompensacija yra nustatoma pagal esančią prieš pat momentą, kai nutarimas nacionalizuoti ar eksproprijuoti buvo paskelbtas ar tapo</text:span><text:span text:style-name="T163"><text:s/>viešai žinomas, tarptautinėje rinkoje vertę.</text:span></text:p>
      <text:p text:style-name="P164">Tuo atveju, kai vertės negalima greitai nustatyti, kompensacija yra nustatoma pagal visuotinai pripažintus įvertinimo principus, atsižvelgiant į investuotą kapitalą, vertės sumažėjimą, kapitalo repatrijavimą, atstatymo vertę, valiutos keitimo kurso svyravimą ir kitus svarbius faktorius.</text:p>
      <text:p text:style-name="P165"><text:span text:style-name="T166">Bet kuriai tokiai kompensacijai yra taikomas vyraujantis valiutos keitimo kursas, esantis prieš pat nacionalizacijos ar ekspropriacijos paskelbimą ar jai tapus viešai žinomai.</text:span></text:p>
      <text:p text:style-name="P167"><text:span text:style-name="T168">3</text:span><text:span text:style-name="T169">. Neapribojant aukščiau minimos dalies nuorodų, tuo atveju, kai nacionalizacijos, ekspropriacijos ar panašių priemonių objektas yra užsienio kapitalo bendrovė, investitoriaus dalies įvertinimas, skaičiuojant valiuta, kuria buvo atlikta investicija,<text:s/></text:span><text:span text:style-name="T170">nebus mažesnis už jos buvusią pradinę vertę, pakilusią dėl kapitalo padidėjimo ir kapitalo pervertinimo, nepaskirstyto pelno bei rezervinių fondų ir sumažėjusią dėl kapitalo sumažėjimo ir nuostolių.</text:span></text:p>
      <text:p text:style-name="P171"><text:span text:style-name="T172">4</text:span><text:span text:style-name="T173">. Kompensacija bus laikoma tinkama, jei ji bus išmok</text:span><text:span text:style-name="T174">ama tokia pat valiuta, kuria užsienio investitorius atliko investiciją tuo atveju, jei tokia valiuta yra ar yra išlikusi konvertuojama, o kitu atveju – bet kuria kita valiuta, priimtina investitoriui.</text:span></text:p>
      <text:p text:style-name="P175"><text:span text:style-name="T176">5</text:span><text:span text:style-name="T177">. Kompensacija bus laikoma laiku išmokėta, jei ji<text:s/></text:span><text:span text:style-name="T178">išmokama nedelsiant.</text:span></text:p>
      <text:p text:style-name="P179"><text:span text:style-name="T180">6</text:span><text:span text:style-name="T181">. Į kompensaciją įeina pagal LIBOR standartus apskaičiuotos palūkanos, susidariusios per laiko tarpą tarp nacionalizacijos ar ekspropriacijos dienos ir išmokėjimo dienos.</text:span></text:p>
      <text:p text:style-name="P182"><text:span text:style-name="T183">7</text:span><text:span text:style-name="T184">. Bet kurios Susitariančiosios Šalies pilietis ar bend</text:span><text:span text:style-name="T185">rovė, kuri pareiškia, kad visa ar dalis jos investicijos buvo eksproprijuota, turi teisę į atitinkamų kitos Susitariančiosios Šalies juridinių ar administracinių organų greitą peržiūrą, kad nustatytų, ar tokia ekspropriacija įvyko ir, jei taip, tai ar toki</text:span><text:span text:style-name="T186">a ekspropriacija ir dėl to atsiradusi bet kokia jos kompensacija atitinka tarptautinės teisės principus, ir aptartų visus su tai susijusius klausimus.</text:span></text:p>
      <text:p text:style-name="P187"><text:span text:style-name="T188">8</text:span><text:span text:style-name="T189">. Jei nėra supratimo tarp investitoriaus ir atsakingos institucijos, kompensacijos dydis bus nustato</text:span><text:span text:style-name="T190">mas pagal ginčų sprendimo tvarką pagal šios Sutarties 9 straipsnį.</text:span></text:p>
      <text:p text:style-name="P191"><text:span text:style-name="T192">Kompensacija bus laisvai pervedama.</text:span></text:p>
      <text:p text:style-name="P193"><text:span text:style-name="T194">9</text:span><text:span text:style-name="T195">. Šio straipsnio 1 dalies nuostatos yra taikomos ir pajamoms, gaunamoms iš investicijos, o likvidavimo atveju – įplaukoms, gautoms likvidavus bendro</text:span><text:span text:style-name="T196">vę.</text:span></text:p>
      <text:p text:style-name="P197"><text:span text:style-name="T198">10</text:span><text:span text:style-name="T199">. Jeigu po nusavinimo prekė nebuvo tuo tikslu visiškai ar iš dalies panaudota, tai savininkas ar jo teisių perėmėjai turi teisę nupirkti tą prekę rinkos kaina.</text:span></text:p>
      <text:p text:style-name="P200"/>
      <text:p text:style-name="P201"><text:span text:style-name="T202">6</text:span><text:span text:style-name="T203"><text:s/>straipsnis</text:span></text:p>
      <text:p text:style-name="P204"><text:span text:style-name="T205">Kapitalo, pelno ir pajamų repatrijavimas</text:span></text:p>
      <text:p text:style-name="P206"/>
      <text:p text:style-name="P207"><text:span text:style-name="T208">1</text:span><text:span text:style-name="T209">. Kiekviena Susitar</text:span><text:span text:style-name="T210">iančioji Šalis garantuoja, kad kitos Susitariančiosios Šalies investitoriai gali nedelsdami bet kuria konvertuojama valiuta pervesti į užsienį:</text:span></text:p>
      <text:soft-page-break/>
      <text:p text:style-name="P211">(a) kapitalą ir papildomą kapitalą, įskaitant perinvestuotas pajamas, panaudotas investicijos išlaikymui ir didinimui;</text:p>
      <text:p text:style-name="P212">(b) grynas pajamas, dividendus, autorinius honorarus, užmokesčius už pagalbą ir technines paslaugas, palūkanas ir kitokį pelną;</text:p>
      <text:p text:style-name="P213">(c) pajamas, gautas visiškai ar iš dalies investiciją pardavus arba visiškai ar iš dalies ją likvidavus;</text:p>
      <text:p text:style-name="P214">(d) lėšas, skirtas paskoloms, susijusioms su investicijomis, grąžinti ir sumokėti su tomis paskolomis susijusias palūkanas;</text:p>
      <text:p text:style-name="P215"><text:span text:style-name="T216">(e) tokiu dydžiu ir tokia forma, kokia yra numatyta galiojančiais nacionaliniais įstatymais ir tvarka, darbo užmokesčius ir algas, mokamas kitos Sus</text:span><text:span text:style-name="T217">itariančiosios Šalies piliečiams už jų darbą bei atliktas paslaugas, susijusias su investicijomis, atliktomis kitos Susitariančiosios Šalies teritorijoje.</text:span></text:p>
      <text:p text:style-name="P218"><text:span text:style-name="T219">2</text:span><text:span text:style-name="T220">. Neapribojant šios Sutarties 3 straipsnio nuostatų, Susitariančiosios Šalys įsipareigoja šio st</text:span><text:span text:style-name="T221">raipsnio 1 dalyje minėtiems pervedimams taikyti tokį pat palankų režimą, koks yra suteiktas trečiųjų valstybių investitorių investicijoms, jeigu jis yra palankesnis.</text:span></text:p>
      <text:p text:style-name="P222"/>
      <text:p text:style-name="P223"><text:span text:style-name="T224">7</text:span><text:span text:style-name="T225"><text:s/>straipsnis</text:span></text:p>
      <text:p text:style-name="P226"><text:span text:style-name="T227">Subrogacija</text:span></text:p>
      <text:p text:style-name="P228"/>
      <text:p text:style-name="P229"><text:span text:style-name="T230">Tuo atveju, kai viena Susitariančioji Šalis ar jos<text:s/></text:span><text:span text:style-name="T231">agentūra suteikė savo investitoriaus investicijai, atliktai kitos Susitariančiosios Šalies teritorijoje, garantiją dėl nekomercinės rizikos ir tos garantijos pagrindu apmoka savo investitoriui, kita Susitariančioji Šalis pripažįsta investitoriaus teisių pe</text:span><text:span text:style-name="T232">rdavimą pirmajai Susitariančiajai Šaliai. Dėl išmokų pervedimo Susitariančiajai Šaliai ar jos agentūrai pagal šį teisių perėmimą yra taikomos šios Sutarties 4, 5 ir 6 straipsnių nuostatos.</text:span></text:p>
      <text:p text:style-name="P233"/>
      <text:p text:style-name="P234"><text:span text:style-name="T235">8</text:span><text:span text:style-name="T236"><text:s/>straipsnis</text:span></text:p>
      <text:p text:style-name="P237"><text:span text:style-name="T238">Pervedimų tvarka</text:span></text:p>
      <text:p text:style-name="P239"/>
      <text:p text:style-name="P240"><text:span text:style-name="T241">1</text:span><text:span text:style-name="T242">. 4, 5, 6 ir 7<text:s/></text:span><text:span text:style-name="T243">straipsniuose minėti pervedimai yra atliekami neatidėliojant ir visais atvejais per šešis mėnesius po to, kai bus įvykdyti visi finansiniai įsipareigojimai, ir yra atliekami bet kuria konvertuojama valiuta. Visi pervedimai yra atliekami pagal tą dieną, kai</text:span><text:span text:style-name="T244"><text:s/>investitorius kreipėsi dėl pervedimo, vyraujantį keitimo kursą, išskyrus 5 straipsnio 3 dalies nuostatas dėl keitimo kurso, taikomo nacionalizacijos ar ekspropriacijos atveju.</text:span></text:p>
      <text:p text:style-name="P245"><text:span text:style-name="T246">2</text:span><text:span text:style-name="T247">. Aukščiau esančioje dalyje minimi finansiniai įsipareigojimai yra laikomi</text:span><text:span text:style-name="T248"><text:s/>įvykdytais, kai investitorius įvykdė visas procedūras, nustatytas Susitariančiosios Šalies, kurios teritorijoje atlikta investicija, įstatymais.</text:span></text:p>
      <text:p text:style-name="P249"/>
      <text:p text:style-name="P250"><text:span text:style-name="T251">9</text:span><text:span text:style-name="T252"><text:s/>straipsnis</text:span></text:p>
      <text:p text:style-name="P253"><text:span text:style-name="T254">Ginčų tarp investitorių ir Susitariančiųjų Šalių sprendimas</text:span></text:p>
      <text:p text:style-name="P255"/>
      <text:p text:style-name="P256"><text:span text:style-name="T257">1</text:span><text:span text:style-name="T258">. Bet kokie ginčai, gali</text:span><text:span text:style-name="T259">ntys iškilti tarp vienos iš Susitariančiųjų Šalių ir kitos Susitariančiosios Šalies investitorių dėl investicijų, įskaitant ginčus dėl kompensacijos sumos, yra sprendžiami, kiek įmanoma, draugiškai.</text:span></text:p>
      <text:p text:style-name="P260"><text:span text:style-name="T261">2</text:span><text:span text:style-name="T262">. Tuo atveju, kai investitorius ir vienos iš Susitar</text:span><text:span text:style-name="T263">iančiųjų Šalių ūkinis subjektas susitarė dėl investicijų sutarties, tai yra taikoma tokioje investicijų sutartyje numatyta tvarka.</text:span></text:p>
      <text:p text:style-name="P264"><text:span text:style-name="T265">3</text:span><text:span text:style-name="T266">. Jeigu tokie ginčai negali būti išsprendžiami draugiškai per šešis mėnesius nuo dienos, kai gautas raštiškas pareiškima</text:span><text:span text:style-name="T267">s dėl jų sprendimo, tai suinteresuotas investitorius gali savo pasirinkimu perduoti ginčą spręsti:</text:span></text:p>
      <text:p text:style-name="P268"><text:span text:style-name="T269">a) Susitariančiosios Šalies teismui, turinčiam teritorinę jurisdikciją;</text:span></text:p>
      <text:p text:style-name="P270"><text:span text:style-name="T271">b) ad hoc arbitražo teismui pagal Jungtinių Tautų tarptautinės prekybos teisės komi</text:span><text:span text:style-name="T272">sijos (UNCITRAL) arbitražo taisykles. Vietinė Susitariančioji Šalis tuo pačiu įsipareigoja pripažinti minėto arbitražo kompetenciją;</text:span></text:p>
      <text:p text:style-name="P273"><text:span text:style-name="T274">c) Tarptautiniam investicinių ginčų sprendimo centrui, kuris atliks arbitražo procedūras pagal l965 m. kovo l8 d. Vašingt</text:span><text:span text:style-name="T275">ono konvenciją dėl investicinių ginčų tarp valstybių ir kitų valstybių piliečių sprendimo, jeigu abi Susitariančiosios Šalys yra prie jos prisijungusios.</text:span></text:p>
      <text:p text:style-name="P276"><text:span text:style-name="T277">4</text:span><text:span text:style-name="T278">. Abi Susitariančiosios Šalys susilaiko nuo derybų diplomatiniais kanalais dėl bet kokių klausi</text:span><text:span text:style-name="T279">mų, susijusių su vykstančiu arbitražo procesu ar teisminiu procesu, kol jis nepasibaigia ir kol viena iš Susitariančiųjų Šalių neįvykdo arbitražo ar teismo sprendimo per jame numatytą laikotarpį, arba per tą laikotarpį, kurį galima nustatyti remiantis tarp</text:span><text:span text:style-name="T280">tautinės teisės ar vidaus įstatymų nuostatomis, taikytinomis tam atvejui.</text:span></text:p>
      <text:p text:style-name="P281"/>
      <text:p text:style-name="P282"><text:span text:style-name="T283">10</text:span><text:span text:style-name="T284"><text:s/>straipsnis</text:span></text:p>
      <text:p text:style-name="P285"><text:span text:style-name="T286">Ginčų tarp Susitariančiųjų Šalių sprendimas</text:span></text:p>
      <text:p text:style-name="P287"/>
      <text:p text:style-name="P288"><text:span text:style-name="T289">1</text:span><text:span text:style-name="T290">. Bet kokie ginčai, galintys iškilti tarp Susitariančiųjų Šalių dėl šios Sutarties aiškinimo ir taikymo, yra sp</text:span><text:span text:style-name="T291">rendžiami, kiek įmanoma, draugiškai per diplomatinius kanalus.</text:span></text:p>
      <text:p text:style-name="P292"><text:span text:style-name="T293">2</text:span><text:span text:style-name="T294">. Tuo atveju, jei ginčo negalima išspręsti per šešis mėnesius nuo dienos, kai viena Susitariančioji Šalis apie tai raštu praneša kitai, tai vienos iš Susitariančiųjų Šalių prašymu ginčas p</text:span><text:span text:style-name="T295">ateikiamas ad hoc arbitražo teismui, kaip nustatyta šiame straipsnyje.</text:span></text:p>
      <text:p text:style-name="P296"><text:span text:style-name="T297">3</text:span><text:span text:style-name="T298">. Arbitražo teismas yra sudaromas tokiu būdu: gavusi pareiškimą dėl arbitražo, kiekviena Susitariančioji Šalis per du mėnesius paskiria po teismo narį. Paskirti arbitrai išrenka ar</text:span><text:span text:style-name="T299">bitražo teismo Pirmininką, kuris yra trečiosios Valstybės pilietis. Pirmininkas yra paskiriamas per tris mėnesius nuo kitų dviejų narių paskyrimo dienos.</text:span></text:p>
      <text:p text:style-name="P300"><text:span text:style-name="T301">4</text:span><text:span text:style-name="T302">. Jeigu per šio straipsnio 3 dalyje nurodytą laikotarpį paskyrimai nebuvo atlikti, kiekviena iš<text:s/></text:span><text:span text:style-name="T303">Susitariančiųjų Šalių, nesant kitų susitarimų, gali kreiptis į Tarptautinio Teismo Prezidentą prašydama atlikti paskyrimus. Jeigu Teismo Prezidentas yra vienos iš Susitariančiųjų Šalių pilietis arba dėl kitų priežasčių negali atlikti paskyrimų, yra kreipia</text:span><text:span text:style-name="T304">masi į Teismo Viceprezidentą. Jeigu Teismo Viceprezidentas yra vienos iš Susitariančiųjų Šalių pilietis arba dėl kitų priežasčių negali atlikti paskyrimų, yra kviečiamas vyriausias Tarptautinio Teismo narys, kuris nėra nė vienos iš Susitariančiųjų Šalių pi</text:span><text:span text:style-name="T305">lietis, kad atliktų paskyrimus.</text:span></text:p>
      <text:p text:style-name="P306"><text:span text:style-name="T307">5</text:span><text:span text:style-name="T308">. Arbitražo teismas priima sprendimus balsų dauguma ir jo sprendimai yra privalomi. Abi Susitariančiosios Šalys apmoka savo arbitrų ir savo atstovų posėdžiuose išlaidas. Pirmininko ir bet kurias kitas išlaidas abi<text:s/></text:span><text:span text:style-name="T309">Susitariančiosios Šalys apmoka po lygiai. Tačiau arbitražo teismas gali nuspręsti, kad didesnę dalį išlaidų padengia viena iš dviejų Susitariančiųjų Šalių, ir toks sprendimas yra privalomas abiem Susitariančiosioms Šalims.</text:span></text:p>
      <text:p text:style-name="P310">Arbitražo teismas pats nustato savo darbo tvarką.</text:p>
      <text:p text:style-name="P311"/>
      <text:p text:style-name="P312"><text:span text:style-name="T313">11</text:span><text:span text:style-name="T314"><text:s/>straipsnis</text:span></text:p>
      <text:p text:style-name="P315"><text:span text:style-name="T316">Santykiai tarp Vyriausybių</text:span></text:p>
      <text:p text:style-name="P317"/>
      <text:p text:style-name="P318"><text:span text:style-name="T319">Šios Sutarties nuostatos taikomos nepriklausomai nuo to, ar egzistuoja tarp Susitariančiųjų Šalių diplomatiniai arba konsuliniai santykiai, ar ne.</text:span></text:p>
      <text:p text:style-name="P320"/>
      <text:p text:style-name="P321"><text:span text:style-name="T322">12</text:span><text:span text:style-name="T323"><text:s/>straipsnis</text:span></text:p>
      <text:p text:style-name="P324"><text:span text:style-name="T325">Kitų sąlygų taikymas</text:span></text:p>
      <text:p text:style-name="P326"/>
      <text:p text:style-name="P327"><text:span text:style-name="T328">1</text:span><text:span text:style-name="T329">. Jei klausimai yra reguliuojami šia Sutartimi ir kartu kitu tarptautiniu Susitarimu, kurį abi Susitariančiosios Šalys pasirašė, ar bendromis tarptautinės teisės nuostatomis, tai Susitariančiosioms Šalims ir jų investitoriams yra taikomos palankiaus</text:span><text:span text:style-name="T330">ios sąlygos.</text:span></text:p>
      <text:p text:style-name="P331"><text:span text:style-name="T332">2</text:span><text:span text:style-name="T333">. Jeigu viena Susitariančioji Šalis traktuoja kitos Susitariančiosios Šalies investitorius pagal savo įstatymus ir tvarką arba kitas nuostatas ar specifinius kontraktus, ar investicinį susitarimą palankiau negu pagal šią Sutartį, tai yra<text:s/></text:span><text:span text:style-name="T334">taikomas palankiausias traktavimas.</text:span></text:p>
      <text:p text:style-name="P335"><text:span text:style-name="T336">3</text:span><text:span text:style-name="T337">. Jeigu po to, kai buvo atlikta investicija, pasikeistų Susitariančiosios Šalies, kurios teritorijoje buvo atlikta investicija, įstatymai, tai tokie pasikeitimai neturės įtakos investitorių teisėms, suteiktoms ankst</text:span><text:span text:style-name="T338">esniais įstatymais.</text:span></text:p>
      <text:p text:style-name="P339"/>
      <text:p text:style-name="P340"><text:span text:style-name="T341">13</text:span><text:span text:style-name="T342"><text:s/>straipsnis</text:span></text:p>
      <text:p text:style-name="P343"><text:span text:style-name="T344">Įsigaliojimas</text:span></text:p>
      <text:p text:style-name="P345"/>
      <text:p text:style-name="P346"><text:span text:style-name="T347">Ši Sutartis įsigalioja nuo tos dienos, kai abi Susitariančiosios Šalys praneša viena kitai, kad jų atitinkamos konstitucinės procedūros yra įvykdytos.</text:span></text:p>
      <text:p text:style-name="P348"/>
      <text:p text:style-name="P349"><text:span text:style-name="T350">14</text:span><text:span text:style-name="T351"><text:s/>straipsnis</text:span></text:p>
      <text:p text:style-name="P352"><text:span text:style-name="T353">Trukmė ir galiojimo pabaig</text:span><text:span text:style-name="T354">a</text:span></text:p>
      <text:p text:style-name="P355"/>
      <text:p text:style-name="P356"><text:span text:style-name="T357">1</text:span><text:span text:style-name="T358">. Ši Sutartis galioja 10 metų nuo pranešimo dienos, kaip nurodyta 13 straipsnyje, ir lieka galioti tolesniam 5 metų laikotarpiui, jeigu viena iš Susitariančiųjų Šalių raštiškai jos nedenonsuoja ne vėliau kaip prieš vienerius metus iki jos galiojimo</text:span><text:span text:style-name="T359"><text:s/>pabaigos.</text:span></text:p>
      <text:p text:style-name="P360"><text:span text:style-name="T361">2</text:span><text:span text:style-name="T362">. Tuo atveju, kai investicijos buvo atliktos iki Sutarties galiojimo pabaigos datos, kaip nurodyta šio straipsnio 1 dalyje, tai 1–12 straipsnių nuostatos lieka galioti tolesniems penkeriems metams nuo tos datos.</text:span></text:p>
      <text:p text:style-name="P363"/>
      <text:p text:style-name="P364">Paliudydami tai, savo<text:s/>Vyriausybių įgaliotieji asmenys pasirašė šią Sutartį.</text:p>
      <text:p text:style-name="P365">Sudaryta Romoje 1994 m. gruodžio 1 d. dviem egzemplioriais lietuvių, italų ir anglų kalbomis, visi tekstai turi vienodą galią.</text:p>
      <text:p text:style-name="P366">Esant skirtumams, vadovautis tekstu anglų kalba.</text:p>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Lietuvos Respublikos</text:p>
            <text:p text:style-name="P374">Vyriausybės vardu</text:p>
          </table:table-cell>
          <table:table-cell table:style-name="TableCell375">
            <text:p text:style-name="P376">Italijos Respublikos</text:p>
            <text:p text:style-name="P377">Vyriausybės vardu</text:p>
          </table:table-cell>
        </table:table-row>
      </table:table>
      <text:p text:style-name="P378"><text:span text:style-name="T379">______________</text:span></text:p>
      <text:p text:style-name="P380"><text:span text:style-name="T381">PROTOKOLAS</text:span></text:p>
      <text:p text:style-name="P382"/>
      <text:p text:style-name="P383">Pasirašydamos Lietuvos Respublikos Vyriausybės ir Italijos Respublikos Vyriausybės sutartį dėl investicijų skatinimo ir apsaugos, Susitariančiosios Šalys taip pat sutarė dėl šių sąlygų, kurios yra neatskiriama Sutarties dalis:</text:p>
      <text:p text:style-name="P384"/>
      <text:p text:style-name="P385"><text:span text:style-name="T386">1</text:span><text:span text:style-name="T387">.</text:span><text:span text:style-name="T388"><text:tab/></text:span></text:p>
      <text:p text:style-name="P389"><text:span text:style-name="T390">Bendra nuostata</text:span></text:p>
      <text:p text:style-name="P391"><text:span text:style-name="T392">2</text:span><text:span text:style-name="T393">.</text:span><text:span text:style-name="T394"><text:tab/></text:span></text:p>
      <text:p text:style-name="P395">Ši Sutartis ir visos jos nuostatos toliau dėl „investicijų“ taip pat taikomos šiai susijusiai veiklai, su sąlyga, kad ji yra vykdoma pagal Susitariančiosios Šalies, kurios teritorijoje investicija yra atlikta, įstatymus:</text:p>
      <text:p text:style-name="P396">bendrovių, filialų, agentūrų, įstaigų, gamyklų ar kitų verslo vykdymo priemonių organizavimui, kontrolei, veikimui, išlaikymui ir išdėstymui; kontraktų sudarymui, atlikimui ir vykdymui; bet<text:s/>kokio turto, taip pat intelektualinės nuosavybės įsigijimui, naudojimui, apsaugai ir disponavimui; lėšų skolinimui; paprastų akcijų ir kitų vertybinių popierių pirkimui, išleidimui ir pardavimui; ir valiutos įsigijimui importuojamoms prekėms.</text:p>
      <text:p text:style-name="P397">„Susijusi veikla“ taip pat apima, inter alia:</text:p>
      <text:p text:style-name="P398">(i) privilegijų ar teisių suteikimą pagal licencijas;</text:p>
      <text:p text:style-name="P399">(ii) registracijų, licencijų, leidimų ir kitų komercinei veiklai reikalingų patvirtinimų gavimą, kurie bet kuriuo atveju yra greitai išduodami pagal Susitariančiųjų<text:s/>Šalių įstatymus;</text:p>
      <text:p text:style-name="P400">(iii) priėjimą prie finansinių institucijų bet kuria valiuta ir kreditų bei valiutos rinkų;</text:p>
      <text:p text:style-name="P401">(iv) priėjimą prie lėšų, laikomų finansinėse institucijose;</text:p>
      <text:p text:style-name="P402"><text:span text:style-name="T403">v) įrangos, reikalingos normaliam komercinių reikalų vykdymui, įskaitant, bet neapriboj</text:span><text:span text:style-name="T404">ant įstaigos įrangos ir automobilių, importavimą ir sumontavimą, ir bet kokios taip importuotos įrangos ir automobilių eksportavimą;</text:span></text:p>
      <text:p text:style-name="P405"><text:span text:style-name="T406">vi) komercinės informacijos platinimą;</text:span></text:p>
      <text:p text:style-name="P407"><text:span text:style-name="T408">vii) rinkos tyrimo atlikimą;</text:span></text:p>
      <text:p text:style-name="P409"><text:span text:style-name="T410">viii) komercinių atstovų, įskaitant agentų, konsu</text:span><text:span text:style-name="T411">ltantų ir distributorių (t. y. produkcijos paskirstymo tarpininkų, kurios jie patys negamina), paskyrimą bei tokios veiklos atlikimą ir jų dalyvavimą prekybos mugėse bei kituose pagalbiniuose renginiuose;</text:span></text:p>
      <text:p text:style-name="P412"><text:span text:style-name="T413">ix) prekių ir paslaugų teikimą, įskaitant jo atli</text:span><text:span text:style-name="T414">kimą per vidaus paskirstymo ir prekybos sistemas, taip pat per reklamą ir tiesioginius kontaktus su piliečiais ir bendrovėmis;</text:span></text:p>
      <text:p text:style-name="P415"><text:span text:style-name="T416">x) apmokėjimus už prekes ir paslaugas vietine valiuta; ir</text:span></text:p>
      <text:p text:style-name="P417"><text:span text:style-name="T418">xi) nuomos paslaugas, teikiamas Susitariančiųjų Šalių teritorijose.</text:span></text:p>
      <text:p text:style-name="P419"/>
      <text:p text:style-name="P420"><text:span text:style-name="T421">2</text:span><text:span text:style-name="T422">. Dėl 2 straipsnio</text:span></text:p>
      <text:p text:style-name="P423"/>
      <text:p text:style-name="P424"><text:span text:style-name="T425">a) Siekiant išspręsti ginčą, konkreti priemonė gali būti laikoma vienašale ar diskriminacine, nepaisant to fakto, kad Susitariančioji Šalis, kuri yra ginčo dalyvė, turėjo ar naudojosi galimybe aptarti tokią priemonę Susitarianč</text:span><text:span text:style-name="T426">iosios Šalies teismuose ar administracinėse institucijose.</text:span></text:p>
      <text:p text:style-name="P427"><text:span text:style-name="T428">b) Susitariančiosios Šalies agentūros ar tarpininkai gali derėtis su kitos Susitariančiosios Šalies investitoriais, kurie atlieka Susitariančiųjų Šalių teritorijoje nacionalinės reikšmės investic</text:span><text:span text:style-name="T429">iją, dėl investicijų sutarties, kuri apspręs specifinius juridinius santykius, susijusius su minėta investicija.</text:span></text:p>
      <text:p text:style-name="P430"><text:span text:style-name="T431">c) Nė viena iš Susitariančiųjų Šalių nenustatys investicijų sukūrimo, plėtimo ar tęsimo sąlygų, kurios gali reikšti bet kokių apribojimų pard</text:span><text:span text:style-name="T432">uoti produkciją vietinėje ir tarptautinėje rinkose pakeitimą ar uždėjimą arba sąlygų, kurios nustato, kad prekės turi būti įsigyjamos vietoje, ar panašių sąlygų.</text:span></text:p>
      <text:p text:style-name="P433"><text:span text:style-name="T434">d) Kiekviena Susitariančioji Šalis imsis veiksmingų priemonių dėl pretenzijų pareiškimo ir t</text:span><text:span text:style-name="T435">eisių vykdymo investicijų ir investicinių sutarčių atžvilgiu.</text:span></text:p>
      <text:p text:style-name="P436"><text:span text:style-name="T437">e) Bet kurios Susitariančiosios Šalies piliečiai, turintys leidimą dirbti kitos Susitariančiosios Šalies teritorijoje dėl investicijos pagal šią Sutartį, turi teisę į pakankamas profesinės vei</text:span><text:span text:style-name="T438">klos darbo sąlygas.</text:span></text:p>
      <text:p text:style-name="P439"><text:span text:style-name="T440">f) Bet kurios Susitariančiosios Šalies piliečiams yra leidžiama įvažiuoti ir pasilikti kitos Susitariančiosios Šalies teritorijoje investicijos sukūrimo, vystymo, valdymo ar vykdymo patarimo tikslais, dėl kurios jie ar pirmosios Susit</text:span><text:span text:style-name="T441">ariančiosios Šalies bendrovė, kuri juos įdarbina, yra įdėjusi ar įdeda žymią kapitalo sumą, ar dėl kitų priežasčių.</text:span></text:p>
      <text:p text:style-name="P442"><text:span text:style-name="T443">g) Bendrovėms, kurios teisėtai įsteigtos pagal vienos Susitariančiosios Šalies galiojančius įstatymus ir tvarką ir kurios yra kitos Susita</text:span><text:span text:style-name="T444">riančiosios Šalies nuosavybė ar jos kontroliuojamos, yra leidžiama samdyti valdymo personalą pagal jų pasirinkimą nepriklausomai nuo pilietybės.</text:span></text:p>
      <text:p text:style-name="P445"/>
      <text:p text:style-name="P446"><text:span text:style-name="T447">3</text:span><text:span text:style-name="T448">. Dėl 3 straipsnio</text:span></text:p>
      <text:p text:style-name="P449"/>
      <text:p text:style-name="P450"><text:span text:style-name="T451">a) Visa veikla, susijusi su žaliavų ir pusfabrikačių, energijos, kuro ir gamybos pr</text:span><text:span text:style-name="T452">iemonių įsigijimu, pardavimu ir pervežimu, taip pat bet koks kitas valdymas, susijęs su tai ir kokiu nors būdu susijęs su verslo veikla pagal šią Sutartį, kiekvienos Susitariančiosios Šalies teritorijoje traktuojamas ne mažiau palankiai negu panaši ten gyv</text:span><text:span text:style-name="T453">enančių piliečių ar trečiosios šalies piliečių veikla ar iniciatyva.</text:span></text:p>
      <text:p text:style-name="P454"><text:span text:style-name="T455">b) Kiekviena Susitariančioji Šalis pagal savo įstatymus ir tvarką kiek įmanoma palankiau sprendžia problemas, susijusias su kitos Susitariančiosios Šalies piliečių ir jų šeimos narių, u</text:span><text:span text:style-name="T456">žsiimančių su investicija susijusia veikla pagal šią Sutartį, atvykimu, buvimu, darbu ar kilnojimusi.</text:span></text:p>
      <text:p text:style-name="P457"/>
      <text:p text:style-name="P458"><text:span text:style-name="T459">4</text:span><text:span text:style-name="T460">. Dėl 5 straipsnio</text:span></text:p>
      <text:p text:style-name="P461"/>
      <text:p text:style-name="P462">Vienos iš Susitariančiųjų Šalių investitoriaus investicijų nacionalizacija ar ekspropriacija yra laikoma ir tada, kai yra<text:s/>naudojama tokia priemonė kaip prekių ar teisių, priklausančių investitoriaus kontroliuojamai bendrovei, nacionalizacija ar ekspropriacija, taip pat finansinių resursų ar kito turto atėmimas iš bendrovės, sukuriant kliūtis veiklai ar kitokiu būdu darant reikšmingą žalą bendrovei, ar uždėjimas mokesčių, kurie galėtų turėti tokį pat poveikį kaip nacionalizacija ar ekspropriacija.</text:p>
      <text:p text:style-name="P463"/>
      <text:p text:style-name="P464"><text:span text:style-name="T465">5</text:span><text:span text:style-name="T466">. Dėl 9 straipsnio</text:span></text:p>
      <text:p text:style-name="P467"/>
      <text:p text:style-name="P468">9 straipsnyje (3) (b) minėtas arbitražas vyksta pagal Jungtinių Tautų tarptautinės prekybos teisės<text:s/>komisijos (UNCITRAL) arbitražo taisykles, numatytomis JT Generalinės Asamblėjos 1976 m. gruodžio 15 d. rezoliucijoje 31/98, ir laikantis šių nuostatų:</text:p>
      <text:p text:style-name="P469"><text:span text:style-name="T470">a) Arbitražo teismą sudaro trys arbitrai; jeigu jie nėra kurios nors Susitariančiosios Šalies piliečiai,<text:s/></text:span><text:span text:style-name="T471">jie turi būti valstybių, palaikančių diplomatinius santykius su abejomis Susitariančiosiomis Šalimis, piliečiai.</text:span></text:p>
      <text:p text:style-name="P472"><text:span text:style-name="T473">Jeigu būtina, pagal UNCITRAL taisykles, arbitrus paskirs Stokholmo Rūmų Arbitražo Instituto Prezidentas, kurio kompetencija yra specialistų pas</text:span><text:span text:style-name="T474">kyrimas. Arbitražas vyks Stokholme, jeigu arbitraže dalyvaujančios šalys nesusitars kitaip.</text:span></text:p>
      <text:p text:style-name="P475"><text:span text:style-name="T476">b) Priimdamas savo sprendimą, arbitražo teismas bet kuriuo atveju vadovausis šios Sutarties nuostatomis, tai pat abiejų Susitariančiųjų Šalių pripažįstamais tarpt</text:span><text:span text:style-name="T477">autinės teisės principais.</text:span></text:p>
      <text:p text:style-name="P478">Pripažįstant ir vykdant arbitražo sprendimus Susitariančiųjų Šalių teritorijose, bus vadovaujamasi jų atitinkamais nacionaliniais įstatymais, atsižvelgiant į tinkamas tarptautines konvencijas, kurių dalyvėmis jos yra.</text:p>
      <text:p text:style-name="P479"/>
      <text:p text:style-name="P480">Paliudydami tai, savo Vyriausybių įgaliotieji asmenys pasirašė šį Protokolą.</text:p>
      <text:soft-page-break/>
      <text:p text:style-name="P481">Sudaryta Romoje 1994 m. gruodžio 1 d. dviem egzemplioriais lietuvių, italų ir anglų kalbomis, visi tekstai turi vienodą galią.</text:p>
      <text:p text:style-name="P482">Esant skirtumams, vadovautis tekstu anglų kalba.</text:p>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Lietuvos Respublikos</text:p>
            <text:p text:style-name="P490">Vyriausybės vardu</text:p>
          </table:table-cell>
          <table:table-cell table:style-name="TableCell491">
            <text:p text:style-name="P492">Italijos Respublikos</text:p>
            <text:p text:style-name="P493"><text:span text:style-name="T494">Vyriausybės vardu</text:span></text:p>
          </table:table-cell>
        </table:table-row>
      </table:table>
      <text:p text:style-name="P495"><text:span text:style-name="T4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18:49:00Z</meta:creation-date>
    <dc:date>2015-09-01T18:49:00Z</dc:date>
    <meta:template xlink:href="Normal" xlink:type="simple"/>
    <meta:editing-cycles>2</meta:editing-cycles>
    <meta:editing-duration>PT0S</meta:editing-duration>
    <meta:document-statistic meta:page-count="9" meta:paragraph-count="183" meta:word-count="3131" meta:character-count="24897" meta:row-count="609" meta:non-whitespace-character-count="21949"/>
  </office:meta>
</office:document-meta>
</file>