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end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end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gyventojų indėlių draudimo įstatymo pakeitimo įstatymo 1999 07 07 Nr. VIII-1300 (Žin., 1999, Nr. 65-2087) 6 straipsnio 5 punkte vietoj „už kiekvieną pavėluotą dieną skaičiuojami 0,2 proce</text:span><text:span text:style-name="T12">nto delspinigiai“ turėtų būti „už kiekvieną pavėluotą dieną skaičiuojami delspinigiai“.</text:span></text:p>
      <text:p text:style-name="P13"/>
      <text:p text:style-name="P14"/>
      <text:p text:style-name="P15"><text:span text:style-name="T16">REDAKCIJA</text:span></text:p>
      <text:p text:style-name="P17">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17:39:00Z</meta:creation-date>
    <dc:date>2015-09-28T17:39:00Z</dc:date>
    <meta:template xlink:href="Normal" xlink:type="simple"/>
    <meta:editing-cycles>2</meta:editing-cycles>
    <meta:editing-duration>PT0S</meta:editing-duration>
    <meta:document-statistic meta:page-count="1" meta:paragraph-count="4" meta:word-count="42" meta:character-count="340" meta:row-count="17" meta:non-whitespace-character-count="302"/>
  </office:meta>
</office:document-meta>
</file>