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KURSO BENDRAI NAFTOS DARBŲ ĮMONEI STEIGTI NUGALĖTOJO PRIPAŽINIMO</text:p>
      <text:p text:style-name="P12"/>
      <text:p text:style-name="P13">1994 m. birželio 16 d. Nr. 485</text:p>
      <text:p text:style-name="P14">Vilnius</text:p>
      <text:p text:style-name="P15"/>
      <text:p text:style-name="P16"><text:span text:style-name="T17">Atsižvelgdama į tai, kad 1992 metų gegužės mėnesį buvo pa</text:span><text:span text:style-name="T18">skelbtas konkursas, kurio tikslas – išrinkti naudingiausią Lietuvos Respublikai projektą bendrai su Gargždų valstybine naftos geologijos įmone naftos paieškų, žvalgybos ir gavybos Gargždų zonoje įmonei steigt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tvirtinti Naftos darbų licencijų komisijos, sudarytos Lietuvos Respublikos Vyriausybės 1993 m. gruodžio 6 d. potvarkiu Nr. 831p „Dėl Naftos darbų licencijų komisijos sudėties“, 1994 m. balandžio 22 d. sprendimą ir pripažinti Danijos konsorciumą (DONG,</text:span><text:span text:style-name="T24"><text:s/>Odin Energy ApS, E. Pihl and Son A/S, T. K. Boesen A/S) konkurso bendrai naftos darbų įmonei steigti nugalėtoju.</text:span></text:p>
      <text:p text:style-name="P25"><text:span text:style-name="T26">2</text:span><text:span text:style-name="T27">. Gargždų valstybinė naftos geologijos įmonė turi vesti derybas su konkurso nugalėtoju dėl bendros įmonės – akcinės bendrovės steigimo pa</text:span><text:span text:style-name="T28">lankiausiomis Lietuvos Respublikai ir Gargždų valstybinei naftos geologijos įmonei sąlygomis.</text:span></text:p>
      <text:p text:style-name="P29"><text:span text:style-name="T30">3</text:span><text:span text:style-name="T31">. Įpareigoti Energetikos ministeriją parengti licencijos sutarties su 2 punkte nurodyta bendra įmone projektą ir pateikti jį tvirtinti Lietuvos Respublikos V</text:span><text:span text:style-name="T32">yriausybei.</text:span></text:p>
      <text:p text:style-name="P33"/>
      <text:p text:style-name="P34"/>
      <text:p text:style-name="P35">MINISTRAS PIRMININKAS<text:tab/>ADOLFAS ŠLEŽEVIČIUS</text:p>
      <text:p text:style-name="P36"/>
      <text:p text:style-name="P37">FINANSŲ MINISTRAS,</text:p>
      <text:p text:style-name="P38">PAVADUOJANTIS ENERGETIKOS MINISTRĄ<text:tab/>EDUARDAS VILKELIS</text:p>
      <text:p text:style-name="P39">______________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9:13:00Z</meta:creation-date>
    <dc:date>2015-09-19T19:13:00Z</dc:date>
    <meta:template xlink:href="Normal" xlink:type="simple"/>
    <meta:editing-cycles>2</meta:editing-cycles>
    <meta:editing-duration>PT0S</meta:editing-duration>
    <meta:document-statistic meta:page-count="1" meta:paragraph-count="15" meta:word-count="186" meta:character-count="1386" meta:row-count="48" meta:non-whitespace-character-count="1215"/>
  </office:meta>
</office:document-meta>
</file>