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4 05 12 NUTARIMU NR. 31 PATVIRTINTOS TARPBANKINIŲ ATSISKAITYMŲ TECHNOLOGIJOS PAPILDYMO</text:p>
      <text:p text:style-name="P8"/>
      <text:p text:style-name="P9">2000 m. birželio 8 d. Nr. 8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pildyti Tarpbankinių atsiskaitymų technologijos, patvirtintos Lietuvos banko valdybos 1994 m. gegužės 12 d. nutarimu Nr. 31 (Žin., 1994, Nr.<text:s/></text:span><text:a xlink:href="https://www.e-tar.lt/portal/lt/legalAct/TAR.E4BCE83AAD62" office:target-frame-name="_blank" xlink:show="new"><text:span text:style-name="T19">39-716</text:span></text:a><text:span text:style-name="T20">; 1997, Nr.<text:s/></text:span><text:a xlink:href="https://www.e-tar.lt/portal/lt/legalAct/TAR.85E11E06EDEB" office:target-frame-name="_blank" xlink:show="new"><text:span text:style-name="T21">117-3036</text:span></text:a><text:span text:style-name="T22">; 1998, Nr.<text:s/></text:span><text:a xlink:href="https://www.e-tar.lt/portal/lt/legalAct/TAR.E248B463CDF7" office:target-frame-name="_blank" xlink:show="new"><text:span text:style-name="T23">29-795</text:span></text:a><text:span text:style-name="T24">), 1 skirsnį 8 – 11 pastraipomis ir jas išdėstyti taip:</text:span></text:p>
      <text:p text:style-name="P25"/>
      <text:p text:style-name="P26"><text:span text:style-name="T27">„Lietuvos banko informacinėje sistemoje, atliekančioje lėšų pervedimą tarp jos dalyvių (toliau – TARPBANK), nustatytas pirmosios informacijos dalies priėmimo laikas iki 11 val. ir (arba) antrosios informacijos dalies priėmimo laikas iki 15 val. gali būti pratęstas.</text:span></text:p>
      <text:p text:style-name="P28">Jei sistemos dalyviui iškilo poreikis pavėluotai perduoti didelės apimties ir (arba) svarbių mokėjimų informaciją, jis turi kreiptis į Lietuvos banką raštu, nurodydamas informacijos perdavimo vėlavimo priežastis ir pageidaujamą informacijos priėmimo pratęsimo laiką, kuris neturi viršyti vienos valandos. Raštas turi būti pasirašytas sistemos dalyvio įstaigos vadovo arba jo pavaduotojo ir pristatytas arba persiųstas faksimilinio ryšio priemonėmis į Lietuvos banko Atsiskaitymų centrą iki nustatyto informacijos priėmimo pabaigos laiko. Pagal sistemos dalyvių prašymą informacijos priėmimo laikas ne ilgiau kaip 30 minučių gali būti pratęstas Lietuvos banko Atsiskaitymų centro direktoriaus arba jo pavaduotojo, o ne ilgiau kaip 60 minučių – Lietuvos banko valdybos pirmininko arba jo pavaduotojo sprendimu. Pirmosios dalies informacijos priėmimo laikas gali būti pratęstas tik sistemos dalyviams vykdant atsiskaitymus už operacijas vertybiniais popieriais. Tuo atveju sistemos dalyvis rašte, kuriuo kreipiasi į Lietuvos banką, turi papildomai nurodyti mokėjimo paskirtį. Pratęsus informacijos priėmimo laiką, informaciją gali pateikti visi sistemos dalyviai.</text:p>
      <text:p text:style-name="P29">Informacijos apdorojimo metu arba jau baigus ją apdoroti, papildomos informacijos priėmimas ir apdorojimas galimas tik Lietuvos banko valdybos pirmininko arba jo pavaduotojo sprendimu, bet ne vėliau kaip iki Lietuvos banko darbo dienos pabaigos. Apie papildomos informacijos priėmimą ir apdorojimą informuojami tik su tuo susiję dalyviai ir jei informacijos apdorojimo rezultatai jiems jau buvo perduoti anksčiau.</text:p>
      <text:p text:style-name="P30"><text:span text:style-name="T31">TARPBANK darbo sutrikimo atveju sprendimą ne ilgiau kaip viena valanda pratęsti pirmosios ir (arba) antrosios dalies informacijos priėmimo laiką priima Lietuvos banko Atsiskaitymų centro direktorius arba jo pavaduotojas. Nesant galimybės per vieną valandą atnaujinti sistemos darbą, sprendimą dėl tolesnių veiksmų priima Lietuvos banko valdybos pirmininkas arba jo pavaduotojas. Apie numatomą informacijos priėmimo ir apdorojimo pratęsimo trukmę informuojami visi sistemos dalyviai.“</text:span></text:p>
      <text:p text:style-name="P32"/>
      <text:p text:style-name="P33"/>
      <text:p text:style-name="P34"/>
      <text:p text:style-name="P35"><text:span text:style-name="T36">Valdybos pirmininkas</text:span><text:span text:style-name="T37"><text:tab/>R. Šark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15:00Z</meta:creation-date>
    <dc:date>2017-07-27T13:15:00Z</dc:date>
    <meta:template xlink:href="Normal.dotm" xlink:type="simple"/>
    <meta:editing-cycles>2</meta:editing-cycles>
    <meta:editing-duration>PT0S</meta:editing-duration>
    <meta:document-statistic meta:page-count="1" meta:paragraph-count="110" meta:word-count="422" meta:character-count="2995" meta:row-count="178" meta:non-whitespace-character-count="2683"/>
  </office:meta>
</office:document-meta>
</file>