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style:style>
  </office:automatic-styles>
  <office:body>
    <office:text text:use-soft-page-breaks="true">
      <text:p text:style-name="P1"><text:span text:style-name="T7"/><text:span text:style-name="T8">LIETUVOS BANKO VALDYBOS<text:s/></text:span></text:p>
      <text:p text:style-name="P9">LIETUVOS RESPUBLIKOS ŽEMĖS ŪKIO MINISTERIJOS</text:p>
      <text:p text:style-name="P10"/>
      <text:p text:style-name="P11">P A A I Š K I N I M A S</text:p>
      <text:p text:style-name="P12"/>
      <text:p text:style-name="P13">1993 m. spalio 29 d. Nr. 081/260 – Nr. 1312-4-370</text:p>
      <text:p text:style-name="P14">Vilnius</text:p>
      <text:p text:style-name="P15"/>
      <text:p text:style-name="P16">DĖL TARPUSAVIO ATSISKAITYMŲ SUTARČIŲ IR TERMINŲ JOSE NUSTATYMO</text:p>
      <text:p text:style-name="P17"/>
      <text:p text:style-name="P18"><text:span text:style-name="T19">Pa</text:span><text:span text:style-name="T20">staruoju metu kai kurie bankai ir kitos institucijos įvairiai aiškina perdirbimo pramonės įmonių ir žemės ūkio produkcijos gamintojų tarpusavio sutarčių sudarymo galimybes. Nurodoma, kad perdirbimo pramonės įmonių apmokėjimo už supirktą žemės ūkio produkci</text:span><text:span text:style-name="T21">ją terminai negali būti ilgesni už Respublikos Vyriausybės ir Lietuvos banko valdybos 1993m. rugpjūčio 31d. nutarimo Nr. 673 2.1 punktu ir 1993m. rugsėjo 24d. nutarimo Nr. 728 1.1 punktu nustatytus terminus, t.y. 5 arba 3 dienas.</text:span></text:p>
      <text:p text:style-name="P22"><text:span text:style-name="T23">Vykdydami Lietuvos Respu</text:span><text:span text:style-name="T24">blikos Vyriausybės 1993m. spalio 21d. pavedimą Nr. 13-12590 paaiškiname, kad sutinkamai su Lietuvos Respublikos Seimo 1993m. gegužės 20d. nutarimu Nr. 1-157 ir Lietuvos Respublikos Vyriausybės ir Lietuvos banko valdybos 1993m. rugpjūčio 31d. nutarimu Nr. 6</text:span><text:span text:style-name="T25">73 perdirbimo pramonės įmonės ir žemės ūkio produkcijos gamintojai, kaip ir visi kiti Lietuvos ūkio subjektai, turi teisę sudaryti tarpusavio atsiskaitymų už parduotą produkciją sutartis ir numatyti jose jiems tinkamus atsiskaitymų terminus.</text:span></text:p>
      <text:p text:style-name="P26">Rekomenduojame<text:s/>sutartyse numatyti kiek galima trumpesnius atsiskaitymų terminus.</text:p>
      <text:p text:style-name="P27">Atsižvelgiant į tai, kad Lietuvos Respublikos Vyriausybės ir Lietuvos banko valdybos 1993m. rugsėjo 24d. nutarimu Nr. 728 yra leista už pieną atsiskaityti du kartus per mėnesį, tarpusavio atsiskaitymų sutartyse apmokėjimo terminus reikštų numatyti už pieną, supirktą per I – ąją mėnesio pusę ir II – ąją mėnesio pusę.</text:p>
      <text:p text:style-name="P28">Tais atvejais, kai tarpusavio atsiskaitymų sutartys nesudarytos, perdirbimo pramonės įmonės privalo atsiskaityti su žemės ūkio<text:s/>produkcijos gamintojais Lietuvos Respublikos Vyriausybės ir Lietuvos banko valdybos 1993m. rugpjūčio 31d. nutarimo Nr. 673 2.1 punktu nustatytais terminais, t. y. per 5 dienas arba 3 dienas.</text:p>
      <text:p text:style-name="P29">Perdirbimo pramonės įmonės, pažeidusios sutartyse numatytus, o jei jos nesudarytos, Lietuvos Respublikos Vyriausybės nustatytus terminus, moka žemės ūkio produkcijos pardavėjams 0.8 procentų delspinigių už kiekvieną pradelstą dieną. Sutinkamai su Lietuvos Respublikos Vyriausybės ir Lietuvos banko valdybos 1993m. spalio<text:s/>5d. nutarimu Nr. 748 delspinigius apskaičiuoja ir neginčo tvarka iš mokėtojų išieško banko įstaigos.</text:p>
      <text:p text:style-name="P30">Už perdirbimo pramonės įmonių nesavalaikį mokamųjų dokumentų pateikimą bankui apmokėjimui už supirktą žemės ūkio produkciją, banko įstaigos savo naudai apskaičiuoja ir neginčo tvarka išieško 0.5% dydžio nuo mokėjimo sumos baudą už kiekvieną pradelstą dieną.</text:p>
      <text:p text:style-name="P31">Mokamieji dokumentai už supirktą pieną pateikiami bankams ne vėliau, kaip per tris dienas I – ajai pusei ir II – ajai mėnesio pusei pasibaigus. Nurodytais terminais mokamieji dokumentai pateikiami bankams, neatsižvelgiant į tai, kokie yra numatyti apmokėjimo terminai tarpusavio atsiskaitymų sutartyse. Tais atvejais, kai perdirbimo pramonės įmonių sąskaitose yra lėšų, apmokėjimas už supirktą žemės ūkio produkciją turi būti atliktas nedelsiant, nors sutartyse numatyti terminai ir nebus suėję.</text:p>
      <text:p text:style-name="P32">Manome, jog yra tikslinga perdirbimo pramonės įmonės ir žemės ūkio produkcijos gamintojų sudarytose tarpusavio atsiskaitymų sutartyse numatyti šios perdirbimo pramonės įmonės apimtyje visiems vienodus atsiskaitymų terminus.</text:p>
      <text:soft-page-break/>
      <text:p text:style-name="P33">Perdirbimo pramonės įmonių mokamuosiuose dokumentuose, pateikiamuose bankams apmokėjimui už supirktą žemės ūkio produkciją, turi būti įrašyta „Apmokėjimo pagal sutartį terminas 199 m. ______________ mėn. ___ d.“.</text:p>
      <text:p text:style-name="P34">Tarpusavio atsiskaitymų sutartys surašomos, griežtai laikantis jų juridinio įforminimo. Kiekviena sutartis turi būti surašyta aiškiai, įrašyti visi reikalingi abiejų šalių rekvizitai, pasirašyta įmonės – pirkėjo ir įmonės (savininko) pardavėjo<text:s/>vadovo arba jo oficialiai įgalioto asmens.</text:p>
      <text:p text:style-name="P35">Tarpusavio atsiskaitymų sutartyse gali būti numatytas sutarto dydžio palūkanų mokėjimas už laikotarpį, per kurį nebus skaičiuojami delspinigiai. Sutartyse numatytas palūkanas apskaičiuoja ir moka produkcijos gavėjai.</text:p>
      <text:p text:style-name="P36">Lietuvos bankai turi priimti apmokėjimui žemės ūkio produkciją teikiančių ir perdirbančių pramonės įmonių mokamuosius reikalavimus už žemės ūkio produkciją, pateiktą bet kurio profilio įmonėms, organizacijoms ir įstaigoms, turinčioms valgyklas, kioskus<text:s/>– parduotuves, kavines ir kitas maitinimo įstaigas ir užsiimančioms dirbančiųjų aprūpinimu maisto produktais.</text:p>
      <text:p text:style-name="P37">Be to, paaiškiname, kad atsiskaitymams už žemės ūkio produkciją gali būti naudojami mokėjimo reikalavimai – pavedimai.</text:p>
      <text:p text:style-name="P38">Mokėtojas, akceptuotą mokėjimo reikalavimą – pavedimą savo bankui turi pateikti ne vėliau kaip po penkių dienų nuo mokėjimo reikalavimo – pavedimo išrašymo datos.</text:p>
      <text:p text:style-name="P39"/>
      <text:p text:style-name="P40"/>
      <text:p text:style-name="P41">LIETUVOS BANKO VALDYBOS</text:p>
      <text:p text:style-name="P42">PIRMININKO PAVADUOTOJAS<text:tab/>R. MEČINSKIENĖ</text:p>
      <text:p text:style-name="P43"/>
      <text:p text:style-name="P44">ŽEMĖS ŪKIO MINISTRO PAVADUOTOJAS<text:tab/>V. POLIŪNAS</text:p>
      <text:p text:style-name="P45">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4:57:00Z</meta:creation-date>
    <dc:date>2015-10-03T04:57:00Z</dc:date>
    <meta:template xlink:href="Normal" xlink:type="simple"/>
    <meta:editing-cycles>2</meta:editing-cycles>
    <meta:editing-duration>PT0S</meta:editing-duration>
    <meta:document-statistic meta:page-count="2" meta:paragraph-count="28" meta:word-count="628" meta:character-count="4816" meta:row-count="82" meta:non-whitespace-character-count="4216"/>
  </office:meta>
</office:document-meta>
</file>