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text-properties fo:font-weight="bold" style:font-weight-asian="bold" fo:color="#000000" style:font-size-complex="4pt"/>
    </style:style>
    <style:style style:name="P15" style:parent-style-name="Normal" style:family="paragraph">
      <style:paragraph-properties style:snap-to-layout-grid="false" fo:text-align="center"/>
      <style:text-properties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justify" fo:text-indent="0.4923in"/>
      <style:text-properties fo:color="#000000" style:font-size-complex="4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fo:text-align="center"/>
      <style:text-properties fo:color="#000000"/>
    </style:style>
    <style:style style:name="P43" style:parent-style-name="Normal" style:family="paragraph">
      <style:paragraph-properties style:snap-to-layout-grid="false" fo:margin-left="4.134in" fo:text-indent="0.4923in">
        <style:tab-stops/>
      </style:paragraph-properties>
    </style:style>
    <style:style style:name="P44" style:parent-style-name="Normal" style:family="paragraph">
      <style:paragraph-properties fo:break-before="page" style:snap-to-layout-grid="false" fo:text-indent="3.543in"/>
    </style:style>
    <style:style style:name="T45" style:parent-style-name="DefaultParagraphFont" style:family="text">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align="justify" fo:text-indent="0.4923in"/>
      <style:text-properties fo:color="#000000"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ext-properties fo:font-weight="bold" style:font-weight-asian="bold"/>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ableColumn155" style:family="table-column">
      <style:table-column-properties style:column-width="4.8888in" style:use-optimal-column-width="false"/>
    </style:style>
    <style:style style:name="TableColumn156" style:family="table-column">
      <style:table-column-properties style:column-width="1.8034in" style:use-optimal-column-width="false"/>
    </style:style>
    <style:style style:name="Table154" style:family="table">
      <style:table-properties style:width="6.6923in" fo:margin-left="0in" table:align="left"/>
    </style:style>
    <style:style style:name="TableRow157" style:family="table-row">
      <style:table-row-properties style:use-optimal-row-height="false"/>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paragraph-properties style:snap-to-layout-grid="false"/>
    </style:style>
    <style:style style:name="T160" style:parent-style-name="DefaultParagraphFont" style:family="text">
      <style:text-properties fo:font-weight="bold" style:font-weight-asian="bold"/>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style:snap-to-layout-grid="false"/>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text-position="25% 100%"/>
    </style:style>
    <style:style style:name="TableRow165" style:family="table-row">
      <style:table-row-properties style:use-optimal-row-height="false"/>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paragraph-properties style:snap-to-layout-grid="false"/>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paragraph-properties style:snap-to-layout-grid="false"/>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style:snap-to-layout-grid="false"/>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style:snap-to-layout-grid="false"/>
    </style:style>
    <style:style style:name="TableRow175" style:family="table-row">
      <style:table-row-properties style:use-optimal-row-height="false"/>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style:snap-to-layout-grid="false"/>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style:snap-to-layout-grid="false"/>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snap-to-layout-grid="false"/>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style:snap-to-layout-grid="false"/>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style:snap-to-layout-grid="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style:snap-to-layout-grid="false"/>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style:snap-to-layout-grid="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style:snap-to-layout-grid="false"/>
    </style:style>
    <style:style style:name="TableRow195" style:family="table-row">
      <style:table-row-properties style:use-optimal-row-height="false"/>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style:snap-to-layout-grid="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style:snap-to-layout-grid="false"/>
    </style:style>
    <style:style style:name="TableRow200" style:family="table-row">
      <style:table-row-properties style:use-optimal-row-height="false"/>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style:snap-to-layout-grid="false"/>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style:snap-to-layout-grid="false"/>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style:snap-to-layout-grid="false"/>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style:snap-to-layout-grid="false"/>
    </style:style>
    <style:style style:name="TableRow210" style:family="table-row">
      <style:table-row-properties style:use-optimal-row-height="false"/>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style:snap-to-layout-grid="false"/>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style:snap-to-layout-grid="false"/>
    </style:style>
    <style:style style:name="TableRow215" style:family="table-row">
      <style:table-row-properties style:use-optimal-row-height="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style:snap-to-layout-grid="false"/>
    </style:style>
    <style:style style:name="P218" style:parent-style-name="Normal" style:family="paragraph">
      <style:paragraph-properties style:snap-to-layout-grid="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style:snap-to-layout-grid="false"/>
    </style:style>
    <style:style style:name="TableRow221" style:family="table-row">
      <style:table-row-properties style:use-optimal-row-height="false"/>
    </style:style>
    <style:style style:name="TableCell222" style:family="table-cell">
      <style:table-cell-properties fo:border-top="none" fo:border-left="none" fo:border-bottom="0.0069in solid #000000" fo:border-right="none" fo:padding-top="0in" fo:padding-left="0.075in" fo:padding-bottom="0in" fo:padding-right="0.075in"/>
    </style:style>
    <style:style style:name="P223" style:parent-style-name="Normal" style:family="paragraph">
      <style:paragraph-properties style:snap-to-layout-grid="false"/>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style:snap-to-layout-grid="false"/>
    </style:style>
    <style:style style:name="TableRow226" style:family="table-row">
      <style:table-row-properties style:use-optimal-row-height="false"/>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paragraph-properties style:snap-to-layout-grid="false" fo:text-align="justify">
        <style:tab-stops>
          <style:tab-stop style:type="left" style:position="3.9368in"/>
        </style:tab-stops>
      </style:paragraph-properties>
    </style:style>
    <style:style style:name="T229" style:parent-style-name="DefaultParagraphFont" style:family="text">
      <style:text-properties style:text-position="25% 100%"/>
    </style:style>
    <style:style style:name="TableRow230" style:family="table-row">
      <style:table-row-properties style:use-optimal-row-height="false"/>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paragraph-properties style:snap-to-layout-grid="false"/>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ext-properties fo:font-weight="bold" style:font-weight-asian="bold"/>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ext-properties fo:font-weight="bold" style:font-weight-asian="bold"/>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break-before="page" fo:text-indent="3.543in"/>
    </style:style>
    <style:style style:name="P272" style:parent-style-name="Normal" style:family="paragraph">
      <style:paragraph-properties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center"/>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indent="3.543in"/>
    </style:style>
    <style:style style:name="P279" style:parent-style-name="Normal" style:family="paragraph">
      <style:paragraph-properties fo:text-align="justify" fo:text-indent="0.4923in"/>
    </style:style>
    <style:style style:name="TableColumn281" style:family="table-column">
      <style:table-column-properties style:column-width="2.277in" style:use-optimal-column-width="false"/>
    </style:style>
    <style:style style:name="TableColumn282" style:family="table-column">
      <style:table-column-properties style:column-width="4.4152in" style:use-optimal-column-width="false"/>
    </style:style>
    <style:style style:name="Table280" style:family="table">
      <style:table-properties style:width="6.6923in" fo:margin-left="0in" table:align="left"/>
    </style:style>
    <style:style style:name="TableRow283" style:family="table-row">
      <style:table-row-properties style:use-optimal-row-height="false"/>
    </style:style>
    <style:style style:name="TableCell284" style:family="table-cell">
      <style:table-cell-properties fo:border-top="0.0069in solid #000000" fo:border-left="none" fo:border-bottom="none" fo:border-right="0.0069in solid #000000" fo:padding-top="0in" fo:padding-left="0.075in" fo:padding-bottom="0in" fo:padding-right="0.075in"/>
    </style:style>
    <style:style style:name="P285" style:parent-style-name="Normal" style:family="paragraph">
      <style:paragraph-properties style:snap-to-layout-grid="false"/>
    </style:style>
    <style:style style:name="T286" style:parent-style-name="DefaultParagraphFont" style:family="text">
      <style:text-properties fo:font-style="italic" style:font-style-asian="italic"/>
    </style:style>
    <style:style style:name="TableCell287" style:family="table-cell">
      <style:table-cell-properties fo:border-top="0.0069in solid #000000" fo:border-left="0.0069in solid #000000" fo:border-bottom="none" fo:border-right="none" fo:padding-top="0in" fo:padding-left="0.075in" fo:padding-bottom="0in" fo:padding-right="0.075in"/>
    </style:style>
    <style:style style:name="P288" style:parent-style-name="Normal" style:family="paragraph">
      <style:paragraph-properties style:snap-to-layout-grid="false"/>
    </style:style>
    <style:style style:name="TableRow289" style:family="table-row">
      <style:table-row-properties style:use-optimal-row-height="false"/>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paragraph-properties style:snap-to-layout-grid="false"/>
    </style:style>
    <style:style style:name="TableCell292" style:family="table-cell">
      <style:table-cell-properties fo:border-top="none" fo:border-left="0.0069in solid #000000" fo:border-bottom="0.0069in solid #000000" fo:border-right="none" fo:padding-top="0in" fo:padding-left="0.075in" fo:padding-bottom="0in" fo:padding-right="0.075in"/>
    </style:style>
    <style:style style:name="P293" style:parent-style-name="Normal" style:family="paragraph">
      <style:paragraph-properties style:snap-to-layout-grid="false"/>
    </style:style>
    <style:style style:name="TableRow294" style:family="table-row">
      <style:table-row-properties style:use-optimal-row-height="false"/>
    </style:style>
    <style:style style:name="TableCell295" style:family="table-cell">
      <style:table-cell-properties fo:border-top="0.0069in solid #000000" fo:border-left="none" fo:border-bottom="none" fo:border-right="none" fo:padding-top="0in" fo:padding-left="0.075in" fo:padding-bottom="0in" fo:padding-right="0.075in"/>
    </style:style>
    <style:style style:name="P296" style:parent-style-name="Normal" style:family="paragraph">
      <style:paragraph-properties style:snap-to-layout-grid="false"/>
    </style:style>
    <style:style style:name="TableCell297" style:family="table-cell">
      <style:table-cell-properties fo:border-top="0.0069in solid #000000" fo:border-left="none" fo:border-bottom="none" fo:border-right="none" fo:padding-top="0in" fo:padding-left="0.075in" fo:padding-bottom="0in" fo:padding-right="0.075in"/>
    </style:style>
    <style:style style:name="P298" style:parent-style-name="Normal" style:family="paragraph">
      <style:paragraph-properties style:snap-to-layout-grid="false"/>
    </style:style>
    <style:style style:name="TableRow299" style:family="table-row">
      <style:table-row-properties style:use-optimal-row-height="fals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style:snap-to-layout-grid="false"/>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style:snap-to-layout-grid="false"/>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style:snap-to-layout-grid="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snap-to-layout-grid="false"/>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snap-to-layout-grid="false"/>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style:snap-to-layout-grid="false"/>
    </style:style>
    <style:style style:name="TableRow314" style:family="table-row">
      <style:table-row-properties style:use-optimal-row-height="fals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snap-to-layout-grid="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snap-to-layout-grid="false"/>
    </style:style>
    <style:style style:name="TableRow319" style:family="table-row">
      <style:table-row-properties style:use-optimal-row-height="fals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style:snap-to-layout-grid="false"/>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style:snap-to-layout-grid="false"/>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style:snap-to-layout-grid="false"/>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style:snap-to-layout-grid="false"/>
    </style:style>
    <style:style style:name="TableRow329" style:family="table-row">
      <style:table-row-properties style:use-optimal-row-height="false"/>
    </style:style>
    <style:style style:name="TableCell330" style:family="table-cell">
      <style:table-cell-properties fo:border-top="none" fo:border-left="none" fo:border-bottom="0.0069in solid #000000" fo:border-right="none" fo:padding-top="0in" fo:padding-left="0.075in" fo:padding-bottom="0in" fo:padding-right="0.075in"/>
    </style:style>
    <style:style style:name="P331" style:parent-style-name="Normal" style:family="paragraph">
      <style:paragraph-properties style:snap-to-layout-grid="false"/>
    </style:style>
    <style:style style:name="TableCell332" style:family="table-cell">
      <style:table-cell-properties fo:border-top="none" fo:border-left="none" fo:border-bottom="0.0069in solid #000000" fo:border-right="none" fo:padding-top="0in" fo:padding-left="0.075in" fo:padding-bottom="0in" fo:padding-right="0.075in"/>
    </style:style>
    <style:style style:name="P333" style:parent-style-name="Normal" style:family="paragraph">
      <style:paragraph-properties style:snap-to-layout-grid="false"/>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indent="3.543in"/>
    </style:style>
    <style:style style:name="P338" style:parent-style-name="Normal" style:family="paragraph">
      <style:paragraph-properties fo:text-align="justify" fo:text-indent="0.4923in"/>
    </style:style>
    <style:style style:name="TableColumn340" style:family="table-column">
      <style:table-column-properties style:column-width="2.2555in" style:use-optimal-column-width="false"/>
    </style:style>
    <style:style style:name="TableColumn341" style:family="table-column">
      <style:table-column-properties style:column-width="4.4368in" style:use-optimal-column-width="false"/>
    </style:style>
    <style:style style:name="Table339" style:family="table">
      <style:table-properties style:width="6.6923in" fo:margin-left="0in" table:align="left"/>
    </style:style>
    <style:style style:name="TableRow342" style:family="table-row">
      <style:table-row-properties style:use-optimal-row-height="false"/>
    </style:style>
    <style:style style:name="TableCell343" style:family="table-cell">
      <style:table-cell-properties fo:border-top="0.0069in solid #000000" fo:border-left="none" fo:border-bottom="none" fo:border-right="0.0069in solid #000000" fo:padding-top="0in" fo:padding-left="0.075in" fo:padding-bottom="0in" fo:padding-right="0.075in"/>
    </style:style>
    <style:style style:name="P344" style:parent-style-name="Normal" style:family="paragraph">
      <style:paragraph-properties style:snap-to-layout-grid="false"/>
    </style:style>
    <style:style style:name="TableCell345" style:family="table-cell">
      <style:table-cell-properties fo:border-top="0.0069in solid #000000" fo:border-left="0.0069in solid #000000" fo:border-bottom="none" fo:border-right="none" fo:padding-top="0in" fo:padding-left="0.075in" fo:padding-bottom="0in" fo:padding-right="0.075in"/>
    </style:style>
    <style:style style:name="P346" style:parent-style-name="Normal" style:family="paragraph">
      <style:paragraph-properties style:snap-to-layout-grid="false"/>
    </style:style>
    <style:style style:name="TableRow347" style:family="table-row">
      <style:table-row-properties style:use-optimal-row-height="false"/>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style:snap-to-layout-grid="false"/>
    </style:style>
    <style:style style:name="TableCell350" style:family="table-cell">
      <style:table-cell-properties fo:border-top="none" fo:border-left="0.0069in solid #000000" fo:border-bottom="0.0069in solid #000000" fo:border-right="none" fo:padding-top="0in" fo:padding-left="0.075in" fo:padding-bottom="0in" fo:padding-right="0.075in"/>
    </style:style>
    <style:style style:name="P351" style:parent-style-name="Normal" style:family="paragraph">
      <style:paragraph-properties style:snap-to-layout-grid="false"/>
    </style:style>
    <style:style style:name="TableRow352" style:family="table-row">
      <style:table-row-properties style:use-optimal-row-height="false"/>
    </style:style>
    <style:style style:name="TableCell353" style:family="table-cell">
      <style:table-cell-properties fo:border-top="0.0069in solid #000000" fo:border-left="none" fo:border-bottom="none" fo:border-right="none" fo:padding-top="0in" fo:padding-left="0.075in" fo:padding-bottom="0in" fo:padding-right="0.075in"/>
    </style:style>
    <style:style style:name="P354" style:parent-style-name="Normal" style:family="paragraph">
      <style:paragraph-properties style:snap-to-layout-grid="false"/>
    </style:style>
    <style:style style:name="TableCell355" style:family="table-cell">
      <style:table-cell-properties fo:border-top="0.0069in solid #000000" fo:border-left="none" fo:border-bottom="none" fo:border-right="none" fo:padding-top="0in" fo:padding-left="0.075in" fo:padding-bottom="0in" fo:padding-right="0.075in"/>
    </style:style>
    <style:style style:name="P356" style:parent-style-name="Normal" style:family="paragraph">
      <style:paragraph-properties style:snap-to-layout-grid="false"/>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style:snap-to-layout-grid="fals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style:snap-to-layout-grid="false"/>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style:snap-to-layout-grid="fals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style:snap-to-layout-grid="false"/>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snap-to-layout-grid="fals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style:snap-to-layout-grid="false"/>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style:snap-to-layout-grid="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snap-to-layout-grid="false"/>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snap-to-layout-grid="fals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snap-to-layout-grid="false"/>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style:snap-to-layout-grid="fals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style:snap-to-layout-grid="false"/>
    </style:style>
    <style:style style:name="TableRow387" style:family="table-row">
      <style:table-row-properties style:use-optimal-row-height="false"/>
    </style:style>
    <style:style style:name="TableCell388" style:family="table-cell">
      <style:table-cell-properties fo:border-top="none" fo:border-left="none" fo:border-bottom="0.0069in solid #000000" fo:border-right="none" fo:padding-top="0in" fo:padding-left="0.075in" fo:padding-bottom="0in" fo:padding-right="0.075in"/>
    </style:style>
    <style:style style:name="P389" style:parent-style-name="Normal" style:family="paragraph">
      <style:paragraph-properties style:snap-to-layout-grid="false"/>
    </style:style>
    <style:style style:name="TableCell390" style:family="table-cell">
      <style:table-cell-properties fo:border-top="none" fo:border-left="none" fo:border-bottom="0.0069in solid #000000" fo:border-right="none" fo:padding-top="0in" fo:padding-left="0.075in" fo:padding-bottom="0in" fo:padding-right="0.075in"/>
    </style:style>
    <style:style style:name="P391" style:parent-style-name="Normal" style:family="paragraph">
      <style:paragraph-properties style:snap-to-layout-grid="false"/>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indent="3.543in"/>
    </style:style>
    <style:style style:name="P396" style:parent-style-name="Normal" style:family="paragraph">
      <style:paragraph-properties fo:text-indent="0.4923in"/>
    </style:style>
    <style:style style:name="TableColumn398" style:family="table-column">
      <style:table-column-properties style:column-width="2.509in" style:use-optimal-column-width="false"/>
    </style:style>
    <style:style style:name="TableColumn399" style:family="table-column">
      <style:table-column-properties style:column-width="4.1833in" style:use-optimal-column-width="false"/>
    </style:style>
    <style:style style:name="Table397" style:family="table">
      <style:table-properties style:width="6.6923in" fo:margin-left="0in" table:align="left"/>
    </style:style>
    <style:style style:name="TableRow400" style:family="table-row">
      <style:table-row-properties style:min-row-height="0.375in" style:use-optimal-row-height="false"/>
    </style:style>
    <style:style style:name="TableCell401" style:family="table-cell">
      <style:table-cell-properties fo:border-top="0.0069in solid #000000" fo:border-left="none" fo:border-bottom="none" fo:border-right="0.0069in solid #000000" fo:padding-top="0in" fo:padding-left="0.075in" fo:padding-bottom="0in" fo:padding-right="0.075in"/>
    </style:style>
    <style:style style:name="P402" style:parent-style-name="Normal" style:family="paragraph">
      <style:paragraph-properties style:snap-to-layout-grid="false"/>
    </style:style>
    <style:style style:name="TableCell403" style:family="table-cell">
      <style:table-cell-properties fo:border-top="0.0069in solid #000000" fo:border-left="0.0069in solid #000000" fo:border-bottom="none" fo:border-right="none" fo:padding-top="0in" fo:padding-left="0.075in" fo:padding-bottom="0in" fo:padding-right="0.075in"/>
    </style:style>
    <style:style style:name="P404" style:parent-style-name="Normal" style:family="paragraph">
      <style:paragraph-properties style:snap-to-layout-grid="false"/>
    </style:style>
    <style:style style:name="TableRow405" style:family="table-row">
      <style:table-row-properties style:min-row-height="0.0138in" style:use-optimal-row-height="false"/>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paragraph-properties style:snap-to-layout-grid="false"/>
    </style:style>
    <style:style style:name="TableCell408" style:family="table-cell">
      <style:table-cell-properties fo:border-top="none" fo:border-left="0.0069in solid #000000" fo:border-bottom="0.0069in solid #000000" fo:border-right="none" fo:padding-top="0in" fo:padding-left="0.075in" fo:padding-bottom="0in" fo:padding-right="0.075in"/>
    </style:style>
    <style:style style:name="P409" style:parent-style-name="Normal" style:family="paragraph">
      <style:paragraph-properties style:snap-to-layout-grid="false"/>
    </style:style>
    <style:style style:name="TableRow410" style:family="table-row">
      <style:table-row-properties style:use-optimal-row-height="false"/>
    </style:style>
    <style:style style:name="TableCell411" style:family="table-cell">
      <style:table-cell-properties fo:border-top="0.0069in solid #000000" fo:border-left="none" fo:border-bottom="none" fo:border-right="none" fo:padding-top="0in" fo:padding-left="0.075in" fo:padding-bottom="0in" fo:padding-right="0.075in"/>
    </style:style>
    <style:style style:name="P412" style:parent-style-name="Normal" style:family="paragraph">
      <style:paragraph-properties style:snap-to-layout-grid="false"/>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paragraph-properties style:snap-to-layout-grid="false"/>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style:snap-to-layout-grid="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style:snap-to-layout-grid="false"/>
    </style:style>
    <style:style style:name="TableRow420" style:family="table-row">
      <style:table-row-properties style:use-optimal-row-height="false"/>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snap-to-layout-grid="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style:snap-to-layout-grid="false"/>
    </style:style>
    <style:style style:name="TableRow425" style:family="table-row">
      <style:table-row-properties style:use-optimal-row-height="false"/>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snap-to-layout-grid="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snap-to-layout-grid="false"/>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style:snap-to-layout-grid="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style:snap-to-layout-grid="false"/>
    </style:style>
    <style:style style:name="TableRow435" style:family="table-row">
      <style:table-row-properties style:use-optimal-row-height="false"/>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snap-to-layout-grid="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snap-to-layout-grid="false"/>
    </style:style>
    <style:style style:name="TableRow440" style:family="table-row">
      <style:table-row-properties style:use-optimal-row-height="false"/>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snap-to-layout-grid="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snap-to-layout-grid="false"/>
    </style:style>
    <style:style style:name="TableRow445" style:family="table-row">
      <style:table-row-properties style:use-optimal-row-height="false"/>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paragraph-properties style:snap-to-layout-grid="false"/>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paragraph-properties style:snap-to-layout-grid="false"/>
    </style:style>
    <style:style style:name="P450" style:parent-style-name="Normal" style:family="paragraph">
      <style:paragraph-properties style:snap-to-layout-grid="false" fo:text-align="center"/>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style:snap-to-layout-grid="false" fo:text-align="center"/>
      <style:text-properties fo:font-weight="bold" style:font-weight-asian="bold" style:font-weight-complex="bold" fo:text-transform="uppercase"/>
    </style:style>
    <style:style style:name="P453" style:parent-style-name="Normal" style:family="paragraph">
      <style:paragraph-properties style:snap-to-layout-grid="false" fo:text-align="center"/>
      <style:text-properties fo:font-weight="bold" style:font-weight-asian="bold" style:font-weight-complex="bold" fo:text-transform="uppercase"/>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AI NEPAVOJINGO GAMINIO ŽENKLO (ANGŽ) SUTEIKIMO SKALBYKLĖMS KRITERIJŲ</text:p>
      <text:p text:style-name="P15"/>
      <text:p text:style-name="P16">2002 m. kovo 20 d. Nr. 126</text:p>
      <text:p text:style-name="P17">Vilnius</text:p>
      <text:p text:style-name="P18"/>
      <text:p text:style-name="P19"><text:span text:style-name="T20">Vykdydamas Lietuvos Respublikos Vyriausybės 2002<text:s/></text:span><text:span text:style-name="T21">m. vasario 22 d. nutarimo Nr. 300 „Dėl Lietuvos pasirengimo narystei Europos Sąjungoje programos (Nacionalinė<text:s/></text:span><text:span text:style-name="T22">ACQUIS<text:s/></text:span><text:span text:style-name="T23">priėmimo programa) teisės derinimo priemonių ir<text:s/></text:span><text:span text:style-name="T24">ACQUIS<text:s/></text:span><text:span text:style-name="T25">įgyvendinimo priemonių 2002 metų planų patvirtinimo“ priemonę 3.22.6. – T9:</text:span></text:p>
      <text:p text:style-name="P26"><text:span text:style-name="T27">1</text:span><text:span text:style-name="T28">.<text:s/></text:span><text:span text:style-name="T29">T</text:span><text:span text:style-name="T30">virtinu</text:span><text:span text:style-name="T31"><text:s/>Aplinkai nepavojingo gaminio ženklo (ANGŽ) suteikimo skalbyklėms kriterijus (pridedama).</text:span></text:p>
      <text:p text:style-name="P32"><text:span text:style-name="T33">2</text:span><text:span text:style-name="T34">. Aplinkos ministerijos informacijos kompiuterinėje sistemoje<text:s/></text:span><text:span text:style-name="T35">vadovautis</text:span><text:span text:style-name="T36"><text:s/>reikšminiu žodžiu „auditas“.</text:span></text:p>
      <text:p text:style-name="P37"/>
      <text:p text:style-name="P38"/>
      <text:p text:style-name="P39"><text:span text:style-name="T40">APLINKOS MINISTRAS</text:span><text:span text:style-name="T41"><text:tab/>ARŪNAS KUNDROTAS</text:span></text:p>
      <text:p text:style-name="P42">______________</text:p>
      <text:p text:style-name="P43"/>
      <text:soft-page-break/>
      <text:p text:style-name="P44"><text:span text:style-name="T45">PATVIRTINTA</text:span></text:p>
      <text:p text:style-name="P46">Lietuvos Respublikos aplinkos ministro</text:p>
      <text:p text:style-name="P47">2002 m. kovo 20 d. įsakymu Nr. 126</text:p>
      <text:p text:style-name="P48"/>
      <text:p text:style-name="P49"><text:span text:style-name="T50">APLINKAI NEPAVOJINGO GAMINIO ŽENKLO (ANGŽ) SUTEIKIMO SKALBYKLĖMS KRITERIJAI</text:span></text:p>
      <text:p text:style-name="P51"/>
      <text:p text:style-name="P52"><text:span text:style-name="T53">I</text:span><text:span text:style-name="T54">.<text:s/></text:span><text:span text:style-name="T55">BENDROSIOS NUOSTATOS</text:span></text:p>
      <text:p text:style-name="P56"/>
      <text:p text:style-name="P57">1. Aplinkosauginis gaminių ženklinimas padeda<text:s/>vartotojams atpažinti gaminius, mažiau kenksmingus aplinkai, o gamintojai ar importuotojai skatinami tiekti vartotojams palankesnius aplinkai gaminius.</text:p>
      <text:p text:style-name="P58">2. Aplinkosauginis gaminių ženklinimas gali sudaryti palankesnes sąlygas Lietuvos Respublikos gaminiams patekti į Europos Sąjungos ir kitų šalių rinkas.</text:p>
      <text:p text:style-name="P59">3. Nustatant ANGŽ suteikimo kriterijus skalbyklėms, siekiama mažinti neigiamą poveikį aplinkai:</text:p>
      <text:p text:style-name="P60">- mažinti žalą arba riziką aplinkai, susijusią su energijos naudojimu (globalinis atšilimo efektas, rūgštūs lietūs, neatsinaujinančių energijos išteklių mažėjimas), mažinant suvartojamos energijos kiekį;</text:p>
      <text:p text:style-name="P61">- mažinti žalą arba riziką aplinkai, susijusią su gamtos išteklių naudojimu, mažinant sunaudojamą vandens kiekį bei skatinant pakartotinį skalbyklių panaudojimą;</text:p>
      <text:p text:style-name="P62">- mažinti vandens taršą, mažinant naudojamų skalbinių ploviklių kiekį;</text:p>
      <text:p text:style-name="P63">- mažinti skalbyklių keliamą triukšmą;</text:p>
      <text:p text:style-name="P64">- skatinti diegti geros praktikos kriterijus bei didinti vartotojų sąmoningumą aplinkosaugos srityje;</text:p>
      <text:p text:style-name="P65">- mažinti aplinkos teršimą sunkiai skaidomomis plastikinėmis konstrukcinėmis detalėmis, esančiomis skalbyklėse, skatinant vartotojus jas surinkti ir esant galimybei pateikti antriniam perdirbimui.</text:p>
      <text:p text:style-name="P66">4. Suteikiant ANGŽ skalbyklėms kompetentingai institucijai rekomenduojama atsižvelgti į siekiančiojo gauti ANGŽ jau turimus aplinkos apsaugos vadybos sertifikatus pagal AVAS (EMAS) ar LST EN ISO 14 001 reikalavimus, bet jie nėra būtini kreipiantis dėl ANGŽ gavimo.</text:p>
      <text:p text:style-name="P67"/>
      <text:p text:style-name="P68"><text:span text:style-name="T69">II</text:span><text:span text:style-name="T70">.<text:s/></text:span><text:span text:style-name="T71">TAIKYMO SRITIS</text:span></text:p>
      <text:p text:style-name="P72"/>
      <text:p text:style-name="P73">5. ANGŽ suteikimo kriterijai taikomi Lietuvos Respublikoje pagamintoms ir importuojamoms iš kitų šalių skalbyklėms.</text:p>
      <text:p text:style-name="P74">6. Skalbyklėms patvirtinti ANGŽ suteikimo kriterijai galioja trejus metus.</text:p>
      <text:p text:style-name="P75"/>
      <text:p text:style-name="P76"><text:span text:style-name="T77">III</text:span><text:span text:style-name="T78">.<text:s/></text:span><text:span text:style-name="T79">GAMINIŲ GRUPĖS APIBŪDINIMAS</text:span></text:p>
      <text:p text:style-name="P80"/>
      <text:p text:style-name="P81">7. ANGŽ suteikimo kriterijai taikomi iš priekio ir iš viršaus pakraunamoms buitinėms skalbyklėms, išskyrus dviejų būgnų skalbykles ir džiovinimo įrangą turinčias skalbykles.</text:p>
      <text:p text:style-name="P82">8. Skalbyklių aplinkosauginės savybės ir tinkamumas naudoti įvertinami pagal pateikiamus kriterijus.</text:p>
      <text:p text:style-name="P83">9. ANGŽ gali būti suteikiamas tik toms skalbyklėms, kuriomis prekiaujama Lietuvos Respublikoje.</text:p>
      <text:p text:style-name="P84">10. ANGŽ gali būti suteikiami tik toms skalbyklėms, kurios atitinka Lietuvos Respublikoje galiojančių standartų reikalavimus skalbyklėms.</text:p>
      <text:p text:style-name="P85"/>
      <text:p text:style-name="P86"><text:span text:style-name="T87">IV</text:span><text:span text:style-name="T88">.<text:s/></text:span><text:span text:style-name="T89">NUORODOS</text:span></text:p>
      <text:p text:style-name="P90"/>
      <text:p text:style-name="P91">11. ANGŽ suteikimo skalbyklėms<text:s/>kriterijai parengti vadovaujantis:</text:p>
      <text:soft-page-break/>
      <text:p text:style-name="P92">- Europos Sąjungos komisijos 1999 m. gruodžio 17 d. nutarimu 2000/45/EC „Dėl Europos Sąjungos aplinkosauginių kriterijų suteikiant skalbyklėms ekologinį ženklą“ (Commission decision 2000/45/EC of 17 December 1999 establishing the ecological criteria for the award of the Community eco – label to washing machines);</text:p>
      <text:p text:style-name="P93">- Europos Sąjungos komisijos 1995 m. gegužės 23 d. nutarimu 95/12/EC „Dėl patobulinto Europos Sąjungos nutarimo 92/75/EEC, įvertinančio energetines sąnaudas skalbyklių, kurioms suteikiamas ANGŽ“ (Commission Directive 95/12/EC of May 1995 implementing Council Directive 92/75/EEC with regard to energy labelling of household washing machines);</text:p>
      <text:p text:style-name="P94">- Europos Ekonominės Bendrijos tarybos 1986 m. gruodžio 1 d. direktyva 86/594/EEC „Dėl buitinių prietaisų ore skleidžiamo triukšmo“ (Council Directive 86/594/EEC of 1 December 1986 on airborne noise emitted by household appliances).</text:p>
      <text:p text:style-name="P95">12. LST ISO 31-5:1996. Dydžiai ir vienetai. 5-toji dalis. Elektra ir magnetizmas.</text:p>
      <text:p text:style-name="P96">13. LST<text:s/>ISO 31-7:1996. Dydžiai ir vienetai. 7-toji dalis. Akustika</text:p>
      <text:p text:style-name="P97"/>
      <text:p text:style-name="P98"><text:span text:style-name="T99">V</text:span><text:span text:style-name="T100">.<text:s/></text:span><text:span text:style-name="T101">PAGRINDINIAI APLINKOSAUGINIAI ANGŽ SUTEIKIMO SKALBYKLĖMS KRITERIJAI</text:span></text:p>
      <text:p text:style-name="P102"/>
      <text:p text:style-name="P103">14. ANGŽ gali būti suteiktas skalbyklėms, jeigu jos atitinka energijos taupymo reikalavimus:</text:p>
      <text:p text:style-name="P104">- skalbyklė pilnai pakrauta medvilninių skalbinių, skalbdama esant 60 °C (toliau – standartinis skalbimas), vienam kilogramui skalbinių turi sunaudoti 0,17 kWh elektros energijos arba mažiau.</text:p>
      <text:p text:style-name="P105">15. Pretendentas gauti ANGŽ kompetentingai institucijai pateikia skalbyklės techninio paso kopiją, kuriame nurodyta tokia informacija:</text:p>
      <text:p text:style-name="P106">- skalbyklės tiekėjo įmonės pavadinimas ir adresas;</text:p>
      <text:p text:style-name="P107">- išsamus pateikiamo skalbyklės modelio aprašymas;</text:p>
      <text:p text:style-name="P108">- skalbyklės energijos sąnaudos standartiniam skalbimui;</text:p>
      <text:p text:style-name="P109">- pateikiami trijų bandymų metu gautų energijos sąnaudų standartiniam skalbimui skaičiavimo rezultatai; šių skaičiavimų aritmetinis vidurkis turi būti lygus nustatytam rodikliui arba už jį mažesnis. Skaičius, įrašytas skalbyklės etiketėje, kurioje nurodomas sunaudojamos energijos kiekis, negali būti mažesnis už minėtą vidurkį, kurį taip pat turi atitikti šioje etiketėje nurodyta energijos taupymo klasė;</text:p>
      <text:p text:style-name="P110">- skalbyklės vartojimo instrukcija.</text:p>
      <text:p text:style-name="P111">16. ANGŽ gali būti suteiktas skalbyklėms, jeigu jos atitinka vandens suvartojimo reikalavimus:</text:p>
      <text:p text:style-name="P112">- skalbyklė<text:s/>standartinio skalbimo sąlygomis vienam kilogramui skalbinių turi suvartoti 12 l vandens arba mažiau.</text:p>
      <text:p text:style-name="P113">17. ANGŽ gali būti suteiktas skalbyklėms, jeigu jos atitinka skalbinių išdžiovinimo (centrifugavimo būdu) efektyvumo rodiklio (rodiklio D) reikalavimus:</text:p>
      <text:p text:style-name="P114">- skalbiniuose standartinio skalbimo sąlygomis turi likti mažiau nei 54 proc. drėgmės. Tokia skalbyklė gali būti priskiriama A arba B džiovinimo klasei, kaip apibrėžta šio dokumento I priede.</text:p>
      <text:p text:style-name="P115">18. Pretendentas ANGŽ gauti kompetentingai institucijai pateikia skalbyklės techninio paso kopiją. Šiame dokumente nurodomi ne mažiau kaip trijų centrifugavimo lygių skaičiavimų rezultatai, gauti standartinio skalbimo sąlygomis. Šių skaičiavimų rezultatų aritmetinis vidurkis turi būti lygus nustatytam rodikliui arba už jį mažesnis. Skalbyklės skalbinių išdžiovinimo (centrifugavimo būdu) efektyvumo klasė, įrašyta etiketėje, kurioje nurodomas ir sunaudojamos energijos kiekis, turi atitikti šį vidurkį.</text:p>
      <text:p text:style-name="P116">19. ANGŽ gali būti suteikiamas skalbyklėms, jeigu jos atitinka jų spinduliojamojo akustinio oro triukšmo reikalavimus:</text:p>
      <text:p text:style-name="P117">- skalbyklės spinduliuojamasis akustinis oro triukšmas, įvertinant garso galios lygį, standartinio skalbimo metu turi būti ne didesnis nei 56 dB skalbimo metu arba 76 dB centrifugavimo metu. Informacija apie skalbyklės spinduliuojamąjį akustinį oro triukšmą<text:s/><text:soft-page-break/>pateikiama taip, kad būtų aiškiai matoma vartotojui. Dėl to minėta informacija įrašoma skalbyklės etiketėje, kurioje nurodomas ir sunaudojamos energijos kiekis.</text:p>
      <text:p text:style-name="P118">20. Pretendentas ANGŽ gauti kompetentingai institucijai pateikia skalbyklės techninio paso kopiją. Šiame dokumente pateikiama ne mažiau kaip trijų skalbyklės spinduliuojamo akustinio oro triukšmo matavimo rezultatų ataskaita standartinio skalbimo sąlygomis. Skalbyklės skalbinių skalbimo<text:s/>ir centrifugavimo metu spinduliuojamas akustinis oro triukšmas skaičiuojamas pagal šiuos matavimus (kai gamintojo rizika a&lt;5%), turi būti lygus aukščiau nurodytiems rodikliams arba už juos mažesnis ir turi būti įrašytas etiketėje, kurioje nurodomas sunaudojamos energijos kiekis.</text:p>
      <text:p text:style-name="P119">21. ANGŽ gali būti suteiktas skalbyklėms, kurios atitinka skalbimo metu sunaudojamų ploviklių kiekių ribojimo reikalavimus:</text:p>
      <text:p text:style-name="P120">- skalbyklėje esančiame ploviklio dozatoriuje turi būti aiškiai pažymėtos tūrio ir (arba) masės žymos,<text:s/>kad vartotojas galėtų įvertinti ir naudoti reikiamą ploviklio kiekį pagal pakraunamų skalbinių rūšį, kiekį bei jų nešvarumo laipsnį.</text:p>
      <text:p text:style-name="P121">22. Pretendentas gauti ANGŽ kompetentingai institucijai turi patvirtinti, kad skalbyklė atitinka šį reikalavimą.</text:p>
      <text:p text:style-name="P122"/>
      <text:p text:style-name="P123"><text:span text:style-name="T124">VI</text:span><text:span text:style-name="T125">.<text:s/></text:span><text:span text:style-name="T126">PAPILDOMI APLINKOSAUGINIAI ANGŽ SUTEIKIMO SKALBYKLĖMS KRITERIJAI</text:span></text:p>
      <text:p text:style-name="P127"/>
      <text:p text:style-name="P128">23. ANGŽ gali būti suteikiamas tik toms skalbyklėms, ant kurių yra aiškūs ženklai:</text:p>
      <text:p text:style-name="P129">- užrašai, nurodantys, kaip pasirinkti skalbimo būdą pagal audinio tipą ir skalbinių kodą;</text:p>
      <text:p text:style-name="P130">- užrašai, nurodantys energijos ir vandens taupymo programas bei galimybes jas pasirinkti.</text:p>
      <text:p text:style-name="P131">24. Pretendentas ANGŽ gauti kompetentingai institucijai patvirtina, kad skalbyklė atitinka šį reikalavimą.</text:p>
      <text:p text:style-name="P132">25. ANGŽ gali būti suteiktas tik toms skalbyklėms, kurios parduodamos kartu su jų naudojimo instrukcijomis, kur pateikiama informacija apie aplinkai palankų šių prietaisų eksploatavimą.</text:p>
      <text:p text:style-name="P133">26. ANGŽ gali būti suteiktas tik toms skalbyklėms, kurių naudojimo instrukcijose pateikiama informacija apie optimalų energijos, vandens ir ploviklio naudojimą.</text:p>
      <text:p text:style-name="P134">27. ANGŽ gali būti suteiktas tik toms skalbyklėms, kurių naudojimo instrukcijose pateikiama tokia informacija:</text:p>
      <text:p text:style-name="P135">- tituliniame arba pirmajame naudojimo instrukcijos lape pateikiamas įrašas: „Šioje instrukcijoje pateikiama informacija apie tai, kaip mažinti kensmingą poveikį aplinkai“;</text:p>
      <text:p text:style-name="P136">- jeigu skalbyklę galima pripildyti karšto vandens, nurodoma, kad tokiu būdu galima sutaupyti vandeniui šildyti sunaudojamą energijos kiekį (jeigu vandeniui šildyti naudojama saulės energija, komunalinio ūkio šildymo sistema, naujos gamtinių dujų ar skysto kuro sistemos arba stacionarinis gamtinių dujų kaitintuvas). Vartotojas turi būti informuojamas apie tai, kad karšto vandens šaltinį ir skalbyklę jungiantis vamzdis turi būti kuo trumpesnis ir gerai izoliuotas;</text:p>
      <text:p text:style-name="P137">- nurodymas, jeigu įmanoma, skalbyklę naudoti, tik ją pilnai pakrovus;</text:p>
      <text:p text:style-name="P138">- informacija apie nekenksmingus aplinkai naujausius skalbinių ploviklius, tokius, kaip pavyzdžiui, miltelių pavidalo plovikliai;</text:p>
      <text:p text:style-name="P139">- nurodymas keisti ploviklių<text:s/>dozes pagal vandens kietumą, pakrovimą ir skalbinių nešvarumo laipsnį (pavyzdžiui, pusei pakrovimo reikia mažiau ploviklio) – turi būti nurodytos atitinkamos ploviklio dozatoriaus žymos;</text:p>
      <text:p text:style-name="P140">- nurodymas tinkamai surūšiuoti skalbinius pagal audinių tipą, parinkti atitinkamą skalbimo temperatūrą; taip pat nurodymas, kad, naudojant naujausius ploviklius, tokius kaip miltelių pavidalo plovikliai, ir modernias skalbykles, dažniausiai nebereikia skalbti aukštos temperatūros vandeniu;</text:p>
      <text:p text:style-name="P141">- informacija apie skalbyklės sunaudojamą energijos ir vandens kiekį, sureguliuojant ją skirtingai temperatūrai ir skirtingai pakrovus, tokiu būdu padedant vartotojui pasirinkti atitinkamą programą, kad sunaudojamas energijos ir vandens kiekis būtų kuo mažesnis;</text:p>
      <text:soft-page-break/>
      <text:p text:style-name="P142">- nurodymas išjungti skalbyklę, pasibaigus skalbimo ciklui, dėl galimų energijos nuostolių; naudojimo instrukcijoje nurodomas laikas, reikalingas galimoms skalbimo ir centrifugavimo programoms atlikti;</text:p>
      <text:p text:style-name="P143">- informacija apie energijos sąnaudas, kai skalbyklė veikia šiais režimais: autonominiu, užprogramuotu ir programos užbaigimo režimu;</text:p>
      <text:p text:style-name="P144">- nurodymas, jeigu įmanoma, vengti pirminio skalbimo, prieš dedant skalbinius į skalbyklę;</text:p>
      <text:p text:style-name="P145">- informacija apie atitinkamą skalbyklės priežiūrą, įskaitant reguliarų filtrų ir vamzdžių valymą bei nuosėdų<text:s/>šalinimą;</text:p>
      <text:p text:style-name="P146">- nurodymas, kaip reikia instaliuoti skalbyklę, kad būtų sumažintas jos keliamas triukšmas;</text:p>
      <text:p text:style-name="P147">- informacija, kad, nesilaikant aukščiau nurodytų reikalavimų, gali būti sunaudojama daugiau energijos, vandens ir (arba) ploviklio ir dėl to gali padidėti eksploatacijos išlaidos bei gali pablogėti skalbimo kokybė;</text:p>
      <text:p text:style-name="P148">- nurodymas, kaip vartotojas gali pasinaudoti gamintojo pasiūlymu grąžinti jam gaminį.</text:p>
      <text:p text:style-name="P149">28. Pretendentas gauti ANGŽ patvirtina, kad skalbyklės instrukcijoje yra pateikta minėta informacija, ir kompetentingai institucijai pateikia skalbyklės naudojimo instrukcijos kopiją.</text:p>
      <text:p text:style-name="P150">29. ANGŽ gali būti suteikiamas tik toms skalbyklėms, kurių gamintojas įsipareigoja be užmokesčio priimti grąžinamas skalbykles ir jų sudedamąsias dalis, pakeičiamas remontuojant skalbykles (nepriklausomai nuo to, ar sudedamąsias skalbyklės dalis keičia pats gamintojas ar kita jo paskirta įmonė) antriniam perdirbimui ar antriniam panaudojimui.</text:p>
      <text:p text:style-name="P151">30. ANGŽ suteikiamas tik toms skalbyklėms, kurių plastikinės sudedamosios dalys, sveriančios daugiau kaip 50 gramų, yra paženklintos nenusitrinančiais sutartiniais ženklais, nurodančiais, iš kokių medžiagų jos pagamintos (pavyzdžiui, polipropileno, polistireno, polivinilchlorido ir kitų). Šis reikalavimas netaikomas štampuotoms plastikinėms skalbyklių sudedamosioms dalims.</text:p>
      <text:p text:style-name="P152">31. ANGŽ gali būti suteiktas skalbyklėms, kurių plastikinės sudedamosios dalys, sveriančios daugiau nei 25 gramus, neapdorojamos antipirenais, savo sudėtyje turinčiais cheminių medžiagų ar preparatų, nurodytų<text:s/>lentelėje:</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text:span text:style-name="T160">Cheminės medžiagos pavadinimas</text:span></text:p>
          </table:table-cell>
          <table:table-cell table:style-name="TableCell161">
            <text:p text:style-name="P162"><text:span text:style-name="T163">CAS</text:span><text:s/>Nr.<text:span text:style-name="T164">*)</text:span></text:p>
          </table:table-cell>
        </table:table-row>
        <table:table-row table:style-name="TableRow165">
          <table:table-cell table:style-name="TableCell166">
            <text:p text:style-name="P167">dekabromo difenilas</text:p>
          </table:table-cell>
          <table:table-cell table:style-name="TableCell168">
            <text:p text:style-name="P169">13654-09-6</text:p>
          </table:table-cell>
        </table:table-row>
        <table:table-row table:style-name="TableRow170">
          <table:table-cell table:style-name="TableCell171">
            <text:p text:style-name="P172">monobromo difenileteris</text:p>
          </table:table-cell>
          <table:table-cell table:style-name="TableCell173">
            <text:p text:style-name="P174">101-55-3</text:p>
          </table:table-cell>
        </table:table-row>
        <table:table-row table:style-name="TableRow175">
          <table:table-cell table:style-name="TableCell176">
            <text:p text:style-name="P177">dibromo difenileteris</text:p>
          </table:table-cell>
          <table:table-cell table:style-name="TableCell178">
            <text:p text:style-name="P179">2050-47-3</text:p>
          </table:table-cell>
        </table:table-row>
        <table:table-row table:style-name="TableRow180">
          <table:table-cell table:style-name="TableCell181">
            <text:p text:style-name="P182">tribromo difenileteris</text:p>
          </table:table-cell>
          <table:table-cell table:style-name="TableCell183">
            <text:p text:style-name="P184">49690-94-0</text:p>
          </table:table-cell>
        </table:table-row>
        <table:table-row table:style-name="TableRow185">
          <table:table-cell table:style-name="TableCell186">
            <text:p text:style-name="P187">tetrabromo difenileteris</text:p>
          </table:table-cell>
          <table:table-cell table:style-name="TableCell188">
            <text:p text:style-name="P189">40088-47-9</text:p>
          </table:table-cell>
        </table:table-row>
        <table:table-row table:style-name="TableRow190">
          <table:table-cell table:style-name="TableCell191">
            <text:p text:style-name="P192">pentabromo difenileteris</text:p>
          </table:table-cell>
          <table:table-cell table:style-name="TableCell193">
            <text:p text:style-name="P194">32534-81-9</text:p>
          </table:table-cell>
        </table:table-row>
        <table:table-row table:style-name="TableRow195">
          <table:table-cell table:style-name="TableCell196">
            <text:p text:style-name="P197">heksabromo difenileteris</text:p>
          </table:table-cell>
          <table:table-cell table:style-name="TableCell198">
            <text:p text:style-name="P199">68928-80-3</text:p>
          </table:table-cell>
        </table:table-row>
        <table:table-row table:style-name="TableRow200">
          <table:table-cell table:style-name="TableCell201">
            <text:p text:style-name="P202">oktabromo difenileteris</text:p>
          </table:table-cell>
          <table:table-cell table:style-name="TableCell203">
            <text:p text:style-name="P204">32536-52-0</text:p>
          </table:table-cell>
        </table:table-row>
        <table:table-row table:style-name="TableRow205">
          <table:table-cell table:style-name="TableCell206">
            <text:p text:style-name="P207">nonabromo difenileteris</text:p>
          </table:table-cell>
          <table:table-cell table:style-name="TableCell208">
            <text:p text:style-name="P209">63936-56-1</text:p>
          </table:table-cell>
        </table:table-row>
        <table:table-row table:style-name="TableRow210">
          <table:table-cell table:style-name="TableCell211">
            <text:p text:style-name="P212">dekabromo difenileteris</text:p>
          </table:table-cell>
          <table:table-cell table:style-name="TableCell213">
            <text:p text:style-name="P214">1163-19-5</text:p>
          </table:table-cell>
        </table:table-row>
        <table:table-row table:style-name="TableRow215">
          <table:table-cell table:style-name="TableCell216">
            <text:p text:style-name="P217">chloroparafinai, kurių grandinėje yra<text:s/></text:p>
            <text:p text:style-name="P218">10-13 anglies atomų, chloro kiekis sudaro &gt; 50 % masės</text:p>
          </table:table-cell>
          <table:table-cell table:style-name="TableCell219">
            <text:p text:style-name="P220">85535-84-8</text:p>
          </table:table-cell>
        </table:table-row>
        <table:table-row table:style-name="TableRow221">
          <table:table-cell table:style-name="TableCell222">
            <text:p text:style-name="P223"/>
          </table:table-cell>
          <table:table-cell table:style-name="TableCell224">
            <text:p text:style-name="P225"/>
          </table:table-cell>
        </table:table-row>
        <table:table-row table:style-name="TableRow226">
          <table:table-cell table:style-name="TableCell227" table:number-columns-spanned="2">
            <text:p text:style-name="P228"><text:span text:style-name="T229">*)<text:s/></text:span>Tarnybos (Chemical Abstracts Service), tvarkančios cheminių medžiagų sąrašą, cheminei medžiagai suteiktas registracijos numeris. Tarptautinės organizacijos ir atskiros valstybės šį numerį naudoja kaip tarptautinį cheminės medžiagos kodą.</text:p>
          </table:table-cell>
          <table:covered-table-cell/>
        </table:table-row>
        <table:table-row table:style-name="TableRow230">
          <table:table-cell table:style-name="TableCell231" table:number-columns-spanned="2">
            <text:p text:style-name="P232"/>
          </table:table-cell>
          <table:covered-table-cell/>
        </table:table-row>
      </table:table>
      <text:p text:style-name="P233"/>
      <text:p text:style-name="P234">32. ANGŽ gali būti suteiktas skalbyklėms, kai jų plastikinės sudedamosios dalys, sveriančios daugiau nei 25 gramus, neapdorojamos antipirenais, turinčiais savo sudėtyje medžiagų ar preparatų, apibūdinamų rizikos frazėmis:</text:p>
      <text:p text:style-name="P235">- R 45 (gali sukelti<text:s/>vėžinius susirgimus);</text:p>
      <text:p text:style-name="P236">- R 46 (gali sukelti paveldimus genetinius pakitimus);</text:p>
      <text:soft-page-break/>
      <text:p text:style-name="P237">- R 50 (labai toksiški vandens organizmams);</text:p>
      <text:p text:style-name="P238">- R 51 (toksiški vandens organizmams);</text:p>
      <text:p text:style-name="P239">- R 52 (kenksmingi vandens organizmams);</text:p>
      <text:p text:style-name="P240">- R 53 (gali turėti ilgalaikį kenksmingą poveikį vandens ekosistemoms);</text:p>
      <text:p text:style-name="P241">- R 60 (gali pakenkti reproduktyvumui);</text:p>
      <text:p text:style-name="P242">- R 61 (gali pakenkti negimusiam kūdikiui); arba apibūdinamų bet kuriais aukščiau išvardytų rizikos frazių deriniais.</text:p>
      <text:p text:style-name="P243">33. ANGŽ gali būti suteiktas skalbyklėms, kai jos apdorojamos antipirenais,<text:s/>turinčiais savo sudėtyje medžiagų ar preparatų, apibūdinamų aukščiau išvardytomis rizikos frazėmis, bet juos vartojant jų cheminė sandara taip pasikeičia, kad jiems nebegalima priskirti jokių aukščiau išvardytų rizikos frazių arba kai antipirenų likutinis<text:s/>kiekis ant plastikinių sudedamaųjų dalių yra mažesnis nei 0,1 proc.</text:p>
      <text:p text:style-name="P244">34. ANGŽ gali būti suteiktas sklabyklėms, kurių gamintojas vartotojui pateikia skalbyklės išmontavimo schemą, kurioje nurodoma, kad:</text:p>
      <text:p text:style-name="P245">- konstrukcinių detalių sujungimai yra lengvai surandami ir pasiekiami;</text:p>
      <text:p text:style-name="P246">- elektroniniai elementai yra lengvai surandami ir išmontuojami;</text:p>
      <text:p text:style-name="P247">- skabyklės lengvai išmontuojamos naudojantis įprastais įrankiais.</text:p>
      <text:p text:style-name="P248">35. Pretendentas gauti ANGŽ kompetentingai institucijai pateikia reikiamus dokumentus apie<text:s/>skalbyklės sudedamųjų dalių apdorojimui naudotų anpirenų cheminę sudėtį bei skalbyklės išmontavimo schemos kopiją.</text:p>
      <text:p text:style-name="P249">36. ANGŽ gali būti suteiktas skalbyklėms, jei gamintojas suteikia joms ne mažesnę nei dvejų metų vartojimo garantiją. Ši garantija įsigalioja nuo skalbyklės pristatymo klientui dienos. Aprūpinimas reikalavimus atitinkančiomis keičiamosiomis sudedamosiomis skalbyklių dalimis garantuojamas 12 metų nuo skalbyklių pagaminimo datos. Šios garantijos turi būti nurodytos skalbyklių techniniame pase.</text:p>
      <text:p text:style-name="P250">37. Pretendentas gauti ANGŽ kompetentingai institucijai patvirtina, kad skalbyklė atitinka šiuos reikalavimus, pateikdamas jos techninio paso kopiją.</text:p>
      <text:p text:style-name="P251"/>
      <text:p text:style-name="P252"><text:span text:style-name="T253">VII</text:span><text:span text:style-name="T254">.<text:s/></text:span><text:span text:style-name="T255">SKALBYKLIŲ TINKAMUMO NAUDOTI ANGŽ SUTEIKIMO KRITERIJAI</text:span></text:p>
      <text:p text:style-name="P256"/>
      <text:p text:style-name="P257">38. ANGŽ gali būti suteiktas<text:s/>skalbyklėms, kai jos atitinka skalbimo kokybės reikalavimus:</text:p>
      <text:p text:style-name="P258">- standartinio skalbimo sąlygomis skalbimo kokybės indeksas turi būti didesnis už 1, 00.</text:p>
      <text:p text:style-name="P259">39. Pretendentas gauti ANGŽ pateikia techninio paso kopiją. Šiame dokumente turi būti pateikiami ne mažiau kaip trijų standartinių skalbimų kokybės indekso skaičiavimai. Šių skaičiavimų aritmetinis vidurkis turi būti didesnis už aukščiau nurodytą rodiklį. Skalbyklės skalbimo kokybės klasė, kuri turi būti įrašyta etiketėje, kartu su nurodomu skalbyklės sunaudojamos energijos kiekiu turi atitikti šį aritmetinį vidurkį.</text:p>
      <text:p text:style-name="P260"/>
      <text:p text:style-name="P261"><text:span text:style-name="T262">VIII</text:span><text:span text:style-name="T263">.<text:s/></text:span><text:span text:style-name="T264">INFORMACIJA SKALBYKLIŲ, KURIOMS SUTEIKTAS ANGŽ, VARTOTOJAMS</text:span></text:p>
      <text:p text:style-name="P265"/>
      <text:p text:style-name="P266">40. Skalbyklių, kurioms suteiktas ANGŽ, etiketėje pateikiamas taip, kad būtų aiškiai matomas vartotojui, jeigu įmanoma, šalia ANGŽ logotipo toks tekstas:</text:p>
      <text:p text:style-name="P267">„Šis gaminys atitinka Lietuvos Respublikos aplinkai nepavojingo gaminio ženklo suteikimo kriterijus: taupo energiją ir vandenį ir yra pagamintas taip, kad būtų patvaresnis, pakartotinai panaudojamas, pataisomas bei šalinamas aplinkai saugiu būdu.“</text:p>
      <text:p text:style-name="P268">______________</text:p>
      <text:p text:style-name="P269"/>
      <text:p text:style-name="P270"/>
      <text:soft-page-break/>
      <text:p text:style-name="P271">PRIEDAS</text:p>
      <text:p text:style-name="P272"/>
      <text:p text:style-name="P273"><text:span text:style-name="T274">Skalbyklių energijos sąnaudų, skalbimo indekso ir išdžiovinimo (centrifugavimo būdu) efektyvumo klasės</text:span></text:p>
      <text:p text:style-name="P275"/>
      <text:p text:style-name="P276">1. Skalbyklių skirstymas į klases pagal energijos sąnaudų efektyvumo rodiklį<text:s/>pateikiamas 1 lentelėje</text:p>
      <text:p text:style-name="P277"/>
      <text:p text:style-name="P278">1<text:s/>lentelė</text:p>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Skalbyklių<text:span text:style-name="T286"><text:s/></text:span>energijos sąnaudų efektyvumo klasė</text:p>
          </table:table-cell>
          <table:table-cell table:style-name="TableCell287">
            <text:p text:style-name="P288">Energijos sąnaudų rodiklis (C), kWh, vienam kg skalbinių standartinio skalbimo sąlygomis</text:p>
          </table:table-cell>
        </table:table-row>
        <table:table-row table:style-name="TableRow289">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A (pati efektyviausia)</text:p>
          </table:table-cell>
          <table:table-cell table:style-name="TableCell297">
            <text:p text:style-name="P298">C ≤ 0,19</text:p>
          </table:table-cell>
        </table:table-row>
        <table:table-row table:style-name="TableRow299">
          <table:table-cell table:style-name="TableCell300">
            <text:p text:style-name="P301">B</text:p>
          </table:table-cell>
          <table:table-cell table:style-name="TableCell302">
            <text:p text:style-name="P303">0,19 &lt; C ≤ 0,23</text:p>
          </table:table-cell>
        </table:table-row>
        <table:table-row table:style-name="TableRow304">
          <table:table-cell table:style-name="TableCell305">
            <text:p text:style-name="P306">C</text:p>
          </table:table-cell>
          <table:table-cell table:style-name="TableCell307">
            <text:p text:style-name="P308">0,23 &lt; C ≤ 0,27</text:p>
          </table:table-cell>
        </table:table-row>
        <table:table-row table:style-name="TableRow309">
          <table:table-cell table:style-name="TableCell310">
            <text:p text:style-name="P311">D</text:p>
          </table:table-cell>
          <table:table-cell table:style-name="TableCell312">
            <text:p text:style-name="P313">0,27 &lt;<text:s/>C ≤ 0,31</text:p>
          </table:table-cell>
        </table:table-row>
        <table:table-row table:style-name="TableRow314">
          <table:table-cell table:style-name="TableCell315">
            <text:p text:style-name="P316">E</text:p>
          </table:table-cell>
          <table:table-cell table:style-name="TableCell317">
            <text:p text:style-name="P318">0,31 &lt; C ≤ 0,35</text:p>
          </table:table-cell>
        </table:table-row>
        <table:table-row table:style-name="TableRow319">
          <table:table-cell table:style-name="TableCell320">
            <text:p text:style-name="P321">F</text:p>
          </table:table-cell>
          <table:table-cell table:style-name="TableCell322">
            <text:p text:style-name="P323">0,35 &lt; C ≤ 0,39</text:p>
          </table:table-cell>
        </table:table-row>
        <table:table-row table:style-name="TableRow324">
          <table:table-cell table:style-name="TableCell325">
            <text:p text:style-name="P326">G (žemiausio efektyvumo)</text:p>
          </table:table-cell>
          <table:table-cell table:style-name="TableCell327">
            <text:p text:style-name="P328">0,39 &lt; C</text:p>
          </table:table-cell>
        </table:table-row>
        <table:table-row table:style-name="TableRow329">
          <table:table-cell table:style-name="TableCell330">
            <text:p text:style-name="P331"/>
          </table:table-cell>
          <table:table-cell table:style-name="TableCell332">
            <text:p text:style-name="P333"/>
          </table:table-cell>
        </table:table-row>
      </table:table>
      <text:p text:style-name="P334"/>
      <text:p text:style-name="P335">2. Skalbyklių skirstymas į klases pagal skalbimo efektyvumo indeksą pateikiamas 2 lentelėje</text:p>
      <text:p text:style-name="P336"/>
      <text:p text:style-name="P337">2<text:s/>lentelė</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Skalbimo efektyvumo klasė</text:p>
          </table:table-cell>
          <table:table-cell table:style-name="TableCell345">
            <text:p text:style-name="P346">Skalbimo efektyvumo indeksas<text:s/>(P) vienam kg skalbinių standartinio skalbimo sąlygomis</text:p>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A (pati efektyviausia)</text:p>
          </table:table-cell>
          <table:table-cell table:style-name="TableCell355">
            <text:p text:style-name="P356">P &gt; 1,03</text:p>
          </table:table-cell>
        </table:table-row>
        <table:table-row table:style-name="TableRow357">
          <table:table-cell table:style-name="TableCell358">
            <text:p text:style-name="P359">B</text:p>
          </table:table-cell>
          <table:table-cell table:style-name="TableCell360">
            <text:p text:style-name="P361">1,03 ≥ P &gt; 1,00</text:p>
          </table:table-cell>
        </table:table-row>
        <table:table-row table:style-name="TableRow362">
          <table:table-cell table:style-name="TableCell363">
            <text:p text:style-name="P364">C</text:p>
          </table:table-cell>
          <table:table-cell table:style-name="TableCell365">
            <text:p text:style-name="P366">1,00 ≥ P &gt; 0,97</text:p>
          </table:table-cell>
        </table:table-row>
        <table:table-row table:style-name="TableRow367">
          <table:table-cell table:style-name="TableCell368">
            <text:p text:style-name="P369">D</text:p>
          </table:table-cell>
          <table:table-cell table:style-name="TableCell370">
            <text:p text:style-name="P371">0,97 ≥ P &gt; 0,94</text:p>
          </table:table-cell>
        </table:table-row>
        <table:table-row table:style-name="TableRow372">
          <table:table-cell table:style-name="TableCell373">
            <text:p text:style-name="P374">E</text:p>
          </table:table-cell>
          <table:table-cell table:style-name="TableCell375">
            <text:p text:style-name="P376">0,94 ≥ P &gt; 0,91</text:p>
          </table:table-cell>
        </table:table-row>
        <table:table-row table:style-name="TableRow377">
          <table:table-cell table:style-name="TableCell378">
            <text:p text:style-name="P379">F</text:p>
          </table:table-cell>
          <table:table-cell table:style-name="TableCell380">
            <text:p text:style-name="P381">0,91 ≥ P &gt; 0,88</text:p>
          </table:table-cell>
        </table:table-row>
        <table:table-row table:style-name="TableRow382">
          <table:table-cell table:style-name="TableCell383">
            <text:p text:style-name="P384">G (žemiausio efektyumo)</text:p>
          </table:table-cell>
          <table:table-cell table:style-name="TableCell385">
            <text:p text:style-name="P386">0,88 ≥ P</text:p>
          </table:table-cell>
        </table:table-row>
        <table:table-row table:style-name="TableRow387">
          <table:table-cell table:style-name="TableCell388">
            <text:p text:style-name="P389"/>
          </table:table-cell>
          <table:table-cell table:style-name="TableCell390">
            <text:p text:style-name="P391"/>
          </table:table-cell>
        </table:table-row>
      </table:table>
      <text:p text:style-name="P392"/>
      <text:p text:style-name="P393">3. Skalbyklių skirstymas<text:s/>į klases pagal skalbinių išdžiovinimo (centrifugavimo būdu) efektyvumą pateikiamas 3 lentelėje</text:p>
      <text:p text:style-name="P394"/>
      <text:p text:style-name="P395">3<text:s/>lentelė</text:p>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Skalbinių išdžovinimo skalbyklėse (centrifugavimo būdu) efektyvumo klasė</text:p>
          </table:table-cell>
          <table:table-cell table:style-name="TableCell403">
            <text:p text:style-name="P404">Skalbinių išdžiovinimo (centrifugavimo būdu) efektyvumo rodiklis (D), arba skalbiniuose likusios drėgmės procentai vienam kg skalbinių, standartinio skalbimo sąlygomis</text:p>
          </table:table-cell>
        </table:table-row>
        <table:table-row table:style-name="TableRow405">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A (pati efektyviausia)</text:p>
          </table:table-cell>
          <table:table-cell table:style-name="TableCell413">
            <text:p text:style-name="P414">D &lt; 45 %</text:p>
          </table:table-cell>
        </table:table-row>
        <table:table-row table:style-name="TableRow415">
          <table:table-cell table:style-name="TableCell416">
            <text:p text:style-name="P417">B</text:p>
          </table:table-cell>
          <table:table-cell table:style-name="TableCell418">
            <text:p text:style-name="P419">45% ≤ D &lt; 54 %</text:p>
          </table:table-cell>
        </table:table-row>
        <table:table-row table:style-name="TableRow420">
          <table:table-cell table:style-name="TableCell421">
            <text:p text:style-name="P422">C</text:p>
          </table:table-cell>
          <table:table-cell table:style-name="TableCell423">
            <text:p text:style-name="P424">54 % ≤ D&lt; 63 %</text:p>
          </table:table-cell>
        </table:table-row>
        <table:table-row table:style-name="TableRow425">
          <table:table-cell table:style-name="TableCell426">
            <text:p text:style-name="P427">D</text:p>
          </table:table-cell>
          <table:table-cell table:style-name="TableCell428">
            <text:p text:style-name="P429">63% ≤ D &lt; 72 %</text:p>
          </table:table-cell>
        </table:table-row>
        <table:table-row table:style-name="TableRow430">
          <table:table-cell table:style-name="TableCell431">
            <text:p text:style-name="P432">E</text:p>
          </table:table-cell>
          <table:table-cell table:style-name="TableCell433">
            <text:p text:style-name="P434">72% ≤ D &lt; 81 %</text:p>
          </table:table-cell>
        </table:table-row>
        <text:soft-page-break/>
        <table:table-row table:style-name="TableRow435">
          <table:table-cell table:style-name="TableCell436">
            <text:p text:style-name="P437">F</text:p>
          </table:table-cell>
          <table:table-cell table:style-name="TableCell438">
            <text:p text:style-name="P439">81% ≤ D &lt; 90 %</text:p>
          </table:table-cell>
        </table:table-row>
        <table:table-row table:style-name="TableRow440">
          <table:table-cell table:style-name="TableCell441">
            <text:p text:style-name="P442">G (žemiausio efektyumo)</text:p>
          </table:table-cell>
          <table:table-cell table:style-name="TableCell443">
            <text:p text:style-name="P444">90% ≤ D</text:p>
          </table:table-cell>
        </table:table-row>
        <table:table-row table:style-name="TableRow445">
          <table:table-cell table:style-name="TableCell446">
            <text:p text:style-name="P447"/>
          </table:table-cell>
          <table:table-cell table:style-name="TableCell448">
            <text:p text:style-name="P449"/>
          </table:table-cell>
        </table:table-row>
      </table:table>
      <text:p text:style-name="P450"><text:span text:style-name="T451">______________</text:span></text:p>
      <text:p text:style-name="P452"/>
      <text:p text:style-name="P45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7T19:02:00Z</meta:creation-date>
    <dc:date>2015-09-07T19:02:00Z</dc:date>
    <meta:template xlink:href="Normal" xlink:type="simple"/>
    <meta:editing-cycles>2</meta:editing-cycles>
    <meta:editing-duration>PT0S</meta:editing-duration>
    <meta:document-statistic meta:page-count="8" meta:paragraph-count="224" meta:word-count="2334" meta:character-count="18170" meta:row-count="535" meta:non-whitespace-character-count="16060"/>
  </office:meta>
</office:document-meta>
</file>