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PAUDOJE PASIRODŽIUSIOS INFORMACIJOS APIE BUVUSĮ LKP (SSKP) TURTĄ TYRIMO IR SEIMO SPECIALIOSIOS TYRIMO KOMISIJOS SUDARYMO</text:p>
      <text:p text:style-name="P12"/>
      <text:p text:style-name="P13">1995 m. gegužės 4 d. Nr. I-876</text:p>
      <text:p text:style-name="P14">Vilnius</text:p>
      <text:p text:style-name="P15"/>
      <text:p text:style-name="P16"><text:span text:style-name="T17">Lietuvo</text:span><text:span text:style-name="T18">s Respublikos Seimas, siekdamas, kad būtų ištirta spaudoje pasirodžiusi informacija apie buvusio LKP (SSKP) turto paėmimą bei tolesnį naudojimą, ir atsižvelgdamas į 1995 m. balandžio 21 d. Respublikos Prezidento dekretą „Dėl Lietuvos Respublikos įstatymų d</text:span><text:span text:style-name="T19">ėl LKP (SSKP) ir buvusių komunistinių organizacijų turto paėmimo įvykdymo“,<text:s/></text:span><text:span text:style-name="T20">nutari</text:span><text:span text:style-name="T21">a:</text:span></text:p>
      <text:p text:style-name="P22"><text:span text:style-name="T23">1</text:span><text:span text:style-name="T24">. Pavesti:</text:span></text:p>
      <text:p text:style-name="P25"><text:span text:style-name="T26">1</text:span><text:span text:style-name="T27">) Etikos ir procedūrų komisijai išanalizuoti spaudoje paskelbtą ir Valstybės kontrolės departamento atlikto patikrinimo medžiagą dėl Seimo nario Alfonso</text:span><text:span text:style-name="T28"><text:s/>Navicko veiklos;</text:span></text:p>
      <text:p text:style-name="P29"><text:span text:style-name="T30">2</text:span><text:span text:style-name="T31">) Ekonominių nusikaltimų tyrimo komisijai ištirti, ar teisėtai buvo išdalintas LKP (SSKP) turtas;</text:span></text:p>
      <text:p text:style-name="P32"><text:span text:style-name="T33">3</text:span><text:span text:style-name="T34">) Valstybės kontrolės departamentui patikrinti, ar teisingai buvo inventorizuotas ir ar teisėtai valdomas bei naudojamas buvęs LKP</text:span><text:span text:style-name="T35"><text:s/>(SSKP) turtas.</text:span></text:p>
      <text:p text:style-name="P36"><text:span text:style-name="T37">2</text:span><text:span text:style-name="T38">. Įpareigoti Etikos ir procedūrų komisiją, Ekonominių nusikaltimų tyrimo komisiją ir Valstybės kontrolės departamentą apie atliktą tyrimą pranešti Seimo posėdyje iki 1995 m. gegužės 20 dienos.</text:span></text:p>
      <text:p text:style-name="P39"><text:span text:style-name="T40">3</text:span><text:span text:style-name="T41">. Išklausius informaciją apie atlik</text:span><text:span text:style-name="T42">to tyrimo rezultatus ir esant reikalui, sudaryti Seimo specialiąją tyrimo komisiją.</text:span></text:p>
      <text:p text:style-name="P43"/>
      <text:p text:style-name="P44"/>
      <text:p text:style-name="P45"><text:span text:style-name="T46">LIETUVOS RESPUBLIKOS SEIMO PIRMININKAS</text:span><text:span text:style-name="T47"><text:tab/>ČESLOVAS JURŠĖN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32:00Z</meta:creation-date>
    <dc:date>2015-09-11T14:32:00Z</dc:date>
    <meta:template xlink:href="Normal" xlink:type="simple"/>
    <meta:editing-cycles>2</meta:editing-cycles>
    <meta:editing-duration>PT0S</meta:editing-duration>
    <meta:document-statistic meta:page-count="1" meta:paragraph-count="16" meta:word-count="189" meta:character-count="1395" meta:row-count="50" meta:non-whitespace-character-count="1222"/>
  </office:meta>
</office:document-meta>
</file>