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style:style style:name="P3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REIPIMOSI Į RESPUBLIKOS PREZIDENTĄ SU PRAŠYMU PATEIKTI LIETUVOS RESPUBLIKOS SEIMUI RATIFIKUOTI LIETUVOS RESPUBLIKOS IR EUROPOS BENDRIJŲ KOMISIJOS, ATSTOVAUJANČIOS EUROPOS BENDRIJAI, METINĘ FINANSAVIMO SUTARTĮ 2003 METAMS DĖL SPECIALIOSIOS ŽEMĖS ŪKIO IR KAIMO PLĖTROS PARAMOS PROGRAMOS (SAPARD)</text:p>
      <text:p text:style-name="P15"/>
      <text:p text:style-name="P16">2003 m. lapkričio 6 d. Nr. 137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Kreiptis į Respublikos Prezidentą su prašy</text:span><text:span text:style-name="T25">mu, vadovaujantis Lietuvos Respublikos Konstitucijos 84 straipsnio 2 punktu ir Lietuvos Respublikos tarptautinių sutarčių įstatymo (Žin., 1999, Nr.<text:s/></text:span><text:a xlink:href="https://www.e-tar.lt/portal/lt/legalAct/TAR.5BCEC9B41811" office:target-frame-name="_blank" xlink:show="new"><text:span text:style-name="T26">60-1948</text:span></text:a><text:span text:style-name="T27">) 7 straipsnio 1 dalie</text:span><text:span text:style-name="T28">s 8 punktu, pateikti Lietuvos Respublikos Seimui ratifikuoti pasirašytą 2003 m. rugsėjo 26 d. Briuselyje ir Vilniuje Lietuvos Respublikos ir Europos Bendrijų Komisijos, atstovaujančios Europos Bendrijai, metinę finansavimo sutartį 2003 metams dėl Specialio</text:span><text:span text:style-name="T29">sios žemės ūkio ir kaimo plėtros paramos programos (SAPARD).</text:span></text:p>
      <text:p text:style-name="P30"/>
      <text:p text:style-name="P31"/>
      <text:p text:style-name="P32">MINISTRAS PIRMININKAS<text:tab/>ALGIRDAS BRAZAUSKAS</text:p>
      <text:p text:style-name="Normal"/>
      <text:p text:style-name="P33">UŽSIENIO REIKALŲ MINISTRAS<text:tab/>ANTANAS VALIONIS</text:p>
      <text:p text:style-name="P34">______________</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7:09:00Z</meta:creation-date>
    <dc:date>2015-08-11T07:09:00Z</dc:date>
    <meta:template xlink:href="Normal" xlink:type="simple"/>
    <meta:editing-cycles>2</meta:editing-cycles>
    <meta:editing-duration>PT0S</meta:editing-duration>
    <meta:document-statistic meta:page-count="1" meta:paragraph-count="12" meta:word-count="150" meta:character-count="1151" meta:row-count="38" meta:non-whitespace-character-count="1013"/>
  </office:meta>
</office:document-meta>
</file>