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222222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525in" style:use-optimal-column-width="false"/>
    </style:style>
    <style:style style:name="TableColumn40" style:family="table-column">
      <style:table-column-properties style:column-width="0.9in" style:use-optimal-column-width="false"/>
    </style:style>
    <style:style style:name="TableColumn41" style:family="table-column">
      <style:table-column-properties style:column-width="2.243in" style:use-optimal-column-width="false"/>
    </style:style>
    <style:style style:name="TableColumn42" style:family="table-column">
      <style:table-column-properties style:column-width="1.102in" style:use-optimal-column-width="false"/>
    </style:style>
    <style:style style:name="TableColumn43" style:family="table-column">
      <style:table-column-properties style:column-width="1.5284in" style:use-optimal-column-width="false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 style:min-row-height="0.3777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 m. birželio 25 d. Nr. XII-405<text:s/></text:p>
      <text:p text:style-name="P8">Vilnius</text:p>
      <text:p text:style-name="P9"/>
      <text:p text:style-name="P10"><text:span text:style-name="T11">(Žin., 2013, Nr.</text:span><text:span text:style-name="T12"><text:s/></text:span><text:a xlink:href="https://www.e-tar.lt/portal/lt/legalAct/TAR.6F7D5FDDD042" office:target-frame-name="_blank" xlink:show="new"><text:span text:style-name="T13">30-1457</text:span></text:a><text:span text:style-name="T14">, Nr.<text:s/></text:span><text:a xlink:href="https://www.e-tar.lt/portal/lt/legalAct/TAR.F5DD8EF0C6C1" office:target-frame-name="_blank" xlink:show="new"><text:span text:style-name="T15">31-1531</text:span></text:a><text:span text:style-name="T16">, Nr.<text:s/></text:span><text:a xlink:href="https://www.e-tar.lt/portal/lt/legalAct/TAR.A653181C0CD6" office:target-frame-name="_blank" xlink:show="new"><text:span text:style-name="T17">34-1640</text:span></text:a><text:span text:style-name="T18">, Nr.<text:s/></text:span><text:a xlink:href="https://www.e-tar.lt/portal/lt/legalAct/TAR.A2A30637CE2F" office:target-frame-name="_blank" xlink:show="new"><text:span text:style-name="T19">43-2100</text:span></text:a><text:span text:style-name="T20">, Nr.<text:s/></text:span><text:a xlink:href="https://www.e-tar.lt/portal/lt/legalAct/TAR.B78584A52634" office:target-frame-name="_blank" xlink:show="new"><text:span text:style-name="T21">45-2201</text:span></text:a><text:span text:style-name="T22">, Nr.<text:s/></text:span><text:a xlink:href="https://www.e-tar.lt/portal/lt/legalAct/TAR.3210E7431835" office:target-frame-name="_blank" xlink:show="new"><text:span text:style-name="T23">45-2202</text:span></text:a><text:span text:style-name="T24">, Nr. 51</text:span><text:span text:style-name="T25">‑2554, Nr. 53-2631, Nr. 53-2636, Nr. 54-2695, Nr. 57-2863, Nr. 60-2965, Nr. 63-3115, Nr. 65-3231, Nr. 67-3340, Nr. 67-3341)</text:span></text:p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 Lietuvos Respubliko</text:span><text:span text:style-name="T35">s Seimo 2013 m. kovo 14 d. nutarimu Nr. XII-190 „Dėl Lietuvos Respublikos Seimo II (pavasario) sesijos darbų programos“ patvirtintos Lietuvos Respublikos Seimo II (pavasario) sesijos darbų programos III dalį „Seimo frakcijų ir Seimo narių siūlomi įstatymų<text:s/></text:span><text:span text:style-name="T36">ir kitų teisės aktų projektai“ 150 punkt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50.</text:p>
          </table:table-cell>
          <table:table-cell table:style-name="TableCell47">
            <text:p text:style-name="P48">XIIP-620</text:p>
          </table:table-cell>
          <table:table-cell table:style-name="TableCell49">
            <text:p text:style-name="P50">Politinių partijų įstatymo 5 ir 10 straipsnių pakeitimo įstatymas</text:p>
          </table:table-cell>
          <table:table-cell table:style-name="TableCell51">
            <text:p text:style-name="P52">Seimo nariai</text:p>
          </table:table-cell>
          <table:table-cell table:style-name="TableCell53">
            <text:p text:style-name="P54">K. Bartkevičius,<text:s/></text:p>
            <text:p text:style-name="P55">V. Bukauskas,<text:s/></text:p>
            <text:p text:style-name="P56">V. M. Čigriejienė,<text:s/></text:p>
            <text:p text:style-name="P57">A. Dumbrava,<text:s/></text:p>
            <text:p text:style-name="P58">P. Gražulis,</text:p>
            <text:p text:style-name="P59">A. Mitrulevičius,<text:s/></text:p>
            <text:p text:style-name="P60">M. Petrauskienė,<text:s/></text:p>
            <text:p text:style-name="P61">D. Petrulis,</text:p>
            <text:p text:style-name="P62">R. Popovienė,<text:s/></text:p>
            <text:p text:style-name="P63">J. Razma,<text:s/></text:p>
            <text:p text:style-name="P64">J. Sabatauskas,<text:s/></text:p>
            <text:p text:style-name="P65">A. Strelčiūnas,</text:p>
            <text:p text:style-name="P66">V. Stundys,<text:s/></text:p>
            <text:p text:style-name="P67">A. Vidžiūnas“</text:p>
          </table:table-cell>
        </table:table-row>
      </table:table>
      <text:p text:style-name="P68"/>
      <text:p text:style-name="P69"><text:span text:style-name="T70">2</text:span><text:span text:style-name="T71"><text:s/>straipsnis.</text:span></text:p>
      <text:p text:style-name="P72"><text:span text:style-name="T73">Nutarimas įsigalioja nuo priėmimo.</text:span></text:p>
      <text:p text:style-name="P74"/>
      <text:p text:style-name="P75"><text:span text:style-name="T76">SEIMO PIRMININKAS</text:span><text:span text:style-name="T77"><text:tab/>VYDAS GEDVILAS</text:span></text:p>
      <text:p text:style-name="P78"/>
      <text:p text:style-name="P79"><text:span text:style-name="T80">_________________</text:span>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27T18:49:00Z</meta:creation-date>
    <dc:date>2015-08-27T18:49:00Z</dc:date>
    <meta:template xlink:href="Normal" xlink:type="simple"/>
    <meta:editing-cycles>2</meta:editing-cycles>
    <meta:editing-duration>PT0S</meta:editing-duration>
    <meta:document-statistic meta:page-count="1" meta:paragraph-count="50" meta:word-count="256" meta:character-count="1683" meta:row-count="98" meta:non-whitespace-character-count="1477"/>
  </office:meta>
</office:document-meta>
</file>