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text-position="super 62.5%"/>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text-position="super 62.5%"/>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text-position="super 62.5%"/>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font-style="italic" style:font-style-asian="italic"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indent="0.4916in"/>
      <style:text-properties fo:color="#000000"/>
    </style:style>
    <style:style style:name="P105" style:parent-style-name="Normal" style:family="paragraph">
      <style:paragraph-properties fo:text-indent="0.4916in"/>
    </style:style>
    <style:style style:name="P10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CIVILINIO PROCESO KODEKSO PAPILDYMO 42</text:span><text:span text:style-name="T17">1</text:span><text:span text:style-name="T18"><text:s/>STRAIPSNIU IR 146, 164 STRAIPSNIŲ PAKEITIMO BEI PAPILDYMO</text:span></text:p>
      <text:p text:style-name="P19">Į S T A T Y M A S</text:p>
      <text:p text:style-name="P20"/>
      <text:p text:style-name="P21">2000 m. gruodžio 20 d. Nr. IX-92</text:p>
      <text:p text:style-name="P22">Vilnius</text:p>
      <text:p text:style-name="P23"/>
      <text:p text:style-name="P24"><text:span text:style-name="T25">(Žin., 1964, Nr. 19-139; 1966, Nr. 33-238</text:span><text:span text:style-name="T26">; 1994, Nr.<text:s/></text:span><text:a xlink:href="https://www.e-tar.lt/portal/lt/legalAct/TAR.7F69E3C42157" office:target-frame-name="_blank" xlink:show="new"><text:span text:style-name="T27">93-1809</text:span></text:a><text:span text:style-name="T28">; 1999, Nr.<text:s/></text:span><text:a xlink:href="https://www.e-tar.lt/portal/lt/legalAct/TAR.595A76CFF839" office:target-frame-name="_blank" xlink:show="new"><text:span text:style-name="T29">101-2900</text:span></text:a><text:span text:style-name="T30">)</text:span></text:p>
      <text:p text:style-name="P31"/>
      <text:p text:style-name="P32"><text:span text:style-name="T33">1</text:span><text:span text:style-name="T34"><text:s/>straipsnis.<text:s/></text:span><text:span text:style-name="T35">Kodekso papildymas 42</text:span><text:span text:style-name="T36">1</text:span><text:span text:style-name="T37"><text:s/>straipsniu</text:span></text:p>
      <text:p text:style-name="P38"><text:span text:style-name="T39">Papi</text:span><text:span text:style-name="T40">ldyti Kodeksą 42</text:span><text:span text:style-name="T41">1</text:span><text:span text:style-name="T42"><text:s/>straipsniu:</text:span></text:p>
      <text:p text:style-name="P43"><text:span text:style-name="T44">„</text:span><text:span text:style-name="T45">42</text:span><text:span text:style-name="T46">1</text:span><text:span text:style-name="T47"><text:s/>straipsnis.</text:span><text:span text:style-name="T48"><text:s/></text:span><text:span text:style-name="T49">Valstybinės teisinės pagalbos skyrimas</text:span></text:p>
      <text:p text:style-name="P50"><text:span text:style-name="T51">Asmenims, turintiems teisę gauti valstybinę teisinę pagalbą, ši pagalba skiriama teismo nutartimi įstatymo, reglamentuojančio valstybinę teisinę pagalbą, nustatytais<text:s/></text:span><text:span text:style-name="T52">atvejais ir tvarka.<text:s/></text:span></text:p>
      <text:p text:style-name="P53"><text:span text:style-name="T54">Valstybinė teisinė pagalba gali būti paskirta bet kurioje proceso stadijoje.<text:s/></text:span></text:p>
      <text:p text:style-name="P55"><text:span text:style-name="T56">Teismo priimta nutartis dėl valstybinės teisinės pagalbos skyrimo galioja ir nagrinėjant tą patį ginčą kitos instancijos teisme, tačiau asmuo, kuriam paskirta valstybinė teisinė pagalba, turi kitos instancijos teismui pateikti reikiamus įrodymus, kad teism</text:span><text:span text:style-name="T57">as galėtų patikrinti, ar asmeniui ši pagalba neturi būti nutraukta ir ar nėra įstatymų numatytų valstybinės teisinės pagalbos pasibaigimo pagrindų.<text:s/></text:span></text:p>
      <text:p text:style-name="P58"><text:span text:style-name="T59">Valstybinė teisinė pagalba nutraukiama ir baigiama teismo nutartimi įstatymo, reglamentuojančio valstybin</text:span><text:span text:style-name="T60">ę teisinę pagalbą, nustatytais atvejais ir tvarka.</text:span></text:p>
      <text:p text:style-name="P61"><text:span text:style-name="T62">Asmuo, kuriam teismo nutartimi atsisakyta skirti valstybinę teisinę pagalbą arba ji nutraukiama, gali paduoti atskirąjį skundą.“</text:span></text:p>
      <text:p text:style-name="Normal"/>
      <text:p text:style-name="P63"><text:span text:style-name="T64">2</text:span><text:span text:style-name="T65"><text:s/>straipsnis.<text:s/></text:span><text:span text:style-name="T66">146 straipsnio papildymas 5 dalimi</text:span></text:p>
      <text:p text:style-name="P67"><text:span text:style-name="T68">146 straip</text:span><text:span text:style-name="T69">snį papildyti 5 dalimi:</text:span></text:p>
      <text:p text:style-name="P70"><text:span text:style-name="T71">„Asmuo, turintis teisę gauti valstybinę teisinę pagalbą, gali kartu su ieškinio pareiškimu pateikti prašymą dėl teisinės pagalbos skyrimo. Prie prašymo turi būti pridėti dokumentai, įrodantys asmens teisę gauti valstybinę teisinę pa</text:span><text:span text:style-name="T72">galbą.“</text:span></text:p>
      <text:p text:style-name="P73"/>
      <text:p text:style-name="P74"><text:span text:style-name="T75">3</text:span><text:span text:style-name="T76"><text:s/>straipsnis.<text:s/></text:span><text:span text:style-name="T77">164 straipsnio papildymas ir pakeitimas</text:span></text:p>
      <text:p text:style-name="P78"><text:span text:style-name="T79">1</text:span><text:span text:style-name="T80">. 164 straipsnį papildyti nauju 6 punktu:</text:span></text:p>
      <text:p text:style-name="P81"><text:span text:style-name="T82">„</text:span><text:span text:style-name="T83">6</text:span><text:span text:style-name="T84">) reikiamais atvejais priima sprendimą dėl advokato arba advokato padėjėjo paskyrimo teikti ieškovui ar atsakovui valstybinę teisinę</text:span><text:span text:style-name="T85"><text:s/>pagalbą, jei gautas ieškovo ar atsakovo prašymas.“</text:span></text:p>
      <text:p text:style-name="P86"><text:span text:style-name="T87">2</text:span><text:span text:style-name="T88">. 164 straipsnio buvusį 6 punktą laikyti 7 punktu.</text:span></text:p>
      <text:p text:style-name="P89"/>
      <text:p text:style-name="P90"><text:span text:style-name="T91">4</text:span><text:span text:style-name="T92"><text:s/>straipsnis.<text:s/></text:span><text:span text:style-name="T93">Įstatymo įsigaliojimas</text:span></text:p>
      <text:p text:style-name="P94"><text:span text:style-name="T95">Šis įstatymas įsigalioja nuo 2001 m. sausio 1 d.</text:span></text:p>
      <text:p text:style-name="P96"/>
      <text:p text:style-name="P97"/>
      <text:p text:style-name="P98"><text:span text:style-name="T99">Skelbiu šį Lietuvos Respublikos Seimo priim</text:span><text:span text:style-name="T100">tą įstatymą.<text:s/></text:span></text:p>
      <text:p text:style-name="Normal"/>
      <text:p text:style-name="P101">RESPUBLIKOS PREZIDENTAS<text:tab/>VALDAS ADAMKUS</text:p>
      <text:p text:style-name="P102">______________</text:p>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5:57:00Z</meta:creation-date>
    <dc:date>2015-07-06T05:57:00Z</dc:date>
    <meta:template xlink:href="Normal" xlink:type="simple"/>
    <meta:editing-cycles>2</meta:editing-cycles>
    <meta:editing-duration>PT0S</meta:editing-duration>
    <meta:document-statistic meta:page-count="1" meta:paragraph-count="33" meta:word-count="325" meta:character-count="2418" meta:row-count="106" meta:non-whitespace-character-count="2126"/>
  </office:meta>
</office:document-meta>
</file>