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LENKIJOS RESPUBLIKOS VYRIAUSYBĖS SUTARTĮ DĖL ASMENŲ PERDAVIMO IR PRIĖMIMO</text:p>
      <text:p text:style-name="P15"/>
      <text:p text:style-name="P16">1999 m.<text:s/>rugsėjo 27 d. Nr. 59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1998 m. liepos 13 d. Varšuvoje Lietuvos Respublikos Vyriausybės ir Lenkijos R</text:span><text:span text:style-name="T26">espublikos Vyriausybės sutartį dėl asmenų perdavimo ir priėm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58:00Z</meta:creation-date>
    <dc:date>2015-09-25T04:58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68" meta:row-count="39" meta:non-whitespace-character-count="591"/>
  </office:meta>
</office:document-meta>
</file>