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0465in"/>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222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222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222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fo:text-align="justify" fo:text-indent="0.3937in"/>
      <style:text-properties fo:color="#000000"/>
    </style:style>
    <style:style style:name="TableColumn51" style:family="table-column">
      <style:table-column-properties style:column-width="3.8027in"/>
    </style:style>
    <style:style style:name="TableColumn52" style:family="table-column">
      <style:table-column-properties style:column-width="2.4958in"/>
    </style:style>
    <style:style style:name="Table50" style:family="table">
      <style:table-properties style:width="6.2986in" fo:margin-left="0in" table:align="left"/>
    </style:style>
    <style:style style:name="TableRow53" style:family="table-row">
      <style:table-row-properties style:min-row-height="0.5729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style:text-properties fo:color="#000000"/>
    </style:style>
    <style:style style:name="P56" style:parent-style-name="Normal" style:family="paragraph">
      <style:paragraph-properties fo:widows="0" fo:orphans="0"/>
      <style:text-properties fo:color="#000000"/>
    </style:style>
    <style:style style:name="P57" style:parent-style-name="Normal" style:family="paragraph">
      <style:paragraph-properties fo:widows="0" fo:orphans="0"/>
      <style:text-properties fo:color="#000000"/>
    </style:style>
    <style:style style:name="P58" style:parent-style-name="Normal" style:family="paragraph">
      <style:paragraph-properties fo:widows="0" fo:orphans="0"/>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widows="0" fo:orphans="0"/>
      <style:text-properties fo:color="#000000"/>
    </style:style>
    <style:style style:name="P61" style:parent-style-name="Normal" style:family="paragraph">
      <style:paragraph-properties fo:widows="0" fo:orphans="0"/>
      <style:text-properties fo:color="#000000"/>
    </style:style>
    <style:style style:name="P62" style:parent-style-name="Normal" style:family="paragraph">
      <style:paragraph-properties fo:widows="0" fo:orphans="0"/>
      <style:text-properties fo:color="#000000"/>
    </style:style>
    <style:style style:name="P63" style:parent-style-name="Normal" style:family="paragraph">
      <style:paragraph-properties fo:widows="0" fo:orphans="0"/>
      <style:text-properties fo:color="#000000"/>
    </style:style>
    <style:style style:name="P64" style:parent-style-name="Normal" style:family="paragraph">
      <style:paragraph-properties fo:widows="0" fo:orphans="0"/>
      <style:text-properties fo:color="#000000"/>
    </style:style>
    <style:style style:name="P65" style:parent-style-name="Normal" style:family="paragraph">
      <style:paragraph-properties fo:widows="0" fo:orphans="0" fo:text-align="justify"/>
      <style:text-properties fo:color="#000000"/>
    </style:style>
    <style:style style:name="P66" style:parent-style-name="Normal" style:family="paragraph">
      <style:paragraph-properties fo:widows="0" fo:orphans="0" fo:text-align="center"/>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fo:text-indent="0.3937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font-weight="bold" style:font-weight-asian="bold" style:font-weight-complex="bold"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style:font-weight-complex="bold" fo:color="#000000" fo:letter-spacing="-0.0013in"/>
    </style:style>
    <style:style style:name="T173" style:parent-style-name="DefaultParagraphFont" style:family="text">
      <style:text-properties fo:color="#000000" fo:letter-spacing="-0.0013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fo:letter-spacing="-0.0041in"/>
    </style:style>
    <style:style style:name="T293" style:parent-style-name="DefaultParagraphFont" style:family="text">
      <style:text-properties fo:color="#000000" fo:letter-spacing="-0.0041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fo:letter-spacing="-0.0013in"/>
    </style:style>
    <style:style style:name="T305" style:parent-style-name="DefaultParagraphFont" style:family="text">
      <style:text-properties fo:color="#000000" fo:letter-spacing="-0.0013in"/>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fo:text-transform="uppercase" fo:color="#000000"/>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paragraph-properties fo:widows="0" fo:orphans="0" fo:text-align="justify" fo:text-indent="0.3937in"/>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widows="0" fo:orphans="0" fo:text-align="justify" fo:text-indent="0.3937in"/>
      <style:text-properties fo:color="#000000"/>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center"/>
    </style:style>
    <style:style style:name="T435" style:parent-style-name="DefaultParagraphFont" style:family="text">
      <style:text-properties fo:color="#000000"/>
    </style:style>
    <style:style style:name="P436" style:parent-style-name="Normal" style:master-page-name="MP1" style:family="paragraph">
      <style:paragraph-properties fo:break-before="page"/>
    </style:style>
    <style:style style:name="P439" style:parent-style-name="Normal" style:family="paragraph">
      <style:paragraph-properties fo:margin-left="6.25in">
        <style:tab-stops/>
      </style:paragraph-properties>
    </style:style>
    <style:style style:name="P440" style:parent-style-name="Normal" style:family="paragraph">
      <style:paragraph-properties fo:margin-left="6.25in">
        <style:tab-stops/>
      </style:paragraph-properties>
    </style:style>
    <style:style style:name="P441" style:parent-style-name="Normal" style:family="paragraph">
      <style:paragraph-properties fo:text-align="justify" fo:margin-left="6.25in">
        <style:tab-stops/>
      </style:paragraph-properties>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style>
    <style:style style:name="TableColumn450" style:family="table-column">
      <style:table-column-properties style:column-width="1.8993in" style:use-optimal-column-width="false"/>
    </style:style>
    <style:style style:name="TableColumn451" style:family="table-column">
      <style:table-column-properties style:column-width="1.9847in" style:use-optimal-column-width="false"/>
    </style:style>
    <style:style style:name="TableColumn452" style:family="table-column">
      <style:table-column-properties style:column-width="3.8576in" style:use-optimal-column-width="false"/>
    </style:style>
    <style:style style:name="TableColumn453" style:family="table-column">
      <style:table-column-properties style:column-width="0.9354in" style:use-optimal-column-width="false"/>
    </style:style>
    <style:style style:name="TableColumn454" style:family="table-column">
      <style:table-column-properties style:column-width="1.559in" style:use-optimal-column-width="false"/>
    </style:style>
    <style:style style:name="Table449" style:family="table">
      <style:table-properties style:width="10.2361in" fo:margin-left="0in" table:align="left"/>
    </style:style>
    <style:style style:name="TableRow455" style:family="table-row">
      <style:table-row-properties style:min-row-height="0.0138in" style:use-optimal-row-height="false"/>
    </style:style>
    <style:style style:name="TableCell456" style:family="table-cell">
      <style:table-cell-properties fo:border="0.0069in solid #000000" fo:background-color="#CCFFCC" fo:padding-top="0in" fo:padding-left="0.075in" fo:padding-bottom="0in" fo:padding-right="0.075in"/>
    </style:style>
    <style:style style:name="TableCell457" style:family="table-cell">
      <style:table-cell-properties fo:border="0.0069in solid #000000" fo:background-color="#CCFFCC" fo:padding-top="0in" fo:padding-left="0.075in" fo:padding-bottom="0in" fo:padding-right="0.075in"/>
    </style:style>
    <style:style style:name="TableCell458" style:family="table-cell">
      <style:table-cell-properties fo:border="0.0069in solid #000000" fo:background-color="#CCFFCC" fo:padding-top="0in" fo:padding-left="0.075in" fo:padding-bottom="0in" fo:padding-right="0.075in"/>
    </style:style>
    <style:style style:name="TableCell459" style:family="table-cell">
      <style:table-cell-properties fo:border="0.0069in solid #000000" fo:background-color="#CCFFCC" fo:padding-top="0in" fo:padding-left="0.075in" fo:padding-bottom="0in" fo:padding-right="0.075in"/>
    </style:style>
    <style:style style:name="TableCell460" style:family="table-cell">
      <style:table-cell-properties fo:border="0.0069in solid #000000" fo:background-color="#CCFFCC" fo:padding-top="0in" fo:padding-left="0.075in" fo:padding-bottom="0in" fo:padding-right="0.075in"/>
    </style:style>
    <style:style style:name="TableRow461" style:family="table-row">
      <style:table-row-properties style:min-row-height="0.0138in" style:use-optimal-row-height="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min-row-height="0.0138in" style:use-optimal-row-height="false"/>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background-color="#FFFFFF" fo:padding-top="0in" fo:padding-left="0.075in" fo:padding-bottom="0in" fo:padding-right="0.075in"/>
    </style:style>
    <style:style style:name="TableCell476" style:family="table-cell">
      <style:table-cell-properties fo:border="0.0069in solid #000000" fo:background-color="#FFFFFF" fo:padding-top="0in" fo:padding-left="0.075in" fo:padding-bottom="0in" fo:padding-right="0.075in"/>
    </style:style>
    <style:style style:name="TableCell477" style:family="table-cell">
      <style:table-cell-properties fo:border="0.0069in solid #000000" fo:background-color="#FFFFFF" fo:padding-top="0in" fo:padding-left="0.075in" fo:padding-bottom="0in" fo:padding-right="0.075in"/>
    </style:style>
    <style:style style:name="TableCell478" style:family="table-cell">
      <style:table-cell-properties fo:border="0.0069in solid #000000" fo:background-color="#FFFFFF" fo:padding-top="0in" fo:padding-left="0.075in" fo:padding-bottom="0in" fo:padding-right="0.075in"/>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TableCell481" style:family="table-cell">
      <style:table-cell-properties fo:border="0.0069in solid #000000" fo:background-color="#FFFFFF" fo:padding-top="0in" fo:padding-left="0.075in" fo:padding-bottom="0in" fo:padding-right="0.075in"/>
    </style:style>
    <style:style style:name="TableCell482" style:family="table-cell">
      <style:table-cell-properties fo:border="0.0069in solid #000000" fo:background-color="#FFFFFF" fo:padding-top="0in" fo:padding-left="0.075in" fo:padding-bottom="0in" fo:padding-right="0.075in"/>
    </style:style>
    <style:style style:name="TableCell483" style:family="table-cell">
      <style:table-cell-properties fo:border="0.0069in solid #000000" fo:background-color="#FFFFFF" fo:padding-top="0in" fo:padding-left="0.075in" fo:padding-bottom="0in" fo:padding-right="0.075in"/>
    </style:style>
    <style:style style:name="TableCell484" style:family="table-cell">
      <style:table-cell-properties fo:border="0.0069in solid #000000" fo:background-color="#FFFFFF" fo:padding-top="0in" fo:padding-left="0.075in" fo:padding-bottom="0in" fo:padding-right="0.075in"/>
    </style:style>
    <style:style style:name="TableRow485" style:family="table-row">
      <style:table-row-properties style:min-row-height="0.0138in" style:use-optimal-row-height="false"/>
    </style:style>
    <style:style style:name="TableCell486" style:family="table-cell">
      <style:table-cell-properties fo:border="0.0069in solid #000000" fo:padding-top="0in" fo:padding-left="0.075in" fo:padding-bottom="0in" fo:padding-right="0.075in"/>
    </style:style>
    <style:style style:name="TableCell487" style:family="table-cell">
      <style:table-cell-properties fo:border="0.0069in solid #000000" fo:background-color="#FFFFFF" fo:padding-top="0in" fo:padding-left="0.075in" fo:padding-bottom="0in" fo:padding-right="0.075in"/>
    </style:style>
    <style:style style:name="TableCell488" style:family="table-cell">
      <style:table-cell-properties fo:border="0.0069in solid #000000" fo:background-color="#FFFFFF" fo:padding-top="0in" fo:padding-left="0.075in" fo:padding-bottom="0in" fo:padding-right="0.075in"/>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ableCell492" style:family="table-cell">
      <style:table-cell-properties fo:border="0.0069in solid #000000" fo:background-color="#FFFFFF" fo:padding-top="0in" fo:padding-left="0.075in" fo:padding-bottom="0in" fo:padding-right="0.075in"/>
    </style:style>
    <style:style style:name="TableCell493" style:family="table-cell">
      <style:table-cell-properties fo:border="0.0069in solid #000000" fo:background-color="#FFFFFF" fo:padding-top="0in" fo:padding-left="0.075in" fo:padding-bottom="0in" fo:padding-right="0.075in"/>
    </style:style>
    <style:style style:name="TableRow494" style:family="table-row">
      <style:table-row-properties style:min-row-height="0.0138in" style:use-optimal-row-height="false"/>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TableCell497" style:family="table-cell">
      <style:table-cell-properties fo:border="0.0069in solid #000000" fo:padding-top="0in" fo:padding-left="0.075in" fo:padding-bottom="0in" fo:padding-right="0.075in"/>
    </style:style>
    <style:style style:name="TableCell498" style:family="table-cell">
      <style:table-cell-properties fo:border="0.0069in solid #000000"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TableRow500" style:family="table-row">
      <style:table-row-properties style:min-row-height="0.0138in" style:use-optimal-row-height="false"/>
    </style:style>
    <style:style style:name="TableCell501" style:family="table-cell">
      <style:table-cell-properties fo:border="0.0069in solid #000000" fo:padding-top="0in" fo:padding-left="0.075in" fo:padding-bottom="0in" fo:padding-right="0.075in"/>
    </style:style>
    <style:style style:name="TableCell502" style:family="table-cell">
      <style:table-cell-properties fo:border="0.0069in solid #000000"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min-row-height="0.0138in" style:use-optimal-row-height="false"/>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Cell508" style:family="table-cell">
      <style:table-cell-properties fo:border="0.0069in solid #000000" fo:padding-top="0in" fo:padding-left="0.075in" fo:padding-bottom="0in" fo:padding-right="0.075in"/>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min-row-height="0.0138in" style:use-optimal-row-height="false"/>
    </style:style>
    <style:style style:name="TableCell511" style:family="table-cell">
      <style:table-cell-properties fo:border="0.0069in solid #000000" fo:padding-top="0in" fo:padding-left="0.075in" fo:padding-bottom="0in" fo:padding-right="0.075in"/>
    </style:style>
    <style:style style:name="TableCell512" style:family="table-cell">
      <style:table-cell-properties fo:border="0.0069in solid #000000"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min-row-height="0.0138in" style:use-optimal-row-height="false"/>
    </style:style>
    <style:style style:name="TableCell516" style:family="table-cell">
      <style:table-cell-properties fo:border="0.0069in solid #000000" fo:padding-top="0in" fo:padding-left="0.075in" fo:padding-bottom="0in" fo:padding-right="0.075in"/>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color="#0000FF" style:text-underline-type="single" style:text-underline-style="solid" style:text-underline-width="auto" style:text-underline-mode="continuous"/>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FF" style:text-underline-type="single" style:text-underline-style="solid" style:text-underline-width="auto" style:text-underline-mode="continuous"/>
    </style:style>
    <style:style style:name="TableCell521" style:family="table-cell">
      <style:table-cell-properties fo:border="0.0069in solid #000000" fo:padding-top="0in" fo:padding-left="0.075in" fo:padding-bottom="0in" fo:padding-right="0.075in"/>
    </style:style>
    <style:style style:name="TableCell522" style:family="table-cell">
      <style:table-cell-properties fo:border="0.0069in solid #000000" fo:padding-top="0in" fo:padding-left="0.075in" fo:padding-bottom="0in" fo:padding-right="0.075in"/>
    </style:style>
    <style:style style:name="TableRow523" style:family="table-row">
      <style:table-row-properties style:min-row-height="0.0138in" style:use-optimal-row-height="false"/>
    </style:style>
    <style:style style:name="TableCell524" style:family="table-cell">
      <style:table-cell-properties fo:border="0.0069in solid #000000" fo:padding-top="0in" fo:padding-left="0.075in" fo:padding-bottom="0in" fo:padding-right="0.075in"/>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0.0069in solid #000000" fo:padding-top="0in" fo:padding-left="0.075in" fo:padding-bottom="0in" fo:padding-right="0.075in"/>
    </style:style>
    <style:style style:name="TableRow529" style:family="table-row">
      <style:table-row-properties style:min-row-height="0.0138in" style:use-optimal-row-height="false"/>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0138in" style:use-optimal-row-height="false"/>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Cell543" style:family="table-cell">
      <style:table-cell-properties fo:border="0.0069in solid #000000" fo:padding-top="0in" fo:padding-left="0.075in" fo:padding-bottom="0in" fo:padding-right="0.075in"/>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min-row-height="0.0138in" style:use-optimal-row-height="false"/>
    </style:style>
    <style:style style:name="TableCell546" style:family="table-cell">
      <style:table-cell-properties fo:border="0.0069in solid #000000" fo:padding-top="0in" fo:padding-left="0.075in" fo:padding-bottom="0in" fo:padding-right="0.075in"/>
    </style:style>
    <style:style style:name="TableCell547" style:family="table-cell">
      <style:table-cell-properties fo:border="0.0069in solid #000000" fo:padding-top="0in" fo:padding-left="0.075in" fo:padding-bottom="0in" fo:padding-right="0.075in"/>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Row550" style:family="table-row">
      <style:table-row-properties style:min-row-height="0.0138in"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color="#0000FF" style:text-underline-type="single" style:text-underline-style="solid" style:text-underline-width="auto" style:text-underline-mode="continuous"/>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P557" style:parent-style-name="Normal" style:family="paragraph">
      <style:paragraph-properties fo:widows="0" fo:orphans="0" fo:break-before="page"/>
    </style:style>
    <style:style style:name="P558"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559"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s>
      </style:paragraph-properties>
    </style:style>
    <style:style style:name="P560" style:parent-style-name="Normal" style:family="paragraph">
      <style:paragraph-properties fo:widows="0" fo:orphans="0" style:vertical-align="middle" fo:margin-left="6.3333in">
        <style:tab-stops>
          <style:tab-stop style:type="left" style:position="-5.4277in"/>
          <style:tab-stop style:type="left" style:position="-5.3215in"/>
          <style:tab-stop style:type="left" style:position="-5.2194in"/>
          <style:tab-stop style:type="left" style:position="-5.1131in"/>
          <style:tab-stop style:type="left" style:position="0.9513in"/>
        </style:tab-stops>
      </style:paragraph-properties>
    </style:style>
    <style:style style:name="P561" style:parent-style-name="Normal" style:family="paragraph">
      <style:paragraph-properties fo:widows="0" fo:orphans="0"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7.2847in"/>
        </style:tab-stops>
      </style:paragraph-properties>
    </style:style>
    <style:style style:name="P562" style:parent-style-name="Normal" style:family="paragraph">
      <style:paragraph-properties fo:widows="0" fo:orphans="0" fo:text-align="center" style:vertical-align="middle"/>
    </style:style>
    <style:style style:name="T563" style:parent-style-name="DefaultParagraphFont" style:family="text">
      <style:text-properties fo:font-weight="bold" style:font-weight-asian="bold" style:font-weight-complex="bold" fo:text-transform="uppercase"/>
    </style:style>
    <style:style style:name="P564" style:parent-style-name="Normal" style:family="paragraph">
      <style:paragraph-properties fo:widows="0" fo:orphans="0" fo:text-align="center" style:vertical-align="middle"/>
    </style:style>
    <style:style style:name="T565" style:parent-style-name="DefaultParagraphFont" style:family="text">
      <style:text-properties fo:font-weight="bold" style:font-weight-asian="bold" style:font-weight-complex="bold" fo:text-transform="uppercase"/>
    </style:style>
    <style:style style:name="P566" style:parent-style-name="Normal" style:family="paragraph">
      <style:paragraph-properties fo:widows="0" fo:orphans="0" fo:text-align="center"/>
    </style:style>
    <style:style style:name="TableColumn568" style:family="table-column">
      <style:table-column-properties style:column-width="0.4812in" style:use-optimal-column-width="false"/>
    </style:style>
    <style:style style:name="TableColumn569" style:family="table-column">
      <style:table-column-properties style:column-width="1.427in" style:use-optimal-column-width="false"/>
    </style:style>
    <style:style style:name="TableColumn570" style:family="table-column">
      <style:table-column-properties style:column-width="2.0097in" style:use-optimal-column-width="false"/>
    </style:style>
    <style:style style:name="TableColumn571" style:family="table-column">
      <style:table-column-properties style:column-width="1.1472in" style:use-optimal-column-width="false"/>
    </style:style>
    <style:style style:name="TableColumn572" style:family="table-column">
      <style:table-column-properties style:column-width="1.052in" style:use-optimal-column-width="false"/>
    </style:style>
    <style:style style:name="TableColumn573" style:family="table-column">
      <style:table-column-properties style:column-width="1.4326in" style:use-optimal-column-width="false"/>
    </style:style>
    <style:style style:name="TableColumn574" style:family="table-column">
      <style:table-column-properties style:column-width="1.3381in" style:use-optimal-column-width="false"/>
    </style:style>
    <style:style style:name="TableColumn575" style:family="table-column">
      <style:table-column-properties style:column-width="1.3479in" style:use-optimal-column-width="false"/>
    </style:style>
    <style:style style:name="Table567" style:family="table">
      <style:table-properties style:width="10.2361in" fo:margin-left="0in" table:align="left"/>
    </style:style>
    <style:style style:name="TableRow576" style:family="table-row">
      <style:table-row-properties style:min-row-height="0.043in" style:use-optimal-row-height="false"/>
    </style:style>
    <style:style style:name="TableCell577" style:family="table-cell">
      <style:table-cell-properties fo:border="0.0069in solid #000000" fo:padding-top="0.0395in" fo:padding-left="0.075in" fo:padding-bottom="0.0395in" fo:padding-right="0.075in"/>
    </style:style>
    <style:style style:name="P578" style:parent-style-name="Normal" style:family="paragraph">
      <style:paragraph-properties fo:widows="0" fo:orphans="0" fo:text-align="center" style:vertical-align="middle"/>
    </style:style>
    <style:style style:name="T579" style:parent-style-name="DefaultParagraphFont" style:family="text">
      <style:text-properties fo:font-weight="bold" style:font-weight-asian="bold" style:font-weight-complex="bold" fo:font-size="11pt" style:font-size-asian="11pt" style:font-size-complex="11pt"/>
    </style:style>
    <style:style style:name="TableCell580" style:family="table-cell">
      <style:table-cell-properties fo:border="0.0069in solid #000000" style:vertical-align="middle" fo:padding-top="0.0395in" fo:padding-left="0.075in" fo:padding-bottom="0.0395in" fo:padding-right="0.075in"/>
    </style:style>
    <style:style style:name="P581" style:parent-style-name="Normal" style:family="paragraph">
      <style:paragraph-properties fo:widows="0" fo:orphans="0" fo:text-align="center" style:vertical-align="middle"/>
    </style:style>
    <style:style style:name="T582" style:parent-style-name="DefaultParagraphFont" style:family="text">
      <style:text-properties fo:font-weight="bold" style:font-weight-asian="bold" style:font-weight-complex="bold" fo:font-size="11pt" style:font-size-asian="11pt" style:font-size-complex="11pt"/>
    </style:style>
    <style:style style:name="TableCell583" style:family="table-cell">
      <style:table-cell-properties fo:border="0.0069in solid #000000" style:vertical-align="middle" fo:padding-top="0.0395in" fo:padding-left="0.075in" fo:padding-bottom="0.0395in" fo:padding-right="0.075in"/>
    </style:style>
    <style:style style:name="P584" style:parent-style-name="Normal" style:family="paragraph">
      <style:paragraph-properties fo:widows="0" fo:orphans="0" fo:text-align="center" style:vertical-align="middle"/>
    </style:style>
    <style:style style:name="T585" style:parent-style-name="DefaultParagraphFont" style:family="text">
      <style:text-properties fo:font-weight="bold" style:font-weight-asian="bold" style:font-weight-complex="bold" fo:font-size="11pt" style:font-size-asian="11pt" style:font-size-complex="11pt"/>
    </style:style>
    <style:style style:name="TableCell586"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587" style:parent-style-name="Normal" style:family="paragraph">
      <style:paragraph-properties fo:widows="0" fo:orphans="0" fo:text-align="center" style:vertical-align="middle"/>
    </style:style>
    <style:style style:name="T588" style:parent-style-name="DefaultParagraphFont" style:family="text">
      <style:text-properties fo:font-weight="bold" style:font-weight-asian="bold" style:font-weight-complex="bold" fo:font-size="11pt" style:font-size-asian="11pt" style:font-size-complex="11pt"/>
    </style:style>
    <style:style style:name="TableCell589" style:family="table-cell">
      <style:table-cell-properties fo:border="0.0069in solid #000000" style:vertical-align="middle" fo:padding-top="0.0395in" fo:padding-left="0.075in" fo:padding-bottom="0.0395in" fo:padding-right="0.075in"/>
    </style:style>
    <style:style style:name="P590" style:parent-style-name="Normal" style:family="paragraph">
      <style:paragraph-properties fo:widows="0" fo:orphans="0" fo:text-align="center" style:vertical-align="middle"/>
    </style:style>
    <style:style style:name="T591" style:parent-style-name="DefaultParagraphFont" style:family="text">
      <style:text-properties fo:font-weight="bold" style:font-weight-asian="bold" style:font-weight-complex="bold" fo:font-size="11pt" style:font-size-asian="11pt" style:font-size-complex="11pt"/>
    </style:style>
    <style:style style:name="TableRow592" style:family="table-row">
      <style:table-row-properties style:min-row-height="0.043in" style:use-optimal-row-height="false"/>
    </style:style>
    <style:style style:name="P593" style:parent-style-name="Normal" style:family="paragraph">
      <style:paragraph-properties fo:widows="0" fo:orphans="0"/>
      <style:text-properties fo:font-size="11pt" style:font-size-asian="11pt" style:font-size-complex="11pt"/>
    </style:style>
    <style:style style:name="P594" style:parent-style-name="Normal" style:family="paragraph">
      <style:paragraph-properties fo:widows="0" fo:orphans="0"/>
      <style:text-properties fo:font-size="11pt" style:font-size-asian="11pt" style:font-size-complex="11pt"/>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style:vertical-align="middle" fo:padding-top="0.0395in" fo:padding-left="0.075in" fo:padding-bottom="0.0395in" fo:padding-right="0.075in"/>
    </style:style>
    <style:style style:name="P597" style:parent-style-name="Normal" style:family="paragraph">
      <style:paragraph-properties fo:widows="0" fo:orphans="0" style:vertical-align="middle"/>
    </style:style>
    <style:style style:name="T598" style:parent-style-name="DefaultParagraphFont" style:family="text">
      <style:text-properties fo:font-weight="bold" style:font-weight-asian="bold" style:font-weight-complex="bold" fo:font-size="11pt" style:font-size-asian="11pt" style:font-size-complex="11pt"/>
    </style:style>
    <style:style style:name="TableCell599" style:family="table-cell">
      <style:table-cell-properties fo:border="0.0069in solid #000000" style:vertical-align="middle" fo:padding-top="0.0395in" fo:padding-left="0.075in" fo:padding-bottom="0.0395in" fo:padding-right="0.075in"/>
    </style:style>
    <style:style style:name="P600" style:parent-style-name="Normal" style:family="paragraph">
      <style:paragraph-properties fo:widows="0" fo:orphans="0" style:vertical-align="middle"/>
    </style:style>
    <style:style style:name="T601" style:parent-style-name="DefaultParagraphFont" style:family="text">
      <style:text-properties fo:font-weight="bold" style:font-weight-asian="bold" style:font-weight-complex="bold" fo:font-size="11pt" style:font-size-asian="11pt" style:font-size-complex="11pt"/>
    </style:style>
    <style:style style:name="TableCell602" style:family="table-cell">
      <style:table-cell-properties fo:border="0.0069in solid #000000" style:vertical-align="middle" fo:padding-top="0.0395in" fo:padding-left="0.075in" fo:padding-bottom="0.0395in" fo:padding-right="0.075in"/>
    </style:style>
    <style:style style:name="P603" style:parent-style-name="Normal" style:family="paragraph">
      <style:paragraph-properties fo:widows="0" fo:orphans="0" style:vertical-align="middle"/>
    </style:style>
    <style:style style:name="T604" style:parent-style-name="DefaultParagraphFont" style:family="text">
      <style:text-properties fo:font-weight="bold" style:font-weight-asian="bold" style:font-weight-complex="bold" fo:font-size="11pt" style:font-size-asian="11pt" style:font-size-complex="11pt"/>
    </style:style>
    <style:style style:name="TableCell605" style:family="table-cell">
      <style:table-cell-properties fo:border="0.0069in solid #000000" style:vertical-align="middle" fo:padding-top="0.0395in" fo:padding-left="0.075in" fo:padding-bottom="0.0395in" fo:padding-right="0.075in"/>
    </style:style>
    <style:style style:name="P606" style:parent-style-name="Normal" style:family="paragraph">
      <style:paragraph-properties fo:widows="0" fo:orphans="0" style:vertical-align="middle"/>
    </style:style>
    <style:style style:name="T607" style:parent-style-name="DefaultParagraphFont" style:family="text">
      <style:text-properties fo:font-weight="bold" style:font-weight-asian="bold" style:font-weight-complex="bold" fo:font-size="11pt" style:font-size-asian="11pt" style:font-size-complex="11pt"/>
    </style:style>
    <style:style style:name="P608" style:parent-style-name="Normal" style:family="paragraph">
      <style:paragraph-properties fo:widows="0" fo:orphans="0"/>
      <style:text-properties fo:font-size="11pt" style:font-size-asian="11pt" style:font-size-complex="11pt"/>
    </style:style>
    <style:style style:name="TableRow609" style:family="table-row">
      <style:table-row-properties style:min-row-height="0.043in" style:use-optimal-row-height="false"/>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vertical-align="middle"/>
      <style:text-properties fo:font-size="11pt" style:font-size-asian="11pt" style:font-size-complex="11pt"/>
    </style:style>
    <style:style style:name="TableCell612" style:family="table-cell">
      <style:table-cell-properties fo:border="0.0069in solid #000000" fo:padding-top="0.0395in" fo:padding-left="0.075in" fo:padding-bottom="0.0395in" fo:padding-right="0.075in"/>
    </style:style>
    <style:style style:name="P613" style:parent-style-name="Normal" style:family="paragraph">
      <style:paragraph-properties fo:widows="0" fo:orphans="0" style:vertical-align="middle">
        <style:tab-stops>
          <style:tab-stop style:type="left" style:position="0.1694in"/>
        </style:tab-stops>
      </style:paragraph-properties>
      <style:text-properties fo:font-size="11pt" style:font-size-asian="11pt" style:font-size-complex="11pt"/>
    </style:style>
    <style:style style:name="P614" style:parent-style-name="Normal" style:family="paragraph">
      <style:paragraph-properties fo:widows="0" fo:orphans="0" style:vertical-align="middle"/>
      <style:text-properties fo:font-size="11pt" style:font-size-asian="11pt" style:font-size-complex="11pt"/>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vertical-align="middle"/>
      <style:text-properties fo:font-weight="bold" style:font-weight-asian="bold" style:font-weight-complex="bold" fo:font-size="11pt" style:font-size-asian="11pt" style:font-size-complex="11pt"/>
    </style:style>
    <style:style style:name="P617" style:parent-style-name="Normal" style:family="paragraph">
      <style:paragraph-properties fo:widows="0" fo:orphans="0" style:vertical-align="middle"/>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widows="0" fo:orphans="0" style:vertical-align="middle"/>
      <style:text-properties fo:font-size="11pt" style:font-size-asian="11pt" style:font-size-complex="11pt"/>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vertical-align="middle"/>
      <style:text-properties fo:font-size="11pt" style:font-size-asian="11pt" style:font-size-complex="11pt"/>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vertical-align="middle"/>
      <style:text-properties fo:font-size="11pt" style:font-size-asian="11pt" style:font-size-complex="11pt"/>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vertical-align="middle"/>
      <style:text-properties fo:font-size="11pt" style:font-size-asian="11pt" style:font-size-complex="11pt"/>
    </style:style>
    <style:style style:name="P630" style:parent-style-name="Normal" style:family="paragraph">
      <style:paragraph-properties fo:widows="0" fo:orphans="0" style:vertical-align="middle"/>
      <style:text-properties fo:font-size="11pt" style:font-size-asian="11pt" style:font-size-complex="11pt"/>
    </style:style>
    <style:style style:name="P631" style:parent-style-name="Normal" style:family="paragraph">
      <style:paragraph-properties fo:widows="0" fo:orphans="0" style:vertical-align="middle"/>
      <style:text-properties fo:font-size="11pt" style:font-size-asian="11pt" style:font-size-complex="11pt"/>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vertical-align="middle"/>
      <style:text-properties fo:font-size="11pt" style:font-size-asian="11pt" style:font-size-complex="11pt"/>
    </style:style>
    <style:style style:name="P634" style:parent-style-name="Normal" style:family="paragraph">
      <style:paragraph-properties fo:widows="0" fo:orphans="0" style:vertical-align="middle"/>
      <style:text-properties fo:font-size="11pt" style:font-size-asian="11pt" style:font-size-complex="11pt"/>
    </style:style>
    <style:style style:name="P635" style:parent-style-name="Normal" style:family="paragraph">
      <style:paragraph-properties fo:widows="0" fo:orphans="0" style:vertical-align="middle"/>
      <style:text-properties fo:font-size="11pt" style:font-size-asian="11pt" style:font-size-complex="11pt"/>
    </style:style>
    <style:style style:name="TableCell636" style:family="table-cell">
      <style:table-cell-properties fo:border="0.0069in solid #000000" fo:padding-top="0.0395in" fo:padding-left="0.075in" fo:padding-bottom="0.0395in" fo:padding-right="0.075in"/>
    </style:style>
    <style:style style:name="P637" style:parent-style-name="Normal" style:family="paragraph">
      <style:paragraph-properties fo:widows="0" fo:orphans="0" style:vertical-align="middle"/>
      <style:text-properties fo:font-size="11pt" style:font-size-asian="11pt" style:font-size-complex="11pt"/>
    </style:style>
    <style:style style:name="P638" style:parent-style-name="Normal" style:family="paragraph">
      <style:paragraph-properties fo:widows="0" fo:orphans="0" fo:text-align="center"/>
    </style:style>
    <style:style style:name="P639" style:parent-style-name="Normal" style:master-page-name="MP2" style:family="paragraph">
      <style:paragraph-properties fo:break-before="page"/>
    </style:style>
    <style:style style:name="P642" style:parent-style-name="Normal" style:family="paragraph">
      <style:paragraph-properties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margin-left="3.1493in">
        <style:tab-stops/>
      </style:paragraph-properties>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text-properties fo:font-weight="bold" style:font-weight-asian="bold" fo:text-transform="uppercase"/>
    </style:style>
    <style:style style:name="P650" style:parent-style-name="Normal" style:family="paragraph">
      <style:paragraph-properties fo:text-align="center"/>
      <style:text-properties fo:font-weight="bold" style:font-weight-asian="bold" fo:text-transform="uppercase"/>
    </style:style>
    <style:style style:name="P651" style:parent-style-name="Normal" style:family="paragraph">
      <style:paragraph-properties fo:text-align="center"/>
      <style:text-properties fo:font-weight="bold" style:font-weight-asian="bold" fo:text-transform="uppercase"/>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654" style:parent-style-name="DefaultParagraphFont" style:family="text">
      <style:text-properties fo:font-weight="bold" style:font-weight-asian="bold" style:text-underline-type="single" style:text-underline-style="solid" style:text-underline-width="auto" style:text-underline-mode="continuous"/>
    </style:style>
    <style:style style:name="P655" style:parent-style-name="Normal" style:family="paragraph">
      <style:paragraph-properties fo:text-align="center"/>
      <style:text-properties fo:font-weight="bold" style:font-weight-asian="bold" fo:font-style="italic" style:font-style-asian="italic"/>
    </style:style>
    <style:style style:name="P656" style:parent-style-name="Normal" style:family="paragraph">
      <style:paragraph-properties fo:text-align="justify" fo:text-indent="0.3937in"/>
      <style:text-properties fo:font-weight="bold" style:font-weight-asian="bold"/>
    </style:style>
    <style:style style:name="P65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tyle="italic" style:font-style-asian="italic"/>
    </style:style>
    <style:style style:name="P660" style:parent-style-name="Normal" style:family="paragraph">
      <style:paragraph-properties fo:text-align="justify" fo:text-indent="0.3937in"/>
      <style:text-properties fo:font-weight="bold" style:font-weight-asian="bold"/>
    </style:style>
    <style:style style:name="P661" style:parent-style-name="Normal" style:family="paragraph">
      <style:paragraph-properties fo:text-align="justify" fo:text-indent="0.3937in"/>
      <style:text-properties fo:font-weight="bold" style:font-weight-asian="bold"/>
    </style:style>
    <style:style style:name="P662" style:parent-style-name="Normal" style:family="paragraph">
      <style:paragraph-properties fo:text-align="justify" fo:text-indent="0.3937in"/>
      <style:text-properties fo:font-weight="bold" style:font-weight-asian="bold"/>
    </style:style>
    <style:style style:name="P663" style:parent-style-name="Normal" style:family="paragraph">
      <style:paragraph-properties fo:text-align="justify" fo:text-indent="0.3937in"/>
      <style:text-properties fo:font-weight="bold" style:font-weight-asian="bold"/>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text-properties fo:font-weight="bold" style:font-weight-asian="bold"/>
    </style:style>
    <style:style style:name="P666" style:parent-style-name="Normal" style:family="paragraph">
      <style:paragraph-properties fo:text-align="justify" fo:text-indent="0.3937in">
        <style:tab-stops>
          <style:tab-stop style:type="left" style:position="0.5in"/>
        </style:tab-stops>
      </style:paragraph-properties>
    </style:style>
    <style:style style:name="P667" style:parent-style-name="Normal" style:family="paragraph">
      <style:paragraph-properties fo:text-align="justify" fo:text-indent="0.3937in">
        <style:tab-stops>
          <style:tab-stop style:type="left" style:position="0.5in"/>
        </style:tab-stops>
      </style:paragraph-properties>
    </style:style>
    <style:style style:name="P668" style:parent-style-name="Normal" style:family="paragraph">
      <style:paragraph-properties fo:text-align="justify" fo:text-indent="0.3937in">
        <style:tab-stops>
          <style:tab-stop style:type="left" style:position="0.5in"/>
        </style:tab-stops>
      </style:paragraph-properties>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P671" style:parent-style-name="Normal" style:family="paragraph">
      <style:paragraph-properties fo:text-align="justify" fo:text-indent="0.3937in">
        <style:tab-stops>
          <style:tab-stop style:type="left" style:position="0.5in"/>
        </style:tab-stops>
      </style:paragraph-properties>
    </style:style>
    <style:style style:name="P672" style:parent-style-name="Normal" style:family="paragraph">
      <style:paragraph-properties fo:text-align="justify" fo:text-indent="0.3937in">
        <style:tab-stops>
          <style:tab-stop style:type="left" style:position="0.5in"/>
        </style:tab-stops>
      </style:paragraph-properties>
    </style:style>
    <style:style style:name="P673" style:parent-style-name="Normal" style:family="paragraph">
      <style:paragraph-properties fo:text-align="justify" fo:text-indent="0.3937in">
        <style:tab-stops>
          <style:tab-stop style:type="left" style:position="0.5in"/>
        </style:tab-stops>
      </style:paragraph-properties>
    </style:style>
    <style:style style:name="P674" style:parent-style-name="Normal" style:family="paragraph">
      <style:paragraph-properties fo:text-align="justify" fo:text-indent="0.3937in">
        <style:tab-stops>
          <style:tab-stop style:type="left" style:position="0.5in"/>
        </style:tab-stops>
      </style:paragraph-properties>
    </style:style>
    <style:style style:name="T675" style:parent-style-name="DefaultParagraphFont" style:family="text">
      <style:text-properties fo:text-transform="uppercase"/>
    </style:style>
    <style:style style:name="P676"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677" style:parent-style-name="Normal" style:family="paragraph">
      <style:paragraph-properties fo:text-align="justify" fo:text-indent="0.3937in">
        <style:tab-stops>
          <style:tab-stop style:type="left" style:position="2.0138in"/>
        </style:tab-stops>
      </style:paragraph-properties>
    </style:style>
    <style:style style:name="P678"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679" style:parent-style-name="Normal" style:family="paragraph">
      <style:paragraph-properties fo:text-align="justify" fo:text-indent="0.3937in">
        <style:tab-stops>
          <style:tab-stop style:type="left" style:position="0.5in"/>
        </style:tab-stops>
      </style:paragraph-properties>
    </style:style>
    <style:style style:name="P680" style:parent-style-name="Normal" style:family="paragraph">
      <style:paragraph-properties fo:text-align="justify" fo:text-indent="0.3937in">
        <style:tab-stops>
          <style:tab-stop style:type="left" style:position="0.5in"/>
        </style:tab-stops>
      </style:paragraph-properties>
    </style:style>
    <style:style style:name="P681" style:parent-style-name="Normal" style:family="paragraph">
      <style:paragraph-properties fo:text-align="justify" fo:text-indent="0.3937in">
        <style:tab-stops>
          <style:tab-stop style:type="left" style:position="0.5in"/>
        </style:tab-stops>
      </style:paragraph-properties>
    </style:style>
    <style:style style:name="P682" style:parent-style-name="Normal" style:family="paragraph">
      <style:paragraph-properties fo:text-align="justify" fo:text-indent="0.3937in">
        <style:tab-stops>
          <style:tab-stop style:type="left" style:position="0.5in"/>
        </style:tab-stops>
      </style:paragraph-properties>
    </style:style>
    <style:style style:name="P683" style:parent-style-name="Normal" style:family="paragraph">
      <style:paragraph-properties fo:text-align="justify" fo:text-indent="0.3937in">
        <style:tab-stops>
          <style:tab-stop style:type="left" style:position="0.5in"/>
        </style:tab-stops>
      </style:paragraph-properties>
    </style:style>
    <style:style style:name="P684" style:parent-style-name="Normal" style:family="paragraph">
      <style:paragraph-properties fo:text-align="justify" fo:text-indent="0.3937in">
        <style:tab-stops>
          <style:tab-stop style:type="left" style:position="0.5in"/>
        </style:tab-stops>
      </style:paragraph-properties>
    </style:style>
    <style:style style:name="P685" style:parent-style-name="Normal" style:family="paragraph">
      <style:paragraph-properties fo:text-align="justify" fo:text-indent="0.3937in">
        <style:tab-stops>
          <style:tab-stop style:type="left" style:position="0.5in"/>
        </style:tab-stops>
      </style:paragraph-properties>
    </style:style>
    <style:style style:name="P686" style:parent-style-name="Normal" style:family="paragraph">
      <style:paragraph-properties fo:text-align="justify" fo:text-indent="0.3937in">
        <style:tab-stops>
          <style:tab-stop style:type="left" style:position="0.5in"/>
        </style:tab-stops>
      </style:paragraph-properties>
    </style:style>
    <style:style style:name="P687" style:parent-style-name="Normal" style:family="paragraph">
      <style:paragraph-properties fo:text-align="justify" fo:text-indent="0.3937in">
        <style:tab-stops>
          <style:tab-stop style:type="left" style:position="0.5in"/>
        </style:tab-stops>
      </style:paragraph-properties>
    </style:style>
    <style:style style:name="P688" style:parent-style-name="Normal" style:family="paragraph">
      <style:paragraph-properties fo:text-align="justify" fo:text-indent="0.3937in">
        <style:tab-stops>
          <style:tab-stop style:type="left" style:position="0.5in"/>
        </style:tab-stops>
      </style:paragraph-properties>
    </style:style>
    <style:style style:name="P689" style:parent-style-name="Normal" style:family="paragraph">
      <style:paragraph-properties fo:text-align="justify" fo:text-indent="0.3937in">
        <style:tab-stops>
          <style:tab-stop style:type="left" style:position="0.5in"/>
        </style:tab-stops>
      </style:paragraph-properties>
    </style:style>
    <style:style style:name="P690" style:parent-style-name="Normal" style:family="paragraph">
      <style:paragraph-properties fo:text-align="justify" fo:text-indent="0.3937in">
        <style:tab-stops>
          <style:tab-stop style:type="left" style:position="0.5in"/>
        </style:tab-stops>
      </style:paragraph-properties>
    </style:style>
    <style:style style:name="P691" style:parent-style-name="Normal" style:family="paragraph">
      <style:paragraph-properties fo:text-align="justify" fo:text-indent="0.3937in">
        <style:tab-stops>
          <style:tab-stop style:type="left" style:position="0.5in"/>
        </style:tab-stops>
      </style:paragraph-properties>
    </style:style>
    <style:style style:name="P692" style:parent-style-name="Normal" style:family="paragraph">
      <style:paragraph-properties fo:text-align="justify" fo:text-indent="0.3937in">
        <style:tab-stops>
          <style:tab-stop style:type="left" style:position="0.5in"/>
        </style:tab-stops>
      </style:paragraph-properties>
    </style:style>
    <style:style style:name="P693" style:parent-style-name="Normal" style:family="paragraph">
      <style:paragraph-properties fo:text-align="justify" fo:text-indent="0.3937in">
        <style:tab-stops>
          <style:tab-stop style:type="left" style:position="0.5in"/>
        </style:tab-stops>
      </style:paragraph-properties>
    </style:style>
    <style:style style:name="P694" style:parent-style-name="Normal" style:family="paragraph">
      <style:paragraph-properties fo:text-align="justify" fo:text-indent="0.3937in">
        <style:tab-stops>
          <style:tab-stop style:type="left" style:position="0.5in"/>
        </style:tab-stops>
      </style:paragraph-properties>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fo:font-style="italic" style:font-style-asian="italic"/>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text-properties fo:font-weight="bold" style:font-weight-asian="bold"/>
    </style:style>
    <style:style style:name="P700" style:parent-style-name="Normal" style:family="paragraph">
      <style:paragraph-properties fo:text-align="justify" fo:text-indent="0.3937in"/>
      <style:text-properties fo:font-weight="bold" style:font-weight-asian="bold"/>
    </style:style>
    <style:style style:name="P701" style:parent-style-name="Normal" style:family="paragraph">
      <style:paragraph-properties fo:text-align="justify" fo:text-indent="0.3937in"/>
      <style:text-properties fo:font-weight="bold" style:font-weight-asian="bold"/>
    </style:style>
    <style:style style:name="TableColumn703" style:family="table-column">
      <style:table-column-properties style:column-width="1.0638in"/>
    </style:style>
    <style:style style:name="TableColumn704" style:family="table-column">
      <style:table-column-properties style:column-width="1.684in"/>
    </style:style>
    <style:style style:name="TableColumn705" style:family="table-column">
      <style:table-column-properties style:column-width="1.7659in"/>
    </style:style>
    <style:style style:name="TableColumn706" style:family="table-column">
      <style:table-column-properties style:column-width="1.7847in"/>
    </style:style>
    <style:style style:name="Table702"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fo:font-weight="bold" style:font-weight-asian="bold"/>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tyle="italic" style:font-style-asian="italic"/>
    </style:style>
    <style:style style:name="P712" style:parent-style-name="Normal" style:family="paragraph">
      <style:paragraph-properties fo:text-align="center"/>
      <style:text-properties fo:font-style="italic" style:font-style-asian="italic"/>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tyle="italic" style:font-style-asian="italic"/>
    </style:style>
    <style:style style:name="P715" style:parent-style-name="Normal" style:family="paragraph">
      <style:paragraph-properties fo:text-align="center"/>
      <style:text-properties fo:font-style="italic" style:font-style-asian="italic"/>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end"/>
      <style:text-properties fo:font-style="italic" style:font-style-asian="italic"/>
    </style:style>
    <style:style style:name="P718" style:parent-style-name="Normal" style:family="paragraph">
      <style:paragraph-properties fo:text-align="end"/>
      <style:text-properties fo:font-style="italic" style:font-style-asian="italic"/>
    </style:style>
    <style:style style:name="P719" style:parent-style-name="Normal" style:family="paragraph">
      <style:paragraph-properties fo:text-align="justify" fo:text-indent="0.5in">
        <style:tab-stops>
          <style:tab-stop style:type="left" style:position="0.5in"/>
        </style:tab-stops>
      </style:paragraph-properties>
    </style:style>
    <style:style style:name="P720" style:parent-style-name="Normal" style:family="paragraph">
      <style:paragraph-properties fo:text-align="justify" fo:text-indent="0.4923in"/>
      <style:text-properties fo:font-weight="bold" style:font-weight-asian="bold"/>
    </style:style>
    <style:style style:name="P721" style:parent-style-name="Normal" style:family="paragraph">
      <style:paragraph-properties fo:text-align="justify" fo:text-indent="0.4923in"/>
      <style:text-properties fo:font-weight="bold" style:font-weight-asian="bold" fo:font-style="italic" style:font-style-asian="italic"/>
    </style:style>
    <style:style style:name="TableColumn723" style:family="table-column">
      <style:table-column-properties style:column-width="2.3048in"/>
    </style:style>
    <style:style style:name="TableColumn724" style:family="table-column">
      <style:table-column-properties style:column-width="3.9937in"/>
    </style:style>
    <style:style style:name="Table722" style:family="table">
      <style:table-properties style:width="6.2986in" fo:margin-left="0in" table:align="lef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olumn730" style:family="table-column">
      <style:table-column-properties style:column-width="2.8159in"/>
    </style:style>
    <style:style style:name="TableColumn731" style:family="table-column">
      <style:table-column-properties style:column-width="0.3875in"/>
    </style:style>
    <style:style style:name="TableColumn732" style:family="table-column">
      <style:table-column-properties style:column-width="0.3875in"/>
    </style:style>
    <style:style style:name="TableColumn733" style:family="table-column">
      <style:table-column-properties style:column-width="0.3868in"/>
    </style:style>
    <style:style style:name="TableColumn734" style:family="table-column">
      <style:table-column-properties style:column-width="0.3868in"/>
    </style:style>
    <style:style style:name="TableColumn735" style:family="table-column">
      <style:table-column-properties style:column-width="0.3868in"/>
    </style:style>
    <style:style style:name="TableColumn736" style:family="table-column">
      <style:table-column-properties style:column-width="0.3868in"/>
    </style:style>
    <style:style style:name="TableColumn737" style:family="table-column">
      <style:table-column-properties style:column-width="0.3868in"/>
    </style:style>
    <style:style style:name="TableColumn738" style:family="table-column">
      <style:table-column-properties style:column-width="0.3868in"/>
    </style:style>
    <style:style style:name="TableColumn739" style:family="table-column">
      <style:table-column-properties style:column-width="0.3868in"/>
    </style:style>
    <style:style style:name="Table729" style:family="table">
      <style:table-properties style:width="6.2986in" fo:margin-left="0in" table:align="left"/>
    </style:style>
    <style:style style:name="TableRow740" style:family="table-row">
      <style:table-row-properties style:min-row-height="0.2361in"/>
    </style:style>
    <style:style style:name="TableCell741" style:family="table-cell">
      <style:table-cell-properties fo:border="0.0069in solid #000000" style:vertical-align="middle" fo:padding-top="0in" fo:padding-left="0.075in" fo:padding-bottom="0in" fo:padding-right="0.075in"/>
    </style:style>
    <style:style style:name="TableCell742" style:family="table-cell">
      <style:table-cell-properties fo:border="0.0069in solid #000000" style:vertical-align="middle" fo:padding-top="0in" fo:padding-left="0.075in" fo:padding-bottom="0in" fo:padding-right="0.075in"/>
    </style:style>
    <style:style style:name="TableCell743" style:family="table-cell">
      <style:table-cell-properties fo:border="0.0069in solid #000000" style:vertical-align="middle" fo:padding-top="0in" fo:padding-left="0.075in" fo:padding-bottom="0in" fo:padding-right="0.075in"/>
    </style:style>
    <style:style style:name="TableCell744" style:family="table-cell">
      <style:table-cell-properties fo:border="0.0069in solid #000000" style:vertical-align="middle" fo:padding-top="0in" fo:padding-left="0.075in" fo:padding-bottom="0in" fo:padding-right="0.075in"/>
    </style:style>
    <style:style style:name="TableCell745" style:family="table-cell">
      <style:table-cell-properties fo:border="0.0069in solid #000000" style:vertical-align="middle" fo:padding-top="0in" fo:padding-left="0.075in" fo:padding-bottom="0in" fo:padding-right="0.075in"/>
    </style:style>
    <style:style style:name="TableCell746" style:family="table-cell">
      <style:table-cell-properties fo:border="0.0069in solid #000000" style:vertical-align="middle" fo:padding-top="0in" fo:padding-left="0.075in" fo:padding-bottom="0in" fo:padding-right="0.075in"/>
    </style:style>
    <style:style style:name="TableCell747" style:family="table-cell">
      <style:table-cell-properties fo:border="0.0069in solid #000000" style:vertical-align="middle" fo:padding-top="0in" fo:padding-left="0.075in" fo:padding-bottom="0in" fo:padding-right="0.075in"/>
    </style:style>
    <style:style style:name="TableCell748" style:family="table-cell">
      <style:table-cell-properties fo:border="0.0069in solid #000000" style:vertical-align="middle" fo:padding-top="0in" fo:padding-left="0.075in" fo:padding-bottom="0in" fo:padding-right="0.075in"/>
    </style:style>
    <style:style style:name="TableCell749" style:family="table-cell">
      <style:table-cell-properties fo:border="0.0069in solid #000000" style:vertical-align="middle" fo:padding-top="0in" fo:padding-left="0.075in" fo:padding-bottom="0in" fo:padding-right="0.075in"/>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justify"/>
      <style:text-properties fo:font-style="italic" style:font-style-asian="italic"/>
    </style:style>
    <style:style style:name="TableColumn753" style:family="table-column">
      <style:table-column-properties style:column-width="2.3048in"/>
    </style:style>
    <style:style style:name="TableColumn754" style:family="table-column">
      <style:table-column-properties style:column-width="3.9937in"/>
    </style:style>
    <style:style style:name="Table752" style:family="table">
      <style:table-properties style:width="6.2986in" fo:margin-left="0in" table:align="left"/>
    </style:style>
    <style:style style:name="TableRow755" style:family="table-row">
      <style:table-row-properties style:min-row-height="0.2361in"/>
    </style:style>
    <style:style style:name="TableCell756" style:family="table-cell">
      <style:table-cell-properties fo:border="0.0069in solid #000000" style:vertical-align="middle" fo:padding-top="0in" fo:padding-left="0.075in" fo:padding-bottom="0in" fo:padding-right="0.075in"/>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justify"/>
    </style:style>
    <style:style style:name="TableColumn760" style:family="table-column">
      <style:table-column-properties style:column-width="2.2881in"/>
    </style:style>
    <style:style style:name="TableColumn761" style:family="table-column">
      <style:table-column-properties style:column-width="4.0104in"/>
    </style:style>
    <style:style style:name="Table759" style:family="table">
      <style:table-properties style:width="6.2986in" fo:margin-left="0in" table:align="left"/>
    </style:style>
    <style:style style:name="TableRow762" style:family="table-row">
      <style:table-row-properties style:min-row-height="0.2361in"/>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margin-right="-0.075in"/>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justify"/>
    </style:style>
    <style:style style:name="TableColumn768" style:family="table-column">
      <style:table-column-properties style:column-width="2.293in"/>
    </style:style>
    <style:style style:name="TableColumn769" style:family="table-column">
      <style:table-column-properties style:column-width="4.0055in"/>
    </style:style>
    <style:style style:name="Table767" style:family="table">
      <style:table-properties style:width="6.2986in" fo:margin-left="0in" table:align="left"/>
    </style:style>
    <style:style style:name="TableRow770" style:family="table-row">
      <style:table-row-properties style:min-row-height="0.2361in"/>
    </style:style>
    <style:style style:name="TableCell771" style:family="table-cell">
      <style:table-cell-properties fo:border="0.0069in solid #000000" style:vertical-align="middle" fo:padding-top="0in" fo:padding-left="0.075in" fo:padding-bottom="0in" fo:padding-right="0.075in"/>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style:style>
    <style:style style:name="TableColumn775" style:family="table-column">
      <style:table-column-properties style:column-width="2.293in"/>
    </style:style>
    <style:style style:name="TableColumn776" style:family="table-column">
      <style:table-column-properties style:column-width="4.0055in"/>
    </style:style>
    <style:style style:name="Table774" style:family="table">
      <style:table-properties style:width="6.2986in" fo:margin-left="0in" table:align="left"/>
    </style:style>
    <style:style style:name="TableRow777" style:family="table-row">
      <style:table-row-properties style:min-row-height="0.2361in"/>
    </style:style>
    <style:style style:name="TableCell778" style:family="table-cell">
      <style:table-cell-properties fo:border="0.0069in solid #000000" style:vertical-align="middle" fo:padding-top="0in" fo:padding-left="0.075in" fo:padding-bottom="0in" fo:padding-right="0.075in"/>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justify"/>
    </style:style>
    <style:style style:name="TableColumn782" style:family="table-column">
      <style:table-column-properties style:column-width="4.1562in"/>
    </style:style>
    <style:style style:name="TableColumn783" style:family="table-column">
      <style:table-column-properties style:column-width="2.1423in"/>
    </style:style>
    <style:style style:name="Table781" style:family="table">
      <style:table-properties style:width="6.2986in" fo:margin-left="0in" table:align="left"/>
    </style:style>
    <style:style style:name="TableRow784" style:family="table-row">
      <style:table-row-properties style:min-row-height="0.2361in"/>
    </style:style>
    <style:style style:name="TableCell785" style:family="table-cell">
      <style:table-cell-properties fo:border="0.0069in solid #000000" style:vertical-align="middle" fo:padding-top="0in" fo:padding-left="0.075in" fo:padding-bottom="0in" fo:padding-right="0.075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P788" style:parent-style-name="Normal" style:family="paragraph">
      <style:paragraph-properties fo:text-align="end"/>
      <style:text-properties fo:font-style="italic" style:font-style-asian="italic"/>
    </style:style>
    <style:style style:name="P789" style:parent-style-name="Normal" style:family="paragraph">
      <style:paragraph-properties fo:text-align="justify" fo:text-indent="0.3937in"/>
      <style:text-properties fo:font-style="italic" style:font-style-asian="italic"/>
    </style:style>
    <style:style style:name="P790" style:parent-style-name="Normal" style:family="paragraph">
      <style:paragraph-properties fo:text-align="justify" fo:text-indent="0.3937in"/>
      <style:text-properties fo:font-weight="bold" style:font-weight-asian="bold" fo:font-style="italic" style:font-style-asian="italic"/>
    </style:style>
    <style:style style:name="P791" style:parent-style-name="Normal" style:family="paragraph">
      <style:paragraph-properties fo:text-align="justify" fo:text-indent="0.3937in"/>
      <style:text-properties fo:font-weight="bold" style:font-weight-asian="bold"/>
    </style:style>
    <style:style style:name="TableColumn793" style:family="table-column">
      <style:table-column-properties style:column-width="1.0638in"/>
    </style:style>
    <style:style style:name="TableColumn794" style:family="table-column">
      <style:table-column-properties style:column-width="1.684in"/>
    </style:style>
    <style:style style:name="TableColumn795" style:family="table-column">
      <style:table-column-properties style:column-width="1.7659in"/>
    </style:style>
    <style:style style:name="TableColumn796" style:family="table-column">
      <style:table-column-properties style:column-width="1.7847in"/>
    </style:style>
    <style:style style:name="Table792" style:family="table">
      <style:table-properties style:width="6.2986in" fo:margin-left="0in" table:align="lef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fo:font-weight="bold" style:font-weight-asian="bold"/>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tyle="italic" style:font-style-asian="italic"/>
    </style:style>
    <style:style style:name="P802" style:parent-style-name="Normal" style:family="paragraph">
      <style:paragraph-properties fo:text-align="center"/>
      <style:text-properties fo:font-style="italic" style:font-style-asian="italic"/>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center"/>
      <style:text-properties fo:font-style="italic" style:font-style-asian="italic"/>
    </style:style>
    <style:style style:name="P805" style:parent-style-name="Normal" style:family="paragraph">
      <style:paragraph-properties fo:text-align="center"/>
      <style:text-properties fo:font-style="italic" style:font-style-asian="italic"/>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end"/>
      <style:text-properties fo:font-style="italic" style:font-style-asian="italic"/>
    </style:style>
    <style:style style:name="P808" style:parent-style-name="Normal" style:family="paragraph">
      <style:paragraph-properties fo:text-align="end"/>
      <style:text-properties fo:font-style="italic" style:font-style-asian="italic"/>
    </style:style>
    <style:style style:name="P809" style:parent-style-name="Normal" style:family="paragraph">
      <style:paragraph-properties fo:text-align="justify"/>
    </style:style>
    <style:style style:name="TableColumn811" style:family="table-column">
      <style:table-column-properties style:column-width="2.2513in"/>
    </style:style>
    <style:style style:name="TableColumn812" style:family="table-column">
      <style:table-column-properties style:column-width="0.2027in"/>
    </style:style>
    <style:style style:name="TableColumn813" style:family="table-column">
      <style:table-column-properties style:column-width="0.2027in"/>
    </style:style>
    <style:style style:name="TableColumn814" style:family="table-column">
      <style:table-column-properties style:column-width="0.2027in"/>
    </style:style>
    <style:style style:name="TableColumn815" style:family="table-column">
      <style:table-column-properties style:column-width="0.2027in"/>
    </style:style>
    <style:style style:name="TableColumn816" style:family="table-column">
      <style:table-column-properties style:column-width="0.2027in"/>
    </style:style>
    <style:style style:name="TableColumn817" style:family="table-column">
      <style:table-column-properties style:column-width="0.202in"/>
    </style:style>
    <style:style style:name="TableColumn818" style:family="table-column">
      <style:table-column-properties style:column-width="0.202in"/>
    </style:style>
    <style:style style:name="TableColumn819" style:family="table-column">
      <style:table-column-properties style:column-width="0.202in"/>
    </style:style>
    <style:style style:name="TableColumn820" style:family="table-column">
      <style:table-column-properties style:column-width="0.202in"/>
    </style:style>
    <style:style style:name="TableColumn821" style:family="table-column">
      <style:table-column-properties style:column-width="0.2027in"/>
    </style:style>
    <style:style style:name="TableColumn822" style:family="table-column">
      <style:table-column-properties style:column-width="0.202in"/>
    </style:style>
    <style:style style:name="TableColumn823" style:family="table-column">
      <style:table-column-properties style:column-width="0.202in"/>
    </style:style>
    <style:style style:name="TableColumn824" style:family="table-column">
      <style:table-column-properties style:column-width="0.202in"/>
    </style:style>
    <style:style style:name="TableColumn825" style:family="table-column">
      <style:table-column-properties style:column-width="0.202in"/>
    </style:style>
    <style:style style:name="TableColumn826" style:family="table-column">
      <style:table-column-properties style:column-width="0.2027in"/>
    </style:style>
    <style:style style:name="TableColumn827" style:family="table-column">
      <style:table-column-properties style:column-width="0.202in"/>
    </style:style>
    <style:style style:name="TableColumn828" style:family="table-column">
      <style:table-column-properties style:column-width="0.202in"/>
    </style:style>
    <style:style style:name="TableColumn829" style:family="table-column">
      <style:table-column-properties style:column-width="0.202in"/>
    </style:style>
    <style:style style:name="TableColumn830" style:family="table-column">
      <style:table-column-properties style:column-width="0.202in"/>
    </style:style>
    <style:style style:name="TableColumn831" style:family="table-column">
      <style:table-column-properties style:column-width="0.2027in"/>
    </style:style>
    <style:style style:name="Table810" style:family="table">
      <style:table-properties style:width="6.2986in" fo:margin-left="0in" table:align="left"/>
    </style:style>
    <style:style style:name="TableRow832" style:family="table-row">
      <style:table-row-properties style:min-row-height="0.2361in"/>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right="-0.075in"/>
      <style:text-properties fo:font-weight="bold" style:font-weight-asian="bold"/>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margin-left="-0.027in" fo:margin-right="-0.0569in" fo:text-indent="0.5in">
        <style:tab-stops/>
      </style:paragraph-properties>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margin-left="-0.027in" fo:margin-right="-0.0569in" fo:text-indent="0.5in">
        <style:tab-stops/>
      </style:paragraph-propertie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margin-left="-0.027in" fo:margin-right="-0.0569in" fo:text-indent="0.5in">
        <style:tab-stops/>
      </style:paragraph-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margin-left="-0.027in" fo:margin-right="-0.0569in" fo:text-indent="0.5in">
        <style:tab-stops/>
      </style:paragraph-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margin-left="-0.027in" fo:margin-right="-0.0569in" fo:text-indent="0.5in">
        <style:tab-stops/>
      </style:paragraph-propertie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margin-left="-0.027in" fo:margin-right="-0.0569in" fo:text-indent="0.5in">
        <style:tab-stops/>
      </style:paragraph-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margin-left="-0.027in" fo:margin-right="-0.0569in" fo:text-indent="0.5in">
        <style:tab-stops/>
      </style:paragraph-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margin-left="-0.027in" fo:margin-right="-0.0569in" fo:text-indent="0.5in">
        <style:tab-stops/>
      </style:paragraph-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margin-left="-0.027in" fo:margin-right="-0.0569in" fo:text-indent="0.5in">
        <style:tab-stops/>
      </style:paragraph-propertie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left="-0.027in" fo:margin-right="-0.0569in" fo:text-indent="0.5in">
        <style:tab-stops/>
      </style:paragraph-propertie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margin-left="-0.027in" fo:margin-right="-0.0569in" fo:text-indent="0.5in">
        <style:tab-stops/>
      </style:paragraph-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margin-left="-0.027in" fo:margin-right="-0.0569in" fo:text-indent="0.5in">
        <style:tab-stops/>
      </style:paragraph-propertie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margin-left="-0.027in" fo:margin-right="-0.0569in" fo:text-indent="0.5in">
        <style:tab-stops/>
      </style:paragraph-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margin-left="-0.027in" fo:margin-right="-0.0569in" fo:text-indent="0.5in">
        <style:tab-stops/>
      </style:paragraph-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margin-left="-0.027in" fo:margin-right="-0.0569in" fo:text-indent="0.5in">
        <style:tab-stops/>
      </style:paragraph-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027in" fo:margin-right="-0.0569in" fo:text-indent="0.5in">
        <style:tab-stops/>
      </style:paragraph-propertie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margin-left="-0.027in" fo:margin-right="-0.0569in" fo:text-indent="0.5in">
        <style:tab-stops/>
      </style:paragraph-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margin-left="-0.027in" fo:margin-right="-0.0569in" fo:text-indent="0.5in">
        <style:tab-stops/>
      </style:paragraph-properties>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margin-left="-0.027in" fo:margin-right="-0.0569in" fo:text-indent="0.5in">
        <style:tab-stops/>
      </style:paragraph-properties>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margin-left="-0.027in" fo:margin-right="-0.0569in" fo:text-indent="0.5in">
        <style:tab-stops/>
      </style:paragraph-properties>
    </style:style>
    <style:style style:name="P875" style:parent-style-name="Normal" style:family="paragraph">
      <style:paragraph-properties fo:text-align="end">
        <style:tab-stops>
          <style:tab-stop style:type="left" style:position="3.4458in"/>
        </style:tab-stops>
      </style:paragraph-properties>
      <style:text-properties fo:font-style="italic" style:font-style-asian="italic"/>
    </style:style>
    <style:style style:name="P876" style:parent-style-name="Normal" style:family="paragraph">
      <style:paragraph-properties fo:text-align="justify"/>
    </style:style>
    <style:style style:name="P877" style:parent-style-name="Normal" style:family="paragraph">
      <style:paragraph-properties fo:text-align="justify" fo:text-indent="0.75in">
        <style:tab-stops>
          <style:tab-stop style:type="left" style:position="1.6736in"/>
        </style:tab-stops>
      </style:paragraph-properties>
      <style:text-properties fo:font-style="italic" style:font-style-asian="italic"/>
    </style:style>
    <style:style style:name="P878" style:parent-style-name="Normal" style:family="paragraph">
      <style:paragraph-properties fo:text-align="justify"/>
    </style:style>
    <style:style style:name="TableColumn880" style:family="table-column">
      <style:table-column-properties style:column-width="1.7972in" style:use-optimal-column-width="false"/>
    </style:style>
    <style:style style:name="TableColumn881" style:family="table-column">
      <style:table-column-properties style:column-width="1.7284in" style:use-optimal-column-width="false"/>
    </style:style>
    <style:style style:name="TableColumn882" style:family="table-column">
      <style:table-column-properties style:column-width="1.3854in" style:use-optimal-column-width="false"/>
    </style:style>
    <style:style style:name="TableColumn883" style:family="table-column">
      <style:table-column-properties style:column-width="1.3875in" style:use-optimal-column-width="false"/>
    </style:style>
    <style:style style:name="Table879" style:family="table">
      <style:table-properties style:width="6.2986in" fo:margin-left="0in" table:align="left"/>
    </style:style>
    <style:style style:name="TableRow884" style:family="table-row">
      <style:table-row-properties style:use-optimal-row-height="false"/>
    </style:style>
    <style:style style:name="TableCell885" style:family="table-cell">
      <style:table-cell-properties fo:border="none" fo:padding-top="0in" fo:padding-left="0.075in" fo:padding-bottom="0in" fo:padding-right="0.075in"/>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tyle="italic" style:font-style-asian="italic"/>
    </style:style>
    <style:style style:name="P888" style:parent-style-name="Normal" style:family="paragraph">
      <style:paragraph-properties fo:text-align="center"/>
      <style:text-properties fo:font-style="italic" style:font-style-asian="italic"/>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center"/>
      <style:text-properties fo:font-style="italic" style:font-style-asian="italic"/>
    </style:style>
    <style:style style:name="P891" style:parent-style-name="Normal" style:family="paragraph">
      <style:paragraph-properties fo:text-align="center"/>
      <style:text-properties fo:font-style="italic" style:font-style-asian="italic"/>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end"/>
      <style:text-properties fo:font-style="italic" style:font-style-asian="italic"/>
    </style:style>
    <style:style style:name="P894" style:parent-style-name="Normal" style:family="paragraph">
      <style:paragraph-properties fo:text-align="end"/>
      <style:text-properties fo:font-style="italic" style:font-style-asian="italic"/>
    </style:style>
    <style:style style:name="P895" style:parent-style-name="Normal" style:family="paragraph">
      <style:paragraph-properties fo:text-align="center"/>
    </style:style>
    <style:style style:name="P896" style:parent-style-name="Normal" style:family="paragraph">
      <style:paragraph-properties fo:break-before="page" fo:margin-left="3.1493in">
        <style:tab-stops/>
      </style:paragraph-properties>
    </style:style>
    <style:style style:name="P897" style:parent-style-name="Normal" style:family="paragraph">
      <style:paragraph-properties fo:margin-left="3.1493in">
        <style:tab-stops/>
      </style:paragraph-properties>
    </style:style>
    <style:style style:name="P898" style:parent-style-name="Normal" style:family="paragraph">
      <style:paragraph-properties fo:margin-left="3.1493in">
        <style:tab-stops/>
      </style:paragraph-properties>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weight="bold" style:font-weight-asian="bold" fo:text-transform="uppercase"/>
    </style:style>
    <style:style style:name="P905" style:parent-style-name="Normal" style:family="paragraph">
      <style:paragraph-properties fo:text-align="center"/>
      <style:text-properties fo:font-weight="bold" style:font-weight-asian="bold" fo:text-transform="uppercase"/>
    </style:style>
    <style:style style:name="P906" style:parent-style-name="Normal" style:family="paragraph">
      <style:paragraph-properties fo:text-align="center"/>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909" style:parent-style-name="DefaultParagraphFont" style:family="text">
      <style:text-properties fo:font-weight="bold" style:font-weight-asian="bold" style:text-underline-type="single" style:text-underline-style="solid" style:text-underline-width="auto" style:text-underline-mode="continuous"/>
    </style:style>
    <style:style style:name="P910" style:parent-style-name="Normal" style:family="paragraph">
      <style:paragraph-properties fo:text-align="center"/>
      <style:text-properties fo:font-weight="bold" style:font-weight-asian="bold" fo:font-style="italic" style:font-style-asian="italic"/>
    </style:style>
    <style:style style:name="P911" style:parent-style-name="Normal" style:family="paragraph">
      <style:paragraph-properties fo:text-align="justify" fo:text-indent="0.3937in"/>
      <style:text-properties fo:font-weight="bold" style:font-weight-asian="bold"/>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913" style:parent-style-name="Normal" style:family="paragraph">
      <style:paragraph-properties fo:text-align="justify" fo:text-indent="0.3937in"/>
    </style:style>
    <style:style style:name="T914" style:parent-style-name="DefaultParagraphFont" style:family="text">
      <style:text-properties fo:font-weight="bold" style:font-weight-asian="bold" fo:font-style="italic" style:font-style-asian="italic"/>
    </style:style>
    <style:style style:name="P915" style:parent-style-name="Normal" style:family="paragraph">
      <style:paragraph-properties fo:text-align="justify" fo:text-indent="0.3937in"/>
      <style:text-properties fo:font-weight="bold" style:font-weight-asian="bold"/>
    </style:style>
    <style:style style:name="P916" style:parent-style-name="Normal" style:family="paragraph">
      <style:paragraph-properties fo:text-align="justify" fo:text-indent="0.3937in"/>
      <style:text-properties fo:font-weight="bold" style:font-weight-asian="bold"/>
    </style:style>
    <style:style style:name="P917" style:parent-style-name="Normal" style:family="paragraph">
      <style:paragraph-properties fo:text-align="justify" fo:text-indent="0.3937in"/>
      <style:text-properties fo:font-weight="bold" style:font-weight-asian="bold"/>
    </style:style>
    <style:style style:name="P918" style:parent-style-name="Normal" style:family="paragraph">
      <style:paragraph-properties fo:text-align="justify" fo:text-indent="0.3937in"/>
      <style:text-properties fo:font-weight="bold" style:font-weight-asian="bold"/>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text-properties fo:font-weight="bold" style:font-weight-asian="bold"/>
    </style:style>
    <style:style style:name="P921" style:parent-style-name="Normal" style:family="paragraph">
      <style:paragraph-properties fo:text-align="justify" fo:text-indent="0.3937in">
        <style:tab-stops>
          <style:tab-stop style:type="left" style:position="0.5in"/>
        </style:tab-stops>
      </style:paragraph-properties>
    </style:style>
    <style:style style:name="P922" style:parent-style-name="Normal" style:family="paragraph">
      <style:paragraph-properties fo:text-align="justify" fo:text-indent="0.3937in">
        <style:tab-stops>
          <style:tab-stop style:type="left" style:position="0.5in"/>
        </style:tab-stops>
      </style:paragraph-properties>
    </style:style>
    <style:style style:name="P923" style:parent-style-name="Normal" style:family="paragraph">
      <style:paragraph-properties fo:text-align="justify" fo:text-indent="0.3937in">
        <style:tab-stops>
          <style:tab-stop style:type="left" style:position="0.5in"/>
        </style:tab-stops>
      </style:paragraph-properties>
    </style:style>
    <style:style style:name="T924" style:parent-style-name="DefaultParagraphFont" style:family="text">
      <style:text-properties fo:font-style="italic" style:font-style-asian="italic"/>
    </style:style>
    <style:style style:name="T925" style:parent-style-name="DefaultParagraphFont" style:family="text">
      <style:text-properties fo:font-style="italic" style:font-style-asian="italic"/>
    </style:style>
    <style:style style:name="P926" style:parent-style-name="Normal" style:family="paragraph">
      <style:paragraph-properties fo:text-align="justify" fo:text-indent="0.3937in">
        <style:tab-stops>
          <style:tab-stop style:type="left" style:position="0.5in"/>
        </style:tab-stops>
      </style:paragraph-properties>
    </style:style>
    <style:style style:name="P927" style:parent-style-name="Normal" style:family="paragraph">
      <style:paragraph-properties fo:text-align="justify" fo:text-indent="0.3937in">
        <style:tab-stops>
          <style:tab-stop style:type="left" style:position="0.5in"/>
        </style:tab-stops>
      </style:paragraph-properties>
    </style:style>
    <style:style style:name="P928" style:parent-style-name="Normal" style:family="paragraph">
      <style:paragraph-properties fo:text-align="justify" fo:text-indent="0.3937in">
        <style:tab-stops>
          <style:tab-stop style:type="left" style:position="0.5in"/>
        </style:tab-stops>
      </style:paragraph-properties>
    </style:style>
    <style:style style:name="P929" style:parent-style-name="Normal" style:family="paragraph">
      <style:paragraph-properties fo:text-align="justify" fo:text-indent="0.3937in">
        <style:tab-stops>
          <style:tab-stop style:type="left" style:position="0.5in"/>
        </style:tab-stops>
      </style:paragraph-properties>
    </style:style>
    <style:style style:name="T930" style:parent-style-name="DefaultParagraphFont" style:family="text">
      <style:text-properties fo:text-transform="uppercase"/>
    </style:style>
    <style:style style:name="P931"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932" style:parent-style-name="Normal" style:family="paragraph">
      <style:paragraph-properties fo:text-align="justify" fo:text-indent="0.3937in">
        <style:tab-stops>
          <style:tab-stop style:type="left" style:position="2.0138in"/>
        </style:tab-stops>
      </style:paragraph-properties>
    </style:style>
    <style:style style:name="P933" style:parent-style-name="Normal" style:family="paragraph">
      <style:paragraph-properties fo:widows="0" fo:orphans="0" fo:text-align="justify" fo:text-indent="0.3937in">
        <style:tab-stops>
          <style:tab-stop style:type="left" style:position="0.3333in"/>
          <style:tab-stop style:type="left" style:position="0.7875in"/>
        </style:tab-stops>
      </style:paragraph-properties>
    </style:style>
    <style:style style:name="P934" style:parent-style-name="Normal" style:family="paragraph">
      <style:paragraph-properties fo:text-align="justify" fo:text-indent="0.3937in">
        <style:tab-stops>
          <style:tab-stop style:type="left" style:position="0.5in"/>
        </style:tab-stops>
      </style:paragraph-properties>
    </style:style>
    <style:style style:name="P935" style:parent-style-name="Normal" style:family="paragraph">
      <style:paragraph-properties fo:text-align="justify" fo:text-indent="0.3937in">
        <style:tab-stops>
          <style:tab-stop style:type="left" style:position="0.5in"/>
        </style:tab-stops>
      </style:paragraph-properties>
    </style:style>
    <style:style style:name="P936" style:parent-style-name="Normal" style:family="paragraph">
      <style:paragraph-properties fo:text-align="justify" fo:text-indent="0.3937in">
        <style:tab-stops>
          <style:tab-stop style:type="left" style:position="0.5in"/>
        </style:tab-stops>
      </style:paragraph-properties>
    </style:style>
    <style:style style:name="P937" style:parent-style-name="Normal" style:family="paragraph">
      <style:paragraph-properties fo:text-align="justify" fo:text-indent="0.3937in">
        <style:tab-stops>
          <style:tab-stop style:type="left" style:position="0.5in"/>
        </style:tab-stops>
      </style:paragraph-properties>
    </style:style>
    <style:style style:name="P938" style:parent-style-name="Normal" style:family="paragraph">
      <style:paragraph-properties fo:text-align="justify" fo:text-indent="0.3937in">
        <style:tab-stops>
          <style:tab-stop style:type="left" style:position="0.5in"/>
        </style:tab-stops>
      </style:paragraph-properties>
    </style:style>
    <style:style style:name="P939" style:parent-style-name="Normal" style:family="paragraph">
      <style:paragraph-properties fo:text-align="justify" fo:text-indent="0.3937in">
        <style:tab-stops>
          <style:tab-stop style:type="left" style:position="0.5in"/>
        </style:tab-stops>
      </style:paragraph-properties>
    </style:style>
    <style:style style:name="P940" style:parent-style-name="Normal" style:family="paragraph">
      <style:paragraph-properties fo:text-align="justify" fo:text-indent="0.3937in">
        <style:tab-stops>
          <style:tab-stop style:type="left" style:position="0.5in"/>
        </style:tab-stops>
      </style:paragraph-properties>
    </style:style>
    <style:style style:name="P941" style:parent-style-name="Normal" style:family="paragraph">
      <style:paragraph-properties fo:text-align="justify" fo:text-indent="0.3937in">
        <style:tab-stops>
          <style:tab-stop style:type="left" style:position="0.5in"/>
        </style:tab-stops>
      </style:paragraph-properties>
    </style:style>
    <style:style style:name="P942" style:parent-style-name="Normal" style:family="paragraph">
      <style:paragraph-properties fo:text-align="justify" fo:text-indent="0.3937in">
        <style:tab-stops>
          <style:tab-stop style:type="left" style:position="0.5in"/>
        </style:tab-stops>
      </style:paragraph-properties>
    </style:style>
    <style:style style:name="P943" style:parent-style-name="Normal" style:family="paragraph">
      <style:paragraph-properties fo:text-align="justify" fo:text-indent="0.3937in">
        <style:tab-stops>
          <style:tab-stop style:type="left" style:position="0.5in"/>
        </style:tab-stops>
      </style:paragraph-properties>
    </style:style>
    <style:style style:name="P944" style:parent-style-name="Normal" style:family="paragraph">
      <style:paragraph-properties fo:text-align="justify" fo:text-indent="0.3937in">
        <style:tab-stops>
          <style:tab-stop style:type="left" style:position="0.5in"/>
        </style:tab-stops>
      </style:paragraph-properties>
    </style:style>
    <style:style style:name="T945" style:parent-style-name="DefaultParagraphFont" style:family="text">
      <style:text-properties style:text-underline-type="single" style:text-underline-style="solid" style:text-underline-width="auto" style:text-underline-mode="continuous"/>
    </style:style>
    <style:style style:name="P946" style:parent-style-name="Normal" style:family="paragraph">
      <style:paragraph-properties fo:text-align="justify" fo:text-indent="0.3937in">
        <style:tab-stops>
          <style:tab-stop style:type="left" style:position="0.5in"/>
        </style:tab-stops>
      </style:paragraph-properties>
    </style:style>
    <style:style style:name="P947" style:parent-style-name="Normal" style:family="paragraph">
      <style:paragraph-properties fo:text-align="justify" fo:text-indent="0.3937in">
        <style:tab-stops>
          <style:tab-stop style:type="left" style:position="0.5in"/>
        </style:tab-stops>
      </style:paragraph-properties>
    </style:style>
    <style:style style:name="P948" style:parent-style-name="Normal" style:family="paragraph">
      <style:paragraph-properties fo:text-align="justify" fo:text-indent="0.3937in">
        <style:tab-stops>
          <style:tab-stop style:type="left" style:position="0.5in"/>
        </style:tab-stops>
      </style:paragraph-properties>
    </style:style>
    <style:style style:name="P949" style:parent-style-name="Normal" style:family="paragraph">
      <style:paragraph-properties fo:text-align="justify" fo:text-indent="0.3937in">
        <style:tab-stops>
          <style:tab-stop style:type="left" style:position="0.5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T952" style:parent-style-name="DefaultParagraphFont" style:family="text">
      <style:text-properties fo:font-style="italic" style:font-style-asian="italic"/>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ext-properties fo:font-weight="bold" style:font-weight-asian="bold"/>
    </style:style>
    <style:style style:name="P955" style:parent-style-name="Normal" style:family="paragraph">
      <style:paragraph-properties fo:text-align="justify" fo:text-indent="0.3937in"/>
      <style:text-properties fo:font-weight="bold" style:font-weight-asian="bold"/>
    </style:style>
    <style:style style:name="P956" style:parent-style-name="Normal" style:family="paragraph">
      <style:paragraph-properties fo:text-align="justify" fo:text-indent="0.3937in"/>
      <style:text-properties fo:font-weight="bold" style:font-weight-asian="bold"/>
    </style:style>
    <style:style style:name="TableColumn958" style:family="table-column">
      <style:table-column-properties style:column-width="1.0833in"/>
    </style:style>
    <style:style style:name="TableColumn959" style:family="table-column">
      <style:table-column-properties style:column-width="1.7333in"/>
    </style:style>
    <style:style style:name="TableColumn960" style:family="table-column">
      <style:table-column-properties style:column-width="1.8166in"/>
    </style:style>
    <style:style style:name="TableColumn961" style:family="table-column">
      <style:table-column-properties style:column-width="1.8166in"/>
    </style:style>
    <style:style style:name="Table957" style:family="table">
      <style:table-properties style:width="6.45in" fo:margin-left="0in" table:align="lef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T964" style:parent-style-name="DefaultParagraphFont" style:family="text">
      <style:text-properties fo:font-weight="bold" style:font-weight-asian="bold"/>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text-properties fo:font-style="italic" style:font-style-asian="italic"/>
    </style:style>
    <style:style style:name="P967" style:parent-style-name="Normal" style:family="paragraph">
      <style:paragraph-properties fo:text-align="center"/>
      <style:text-properties fo:font-style="italic" style:font-style-asian="italic"/>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fo:font-style="italic" style:font-style-asian="italic"/>
    </style:style>
    <style:style style:name="P970" style:parent-style-name="Normal" style:family="paragraph">
      <style:paragraph-properties fo:text-align="center"/>
      <style:text-properties fo:font-style="italic" style:font-style-asian="italic"/>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end"/>
      <style:text-properties fo:font-style="italic" style:font-style-asian="italic"/>
    </style:style>
    <style:style style:name="P973" style:parent-style-name="Normal" style:family="paragraph">
      <style:paragraph-properties fo:text-align="end"/>
      <style:text-properties fo:font-style="italic" style:font-style-asian="italic"/>
    </style:style>
    <style:style style:name="P974" style:parent-style-name="Normal" style:family="paragraph">
      <style:paragraph-properties fo:text-align="justify" fo:text-indent="0.5in">
        <style:tab-stops>
          <style:tab-stop style:type="left" style:position="0.5in"/>
        </style:tab-stops>
      </style:paragraph-properties>
    </style:style>
    <style:style style:name="P975" style:parent-style-name="Normal" style:family="paragraph">
      <style:paragraph-properties fo:text-align="justify" fo:text-indent="0.3937in"/>
      <style:text-properties fo:font-weight="bold" style:font-weight-asian="bold"/>
    </style:style>
    <style:style style:name="P976" style:parent-style-name="Normal" style:family="paragraph">
      <style:paragraph-properties fo:text-align="justify" fo:text-indent="0.4923in"/>
      <style:text-properties fo:font-weight="bold" style:font-weight-asian="bold" fo:font-style="italic" style:font-style-asian="italic"/>
    </style:style>
    <style:style style:name="TableColumn978" style:family="table-column">
      <style:table-column-properties style:column-width="2.3145in"/>
    </style:style>
    <style:style style:name="TableColumn979" style:family="table-column">
      <style:table-column-properties style:column-width="3.984in"/>
    </style:style>
    <style:style style:name="Table977" style:family="table">
      <style:table-properties style:width="6.2986in" fo:margin-left="0in" table:align="left"/>
    </style:style>
    <style:style style:name="TableRow980" style:family="table-row">
      <style:table-row-properties/>
    </style:style>
    <style:style style:name="TableCell981" style:family="table-cell">
      <style:table-cell-properties fo:border="0.0069in solid #000000" style:vertical-align="middle"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P984" style:parent-style-name="Normal" style:family="paragraph">
      <style:paragraph-properties fo:text-align="justify"/>
    </style:style>
    <style:style style:name="TableColumn986" style:family="table-column">
      <style:table-column-properties style:column-width="2.8159in"/>
    </style:style>
    <style:style style:name="TableColumn987" style:family="table-column">
      <style:table-column-properties style:column-width="0.3875in"/>
    </style:style>
    <style:style style:name="TableColumn988" style:family="table-column">
      <style:table-column-properties style:column-width="0.3875in"/>
    </style:style>
    <style:style style:name="TableColumn989" style:family="table-column">
      <style:table-column-properties style:column-width="0.3868in"/>
    </style:style>
    <style:style style:name="TableColumn990" style:family="table-column">
      <style:table-column-properties style:column-width="0.3868in"/>
    </style:style>
    <style:style style:name="TableColumn991" style:family="table-column">
      <style:table-column-properties style:column-width="0.3868in"/>
    </style:style>
    <style:style style:name="TableColumn992" style:family="table-column">
      <style:table-column-properties style:column-width="0.3868in"/>
    </style:style>
    <style:style style:name="TableColumn993" style:family="table-column">
      <style:table-column-properties style:column-width="0.3868in"/>
    </style:style>
    <style:style style:name="TableColumn994" style:family="table-column">
      <style:table-column-properties style:column-width="0.3868in"/>
    </style:style>
    <style:style style:name="TableColumn995" style:family="table-column">
      <style:table-column-properties style:column-width="0.3868in"/>
    </style:style>
    <style:style style:name="Table985" style:family="table">
      <style:table-properties style:width="6.2986in" fo:margin-left="0in" table:align="left"/>
    </style:style>
    <style:style style:name="TableRow996" style:family="table-row">
      <style:table-row-properties style:min-row-height="0.2361in"/>
    </style:style>
    <style:style style:name="TableCell997" style:family="table-cell">
      <style:table-cell-properties fo:border="0.0069in solid #000000" style:vertical-align="middle" fo:padding-top="0in" fo:padding-left="0.075in" fo:padding-bottom="0in" fo:padding-right="0.075in"/>
    </style:style>
    <style:style style:name="TableCell998" style:family="table-cell">
      <style:table-cell-properties fo:border="0.0069in solid #000000" style:vertical-align="middle" fo:padding-top="0in" fo:padding-left="0.075in" fo:padding-bottom="0in" fo:padding-right="0.075in"/>
    </style:style>
    <style:style style:name="TableCell999" style:family="table-cell">
      <style:table-cell-properties fo:border="0.0069in solid #000000" style:vertical-align="middle" fo:padding-top="0in" fo:padding-left="0.075in" fo:padding-bottom="0in" fo:padding-right="0.075in"/>
    </style:style>
    <style:style style:name="TableCell1000" style:family="table-cell">
      <style:table-cell-properties fo:border="0.0069in solid #000000" style:vertical-align="middle" fo:padding-top="0in" fo:padding-left="0.075in" fo:padding-bottom="0in" fo:padding-right="0.075in"/>
    </style:style>
    <style:style style:name="TableCell1001" style:family="table-cell">
      <style:table-cell-properties fo:border="0.0069in solid #000000" style:vertical-align="middle" fo:padding-top="0in" fo:padding-left="0.075in" fo:padding-bottom="0in" fo:padding-right="0.075in"/>
    </style:style>
    <style:style style:name="TableCell1002" style:family="table-cell">
      <style:table-cell-properties fo:border="0.0069in solid #000000" style:vertical-align="middle" fo:padding-top="0in" fo:padding-left="0.075in" fo:padding-bottom="0in" fo:padding-right="0.075in"/>
    </style:style>
    <style:style style:name="TableCell1003" style:family="table-cell">
      <style:table-cell-properties fo:border="0.0069in solid #000000" style:vertical-align="middle" fo:padding-top="0in" fo:padding-left="0.075in" fo:padding-bottom="0in" fo:padding-right="0.075in"/>
    </style:style>
    <style:style style:name="TableCell1004" style:family="table-cell">
      <style:table-cell-properties fo:border="0.0069in solid #000000" style:vertical-align="middle" fo:padding-top="0in" fo:padding-left="0.075in" fo:padding-bottom="0in" fo:padding-right="0.075in"/>
    </style:style>
    <style:style style:name="TableCell1005" style:family="table-cell">
      <style:table-cell-properties fo:border="0.0069in solid #000000" style:vertical-align="middle" fo:padding-top="0in" fo:padding-left="0.075in" fo:padding-bottom="0in" fo:padding-right="0.075in"/>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fo:font-style="italic" style:font-style-asian="italic"/>
    </style:style>
    <style:style style:name="TableColumn1009" style:family="table-column">
      <style:table-column-properties style:column-width="2.3402in"/>
    </style:style>
    <style:style style:name="TableColumn1010" style:family="table-column">
      <style:table-column-properties style:column-width="3.9583in"/>
    </style:style>
    <style:style style:name="Table1008" style:family="table">
      <style:table-properties style:width="6.2986in" fo:margin-left="0in" table:align="left"/>
    </style:style>
    <style:style style:name="TableRow1011" style:family="table-row">
      <style:table-row-properties style:min-row-height="0.2361in"/>
    </style:style>
    <style:style style:name="TableCell1012" style:family="table-cell">
      <style:table-cell-properties fo:border="0.0069in solid #000000" style:vertical-align="middle" fo:padding-top="0in" fo:padding-left="0.075in" fo:padding-bottom="0in" fo:padding-right="0.075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ableColumn1016" style:family="table-column">
      <style:table-column-properties style:column-width="2.3048in"/>
    </style:style>
    <style:style style:name="TableColumn1017" style:family="table-column">
      <style:table-column-properties style:column-width="3.9937in"/>
    </style:style>
    <style:style style:name="Table1015" style:family="table">
      <style:table-properties style:width="6.2986in" fo:margin-left="0in" table:align="left"/>
    </style:style>
    <style:style style:name="TableRow1018" style:family="table-row">
      <style:table-row-properties style:min-row-height="0.2361in"/>
    </style:style>
    <style:style style:name="TableCell1019" style:family="table-cell">
      <style:table-cell-properties fo:border="0.0069in solid #000000" style:vertical-align="middle" fo:padding-top="0in" fo:padding-left="0.075in" fo:padding-bottom="0in" fo:padding-right="0.075in"/>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justify"/>
    </style:style>
    <style:style style:name="TableColumn1023" style:family="table-column">
      <style:table-column-properties style:column-width="2.2826in"/>
    </style:style>
    <style:style style:name="TableColumn1024" style:family="table-column">
      <style:table-column-properties style:column-width="4.0159in"/>
    </style:style>
    <style:style style:name="Table1022" style:family="table">
      <style:table-properties style:width="6.2986in" fo:margin-left="0in" table:align="left"/>
    </style:style>
    <style:style style:name="TableRow1025" style:family="table-row">
      <style:table-row-properties style:min-row-height="0.2361in"/>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margin-right="-0.075in"/>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justify"/>
    </style:style>
    <style:style style:name="TableColumn1031" style:family="table-column">
      <style:table-column-properties style:column-width="2.2875in"/>
    </style:style>
    <style:style style:name="TableColumn1032" style:family="table-column">
      <style:table-column-properties style:column-width="4.0111in"/>
    </style:style>
    <style:style style:name="Table1030" style:family="table">
      <style:table-properties style:width="6.2986in" fo:margin-left="0in" table:align="left"/>
    </style:style>
    <style:style style:name="TableRow1033" style:family="table-row">
      <style:table-row-properties style:min-row-height="0.2361in"/>
    </style:style>
    <style:style style:name="TableCell1034" style:family="table-cell">
      <style:table-cell-properties fo:border="0.0069in solid #000000" style:vertical-align="middle" fo:padding-top="0in" fo:padding-left="0.075in" fo:padding-bottom="0in" fo:padding-right="0.075in"/>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justify"/>
    </style:style>
    <style:style style:name="TableColumn1038" style:family="table-column">
      <style:table-column-properties style:column-width="2.2875in"/>
    </style:style>
    <style:style style:name="TableColumn1039" style:family="table-column">
      <style:table-column-properties style:column-width="4.0111in"/>
    </style:style>
    <style:style style:name="Table1037" style:family="table">
      <style:table-properties style:width="6.2986in" fo:margin-left="0in" table:align="left"/>
    </style:style>
    <style:style style:name="TableRow1040" style:family="table-row">
      <style:table-row-properties style:min-row-height="0.2361in"/>
    </style:style>
    <style:style style:name="TableCell1041" style:family="table-cell">
      <style:table-cell-properties fo:border="0.0069in solid #000000" style:vertical-align="middle" fo:padding-top="0in" fo:padding-left="0.075in" fo:padding-bottom="0in" fo:padding-right="0.075in"/>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justify"/>
    </style:style>
    <style:style style:name="TableColumn1045" style:family="table-column">
      <style:table-column-properties style:column-width="4.334in"/>
    </style:style>
    <style:style style:name="TableColumn1046" style:family="table-column">
      <style:table-column-properties style:column-width="1.9645in"/>
    </style:style>
    <style:style style:name="Table1044" style:family="table">
      <style:table-properties style:width="6.2986in" fo:margin-left="0in" table:align="left"/>
    </style:style>
    <style:style style:name="TableRow1047" style:family="table-row">
      <style:table-row-properties style:min-row-height="0.2361in"/>
    </style:style>
    <style:style style:name="TableCell1048" style:family="table-cell">
      <style:table-cell-properties fo:border="0.0069in solid #000000" style:vertical-align="middle" fo:padding-top="0in" fo:padding-left="0.075in" fo:padding-bottom="0in" fo:padding-right="0.075in"/>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P1051" style:parent-style-name="Normal" style:family="paragraph">
      <style:paragraph-properties fo:text-align="end"/>
      <style:text-properties fo:font-style="italic" style:font-style-asian="italic"/>
    </style:style>
    <style:style style:name="P1052" style:parent-style-name="Normal" style:family="paragraph">
      <style:paragraph-properties fo:text-align="justify" fo:text-indent="0.3937in"/>
      <style:text-properties fo:font-style="italic" style:font-style-asian="italic"/>
    </style:style>
    <style:style style:name="P1053" style:parent-style-name="Normal" style:family="paragraph">
      <style:paragraph-properties fo:text-align="justify" fo:text-indent="0.3937in"/>
      <style:text-properties fo:font-weight="bold" style:font-weight-asian="bold" fo:font-style="italic" style:font-style-asian="italic"/>
    </style:style>
    <style:style style:name="P1054" style:parent-style-name="Normal" style:family="paragraph">
      <style:paragraph-properties fo:text-align="justify"/>
    </style:style>
    <style:style style:name="TableColumn1056" style:family="table-column">
      <style:table-column-properties style:column-width="1.325in"/>
    </style:style>
    <style:style style:name="TableColumn1057" style:family="table-column">
      <style:table-column-properties style:column-width="1.4402in"/>
    </style:style>
    <style:style style:name="TableColumn1058" style:family="table-column">
      <style:table-column-properties style:column-width="1.7597in"/>
    </style:style>
    <style:style style:name="TableColumn1059" style:family="table-column">
      <style:table-column-properties style:column-width="1.7736in"/>
    </style:style>
    <style:style style:name="Table1055" style:family="table">
      <style:table-properties style:width="6.2986in" fo:margin-left="0in" table:align="lef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tyle="italic" style:font-style-asian="italic"/>
    </style:style>
    <style:style style:name="P1067" style:parent-style-name="Normal" style:family="paragraph">
      <style:paragraph-properties fo:text-align="center"/>
      <style:text-properties fo:font-style="italic" style:font-style-asian="italic"/>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tyle="italic" style:font-style-asian="italic"/>
    </style:style>
    <style:style style:name="P1070" style:parent-style-name="Normal" style:family="paragraph">
      <style:paragraph-properties fo:text-align="center"/>
      <style:text-properties fo:font-style="italic" style:font-style-asian="italic"/>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end"/>
      <style:text-properties fo:font-style="italic" style:font-style-asian="italic"/>
    </style:style>
    <style:style style:name="P1073" style:parent-style-name="Normal" style:family="paragraph">
      <style:paragraph-properties fo:text-align="end"/>
      <style:text-properties fo:font-style="italic" style:font-style-asian="italic"/>
    </style:style>
    <style:style style:name="P1074" style:parent-style-name="Normal" style:family="paragraph">
      <style:paragraph-properties fo:text-align="justify"/>
    </style:style>
    <style:style style:name="TableColumn1076" style:family="table-column">
      <style:table-column-properties style:column-width="2.2513in"/>
    </style:style>
    <style:style style:name="TableColumn1077" style:family="table-column">
      <style:table-column-properties style:column-width="0.2027in"/>
    </style:style>
    <style:style style:name="TableColumn1078" style:family="table-column">
      <style:table-column-properties style:column-width="0.2027in"/>
    </style:style>
    <style:style style:name="TableColumn1079" style:family="table-column">
      <style:table-column-properties style:column-width="0.2027in"/>
    </style:style>
    <style:style style:name="TableColumn1080" style:family="table-column">
      <style:table-column-properties style:column-width="0.2027in"/>
    </style:style>
    <style:style style:name="TableColumn1081" style:family="table-column">
      <style:table-column-properties style:column-width="0.2027in"/>
    </style:style>
    <style:style style:name="TableColumn1082" style:family="table-column">
      <style:table-column-properties style:column-width="0.202in"/>
    </style:style>
    <style:style style:name="TableColumn1083" style:family="table-column">
      <style:table-column-properties style:column-width="0.202in"/>
    </style:style>
    <style:style style:name="TableColumn1084" style:family="table-column">
      <style:table-column-properties style:column-width="0.202in"/>
    </style:style>
    <style:style style:name="TableColumn1085" style:family="table-column">
      <style:table-column-properties style:column-width="0.202in"/>
    </style:style>
    <style:style style:name="TableColumn1086" style:family="table-column">
      <style:table-column-properties style:column-width="0.2027in"/>
    </style:style>
    <style:style style:name="TableColumn1087" style:family="table-column">
      <style:table-column-properties style:column-width="0.202in"/>
    </style:style>
    <style:style style:name="TableColumn1088" style:family="table-column">
      <style:table-column-properties style:column-width="0.202in"/>
    </style:style>
    <style:style style:name="TableColumn1089" style:family="table-column">
      <style:table-column-properties style:column-width="0.202in"/>
    </style:style>
    <style:style style:name="TableColumn1090" style:family="table-column">
      <style:table-column-properties style:column-width="0.202in"/>
    </style:style>
    <style:style style:name="TableColumn1091" style:family="table-column">
      <style:table-column-properties style:column-width="0.2027in"/>
    </style:style>
    <style:style style:name="TableColumn1092" style:family="table-column">
      <style:table-column-properties style:column-width="0.202in"/>
    </style:style>
    <style:style style:name="TableColumn1093" style:family="table-column">
      <style:table-column-properties style:column-width="0.202in"/>
    </style:style>
    <style:style style:name="TableColumn1094" style:family="table-column">
      <style:table-column-properties style:column-width="0.202in"/>
    </style:style>
    <style:style style:name="TableColumn1095" style:family="table-column">
      <style:table-column-properties style:column-width="0.202in"/>
    </style:style>
    <style:style style:name="TableColumn1096" style:family="table-column">
      <style:table-column-properties style:column-width="0.2027in"/>
    </style:style>
    <style:style style:name="Table1075" style:family="table">
      <style:table-properties style:width="6.2986in" fo:margin-left="0in" table:align="left"/>
    </style:style>
    <style:style style:name="TableRow1097" style:family="table-row">
      <style:table-row-properties style:min-row-height="0.2361in"/>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margin-right="-0.075in"/>
      <style:text-properties fo:font-weight="bold" style:font-weight-asian="bold"/>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margin-left="-0.027in" fo:margin-right="-0.0569in" fo:text-indent="0.5in">
        <style:tab-stops/>
      </style:paragraph-properties>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margin-left="-0.027in" fo:margin-right="-0.0569in" fo:text-indent="0.5in">
        <style:tab-stops/>
      </style:paragraph-properties>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margin-left="-0.027in" fo:margin-right="-0.0569in" fo:text-indent="0.5in">
        <style:tab-stops/>
      </style:paragraph-propertie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margin-left="-0.027in" fo:margin-right="-0.0569in" fo:text-indent="0.5in">
        <style:tab-stops/>
      </style:paragraph-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margin-left="-0.027in" fo:margin-right="-0.0569in" fo:text-indent="0.5in">
        <style:tab-stops/>
      </style:paragraph-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margin-left="-0.027in" fo:margin-right="-0.0569in" fo:text-indent="0.5in">
        <style:tab-stops/>
      </style:paragraph-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margin-left="-0.027in" fo:margin-right="-0.0569in" fo:text-indent="0.5in">
        <style:tab-stops/>
      </style:paragraph-propertie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margin-left="-0.027in" fo:margin-right="-0.0569in" fo:text-indent="0.5in">
        <style:tab-stops/>
      </style:paragraph-propertie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margin-left="-0.027in" fo:margin-right="-0.0569in" fo:text-indent="0.5in">
        <style:tab-stops/>
      </style:paragraph-propertie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margin-left="-0.027in" fo:margin-right="-0.0569in" fo:text-indent="0.5in">
        <style:tab-stops/>
      </style:paragraph-propertie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margin-left="-0.027in" fo:margin-right="-0.0569in" fo:text-indent="0.5in">
        <style:tab-stops/>
      </style:paragraph-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margin-left="-0.027in" fo:margin-right="-0.0569in" fo:text-indent="0.5in">
        <style:tab-stops/>
      </style:paragraph-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margin-left="-0.027in" fo:margin-right="-0.0569in" fo:text-indent="0.5in">
        <style:tab-stops/>
      </style:paragraph-properties>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margin-left="-0.027in" fo:margin-right="-0.0569in" fo:text-indent="0.5in">
        <style:tab-stops/>
      </style:paragraph-properties>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margin-left="-0.027in" fo:margin-right="-0.0569in" fo:text-indent="0.5in">
        <style:tab-stops/>
      </style:paragraph-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margin-left="-0.027in" fo:margin-right="-0.0569in" fo:text-indent="0.5in">
        <style:tab-stops/>
      </style:paragraph-propertie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margin-left="-0.027in" fo:margin-right="-0.0569in" fo:text-indent="0.5in">
        <style:tab-stops/>
      </style:paragraph-propertie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margin-left="-0.027in" fo:margin-right="-0.0569in" fo:text-indent="0.5in">
        <style:tab-stops/>
      </style:paragraph-properties>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margin-left="-0.027in" fo:margin-right="-0.0569in" fo:text-indent="0.5in">
        <style:tab-stops/>
      </style:paragraph-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margin-left="-0.027in" fo:margin-right="-0.0569in" fo:text-indent="0.5in">
        <style:tab-stops/>
      </style:paragraph-properties>
    </style:style>
    <style:style style:name="P1140" style:parent-style-name="Normal" style:family="paragraph">
      <style:paragraph-properties fo:text-align="end">
        <style:tab-stops>
          <style:tab-stop style:type="left" style:position="3.4458in"/>
        </style:tab-stops>
      </style:paragraph-properties>
      <style:text-properties fo:font-style="italic" style:font-style-asian="italic"/>
    </style:style>
    <style:style style:name="P1141" style:parent-style-name="Normal" style:family="paragraph">
      <style:paragraph-properties fo:text-align="justify"/>
    </style:style>
    <style:style style:name="P1142" style:parent-style-name="Normal" style:family="paragraph">
      <style:paragraph-properties fo:text-align="justify"/>
    </style:style>
    <style:style style:name="P1143" style:parent-style-name="Normal" style:family="paragraph">
      <style:paragraph-properties fo:text-align="justify" fo:text-indent="0.5833in">
        <style:tab-stops>
          <style:tab-stop style:type="left" style:position="1.6736in"/>
        </style:tab-stops>
      </style:paragraph-properties>
      <style:text-properties fo:font-style="italic" style:font-style-asian="italic"/>
    </style:style>
    <style:style style:name="P1144" style:parent-style-name="Normal" style:family="paragraph">
      <style:paragraph-properties fo:text-align="justify"/>
    </style:style>
    <style:style style:name="TableColumn1146" style:family="table-column">
      <style:table-column-properties style:column-width="1.9916in" style:use-optimal-column-width="false"/>
    </style:style>
    <style:style style:name="TableColumn1147" style:family="table-column">
      <style:table-column-properties style:column-width="1.534in" style:use-optimal-column-width="false"/>
    </style:style>
    <style:style style:name="TableColumn1148" style:family="table-column">
      <style:table-column-properties style:column-width="1.3854in" style:use-optimal-column-width="false"/>
    </style:style>
    <style:style style:name="TableColumn1149" style:family="table-column">
      <style:table-column-properties style:column-width="1.3875in" style:use-optimal-column-width="false"/>
    </style:style>
    <style:style style:name="Table1145" style:family="table">
      <style:table-properties style:width="6.2986in" fo:margin-left="0in" table:align="left"/>
    </style:style>
    <style:style style:name="TableRow1150" style:family="table-row">
      <style:table-row-properties style:use-optimal-row-height="false"/>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margin-right="0.0916in"/>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ext-properties fo:font-style="italic" style:font-style-asian="italic"/>
    </style:style>
    <style:style style:name="P1155" style:parent-style-name="Normal" style:family="paragraph">
      <style:paragraph-properties fo:text-align="center"/>
      <style:text-properties fo:font-style="italic" style:font-style-asian="italic"/>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ext-properties fo:font-style="italic" style:font-style-asian="italic"/>
    </style:style>
    <style:style style:name="P1158" style:parent-style-name="Normal" style:family="paragraph">
      <style:paragraph-properties fo:text-align="center"/>
      <style:text-properties fo:font-style="italic" style:font-style-asian="italic"/>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end"/>
      <style:text-properties fo:font-style="italic" style:font-style-asian="italic"/>
    </style:style>
    <style:style style:name="P1161" style:parent-style-name="Normal" style:family="paragraph">
      <style:paragraph-properties fo:text-align="end"/>
      <style:text-properties fo:font-style="italic" style:font-style-asian="italic"/>
    </style:style>
    <style:style style:name="P1162" style:parent-style-name="Normal" style:family="paragraph">
      <style:paragraph-properties fo:text-align="center"/>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text:s/><text:line-break/>2009 m. gegužės 7 d. įsakymo Nr. 4-209 „DĖL VP2-2.3-ŪM-02-V PRIEMONĖS „DALINIS PALŪKANŲ KOMPENSAVIMAS“ APRAŠo patvirtinimo“ pakeitimo</text:p>
      <text:p text:style-name="P9"/>
      <text:p text:style-name="P10">2012 m. sausio 19 d. Nr. 4-68</text:p>
      <text:p text:style-name="P11">Vilnius</text:p>
      <text:p text:style-name="P12"/>
      <text:p text:style-name="P13"><text:span text:style-name="T14">Pakeičiu</text:span><text:span text:style-name="T15"><text:s/>Lietuvos Respublikos ūkio ministro 2009 m. gegužės 7 d. įsakymą Nr. 4-209 „Dėl VP2-2.3-ŪM-02-V priemonės „Dalinis palūkanų kompensavimas“ aprašo patvirtinimo“ (Žin., 2009, Nr.<text:s/></text:span><text:a xlink:href="https://www.e-tar.lt/portal/lt/legalAct/TAR.1234EA6B2148" office:target-frame-name="_blank" xlink:show="new"><text:span text:style-name="T16">53-2112</text:span></text:a><text:span text:style-name="T17">, Nr.<text:s/></text:span><text:a xlink:href="https://www.e-tar.lt/portal/lt/legalAct/TAR.905BCA68F0F5" office:target-frame-name="_blank" xlink:show="new"><text:span text:style-name="T18">70-2876</text:span></text:a><text:span text:style-name="T19">, Nr.<text:s/></text:span><text:a xlink:href="https://www.e-tar.lt/portal/lt/legalAct/TAR.ACEEA0C24F63" office:target-frame-name="_blank" xlink:show="new"><text:span text:style-name="T20">129-5627</text:span></text:a><text:span text:style-name="T21">) ir išdėstau jį nauja redakcija:</text:span></text:p>
      <text:p text:style-name="P22"><text:span text:style-name="T23">„</text:span><text:span text:style-name="T24">LIETUVOS RESPUBLIKOS ŪKIO MINISTRAS</text:span></text:p>
      <text:p text:style-name="P25"/>
      <text:p text:style-name="P26">įsakymas</text:p>
      <text:p text:style-name="P27">DĖL VP2-2.3-ŪM-02-V PRIEMONĖS „DALINIS PALŪKANŲ KOMPENSAVIMAS“ APRAŠo patvirtinimO</text:p>
      <text:p text:style-name="P28"/>
      <text:p text:style-name="P29"><text:span text:style-name="T30">Vadovaudamasis Visuotinių dotacijų priemonių administravimo ir finansavimo taisyklių, patvirtintų Lietuvos Respublikos finansų ministro 2008 m. spalio 31 d. įsakymu Nr. 1K-349 (Žin., 2008, Nr.<text:s/></text:span><text:a xlink:href="https://www.e-tar.lt/portal/lt/legalAct/TAR.743B0C3FE958" office:target-frame-name="_blank" xlink:show="new"><text:span text:style-name="T31">132-5093</text:span></text:a><text:span text:style-name="T32">; 2010, Nr.<text:s/></text:span><text:a xlink:href="https://www.e-tar.lt/portal/lt/legalAct/TAR.C267772C4217" office:target-frame-name="_blank" xlink:show="new"><text:span text:style-name="T33">148-7606</text:span></text:a><text:span text:style-name="T34">), 23 punktu:</text:span></text:p>
      <text:p text:style-name="P35"><text:span text:style-name="T36">1</text:span><text:span text:style-name="T37">.<text:s/></text:span><text:span text:style-name="T38">Tvirtinu</text:span><text:span text:style-name="T39"><text:s/>VP2-2.3-ŪM-02-V priemonės „Dalinis palūkanų kompensavimas“ aprašą (pridedama).</text:span></text:p>
      <text:p text:style-name="P40"><text:span text:style-name="T41">2</text:span><text:span text:style-name="T42">.<text:s/></text:span><text:span text:style-name="T43">Pavedu<text:s/></text:span><text:span text:style-name="T44">ūkio viceministrui Mindaugui Petrauskui kontroliuoti, kaip vykdomas šis įsakymas.“</text:span></text:p>
      <text:p text:style-name="P45"/>
      <text:p text:style-name="P46"/>
      <text:p text:style-name="P47"/>
      <text:p text:style-name="P48">Ūkio ministras<text:s/><text:tab/>Rimantas Žylius</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SUDERINTA</text:p>
            <text:p text:style-name="P56">Lietuvos Respublikos finansų ministerijos</text:p>
            <text:p text:style-name="P57">2012-01-13<text:s/></text:p>
            <text:p text:style-name="P58">raštu Nr. ((24.3-02)-6K-1200405<text:s/></text:p>
          </table:table-cell>
          <table:table-cell table:style-name="TableCell59">
            <text:p text:style-name="P60">SUDERINTA</text:p>
            <text:p text:style-name="P61">Uždarosios akcinės bendrovės</text:p>
            <text:p text:style-name="P62">„Investicijų ir verslo garantijos“</text:p>
            <text:p text:style-name="P63">2012-01-04<text:s/></text:p>
            <text:p text:style-name="P64">raštu Nr. (7.1.2)-02</text:p>
          </table:table-cell>
        </table:table-row>
      </table:table>
      <text:p text:style-name="P65"/>
      <text:p text:style-name="P66"/>
      <text:soft-page-break/>
      <text:p text:style-name="P67"><text:span text:style-name="T68">PATVIRTINTA</text:span></text:p>
      <text:p text:style-name="P69">Lietuvos Respublikos ūkio ministro<text:s/></text:p>
      <text:p text:style-name="P70">2009 m. gegužės 7 d. įsakymu Nr. 4-209</text:p>
      <text:p text:style-name="P71">(Lietuvos Respublikos ūkio ministro<text:s/></text:p>
      <text:p text:style-name="P72">2012 m. sausio 19 d. įsakymo Nr. 4-68<text:s/></text:p>
      <text:p text:style-name="P73">redakcija)</text:p>
      <text:p text:style-name="P74"/>
      <text:p text:style-name="P75"><text:span text:style-name="T76">VP2-2.3-ŪM-02-V priemonės „dalinis palūkanų kompensavimas“ apraš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P2-2.3-ŪM-02-V priemonės „Dalinis palūkanų kompensavimas“ aprašas (toliau – Aprašas) parengta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1), 2006 m. gruodžio 15 d. Komisijos reglamentu (EB) Nr. 1998/2006 dėl Sutarties 87 ir 88 straipsnių taikymo<text:s/></text:span><text:span text:style-name="T86">de minimis</text:span><text:span text:style-name="T87"><text:s/>pagalbai (OL 2006 L 379, p. 5) (toliau – Komisijos reglamentas (EB) Nr. 1998/2006), 2007 m. liepos 30 d. Europos Komisijos sprendimu Nr. K(2007)3740, patvirtinančiu Ekonomikos augimo veiksmų programą,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88">114-4637</text:span></text:a><text:span text:style-name="T89">), Ekonomikos augimo veiksmų programos priedu, patvirtintu Lietuvos Respublikos Vyriausybės 2008 m. liepos 23 d. nutarimu Nr. 788 (Žin., 2008, Nr.<text:s/></text:span><text:a xlink:href="https://www.e-tar.lt/portal/lt/legalAct/TAR.BB3A4F47437A" office:target-frame-name="_blank" xlink:show="new"><text:span text:style-name="T90">95-3721</text:span></text:a><text:span text:style-name="T91">) (toliau – Nutarimas Nr. 788), Veiksmų programų administravimo ir finansavimo taisyklėmis, patvirtintomis Lietuvos Respublikos Vyriausybės 2008 m. lapkričio 12 d. nutarimu Nr. 1225 (Žin., 2008, Nr.<text:s/></text:span><text:a xlink:href="https://www.e-tar.lt/portal/lt/legalAct/TAR.7E52040798B2" office:target-frame-name="_blank" xlink:show="new"><text:span text:style-name="T92">137-5429</text:span></text:a><text:span text:style-name="T93">),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text:span><text:span text:style-name="T94"><text:s/></text:span><text:span text:style-name="T95">1179 (Žin., 2007, Nr.<text:s/></text:span><text:a xlink:href="https://www.e-tar.lt/portal/lt/legalAct/TAR.AD901DBFF0F5" office:target-frame-name="_blank" xlink:show="new"><text:span text:style-name="T96">117-4789</text:span></text:a><text:span text:style-name="T97">), Visuotinių dotacijų priemonių administravimo ir finansavimo taisyklėmis, patvirtintomis Lietuvos Respublikos finansų ministro 2008 m. spalio 31 d. įsakymu Nr. 1K-349 (Žin., 2008, Nr.<text:s/></text:span><text:a xlink:href="https://www.e-tar.lt/portal/lt/legalAct/TAR.743B0C3FE958" office:target-frame-name="_blank" xlink:show="new"><text:span text:style-name="T98">132-5093</text:span></text:a><text:span text:style-name="T99">; 2010, Nr.<text:s/></text:span><text:a xlink:href="https://www.e-tar.lt/portal/lt/legalAct/TAR.C267772C4217" office:target-frame-name="_blank" xlink:show="new"><text:span text:style-name="T100">148-7606</text:span></text:a><text:span text:style-name="T101">), 2009 m. balandžio 24 d. sutartimi Nr. 11K-024/8-223 dėl visuotinės dotacijos priemonės finansavimo ir administravimo, pasirašyta tarp Lietuvos Respublikos ūkio ministerijos, Lietuvos Respublikos finansų ministerijos ir uždarosios akcinės bendrovės „Investicijų ir verslo garantijos“ (toliau – INVEGA).</text:span></text:p>
      <text:p text:style-name="P102"><text:span text:style-name="T103">2</text:span><text:span text:style-name="T104">. Aprašu nustatomos Ekonomikos augimo veiksmų programos 2 prioriteto „Verslo produktyvumo didinimas ir aplinkos verslui gerinimas“ VP2-2.3-ŪM-02-V priemonės „Dalinis palūkanų kompensavimas“ (toliau – Priemonė) įgyvendinimo sąlygos. Teikiamo<text:s/></text:span><text:soft-page-break/><text:span text:style-name="T105">finansavimo forma yra negrąžintina subsidija (dotacija), teikiama nominaliąja verte. Finansavimas yra skiriamas iš Ūkio ministerijos programos (Europos regioninės plėtros fondas) lėšų. Palūkanas iš dalies kompensuoja INVEGA. Pagal Aprašą numatoma paskirstyti Nutarimo Nr. 788 Priemonės aprašymo dalyje „Finansavimo planas“ numatytą projektams galimą skirti finansavimo lėšų sumą. Skiriamas finansavimas yra<text:s/></text:span><text:span text:style-name="T106">de minimis<text:s/></text:span><text:span text:style-name="T107">pagalba pagal Komisijos reglamento (EB) Nr. 1998/2006 nuostatas ir yra suderinamas su bendrąja rinka.</text:span></text:p>
      <text:p text:style-name="P108"><text:span text:style-name="T109">3</text:span><text:span text:style-name="T110">. Apraše vartojamos sąvokos:</text:span></text:p>
      <text:p text:style-name="P111"><text:span text:style-name="T112">Apyvartinė paskola</text:span><text:span text:style-name="T113"><text:s/>– paskola, kurios lėšas numatyta skirti paskolos gavėjo apyvartinėms lėšoms papildyti.</text:span></text:p>
      <text:p text:style-name="P114"><text:span text:style-name="T115">Finansinė nuoma (lizingas)</text:span><text:span text:style-name="T116"><text:s/>– paslauga, kai finansinės nuomos (lizingo) bendrovės nuosavybės teise įsigytas finansinės nuomos (lizingo) gavėjo savarankiškai pasirinktas finansuojamas išsimokėtinai turtas, remiantis finansinės nuomos (lizingo) sutartimi, perduodamas naudotis ir valdyti finansinės nuomos (lizingo) gavėjui ir kuris, finansinės nuomos (lizingo) gavėjui galutinai atsiskaičius su finansinės nuomos (lizingo) bendrove, tampa finansinės nuomos (lizingo) gavėjo nuosavybe.</text:span></text:p>
      <text:p text:style-name="P117"><text:span text:style-name="T118">Finansinės nuomos (lizingo)</text:span><text:span text:style-name="T119"><text:s/></text:span><text:span text:style-name="T120">gavėjas –<text:s/></text:span><text:span text:style-name="T121">smulkiojo ir vidutinio verslo subjektas (toliau – SVV subjektas), sudaręs su finansinės nuomos (lizingo) bendrove finansinės nuomos (lizingo) sutartį dėl išsimokėtinai finansuojamo turto įsigijimo finansinės nuomos (lizingo) būdu ar finansinės nuomos (lizingo) bendrovei pateikęs prašymą sudaryti finansinės nuomos (lizingo) sutartį.</text:span></text:p>
      <text:p text:style-name="P122"><text:span text:style-name="T123">Finansinės nuomos (lizingo)</text:span><text:span text:style-name="T124"><text:s/></text:span><text:span text:style-name="T125">suma<text:s/></text:span><text:span text:style-name="T126">– išsimokėtinai finansuojamo turto kainos ir pradinės įmokos skirtumas.</text:span></text:p>
      <text:p text:style-name="P127"><text:span text:style-name="T128">Garantija</text:span><text:span text:style-name="T129"><text:s/>– INVEGOS suteikta garantija, užtikrinanti SVV subjekto paimtos paskolos dalies grąžinimą ar finansinės nuomos (lizingo) būdu įsigyjamo išsimokėtinai finansuojamo turto finansinės nuomos (lizingo) sutartyje nustatytos kainos dalies sumokėjimą.</text:span></text:p>
      <text:p text:style-name="P130"><text:span text:style-name="T131">Garantijos galiojimo laikotarpis</text:span><text:span text:style-name="T132"><text:s/>– laikotarpis, per kurį paskolos gavėjas pagal paskolos grąžinimo grafiką grąžina kredito įstaigai visą INVEGOS garantuotą paskolos dalį, arba laikotarpis, per kurį finansinės nuomos (lizingo) gavėjas pagal finansinės nuomos (lizingo) įmokų mokėjimo grafiką sumokės finansinės nuomos (lizingo) bendrovei visą INVEGOS garantuotą finansinės nuomos (lizingo) dalį.</text:span></text:p>
      <text:p text:style-name="P133"><text:span text:style-name="T134">Garantijos gavėjas</text:span><text:span text:style-name="T135"><text:s/>– Lietuvos Respublikos ar užsienio valstybės kredito įstaiga ar finansinės nuomos (lizingo) bendrovė – paskolos gavėjo ar finansinės nuomos (lizingo) gavėjo kreditorius, sudaręs su projekto vykdytoju paskolos ar finansinės nuomos (lizingo) sutartį, dėl kurios dalies įsipareigojimų įvykdymui užtikrinti suteikiama INVEGOS garantija.</text:span></text:p>
      <text:p text:style-name="P136"><text:span text:style-name="T137">INVEGOS garantuota finansinės nuomos (lizingo) sumos dalis</text:span><text:span text:style-name="T138"><text:s/>– išsimokėtinai finansuojamo turto kainos dalis, nurodyta rašytinėje garantijoje, kurios sumokėjimą finansinės nuomos (lizingo) bendrovei garantuoja INVEGA.</text:span></text:p>
      <text:p text:style-name="P139"><text:span text:style-name="T140">INVEGOS garantuota paskolos dalis</text:span><text:span text:style-name="T141"><text:s/>– paskolos dalis, nurodyta rašytinėje garantijoje, kurios grąžinimą kredito įstaigai garantuoja INVEGA.</text:span></text:p>
      <text:p text:style-name="P142"><text:span text:style-name="T143">Investicinė paskola</text:span><text:span text:style-name="T144"><text:s/>– paskola, kurios lėšos ar lėšų dalis – ne mažiau kaip 70 procentų sumos – numatyta skirti paskolos gavėjo investicijoms finansuoti.</text:span></text:p>
      <text:p text:style-name="P145"><text:span text:style-name="T146">Išsimokėtinai finansuojamas turtas<text:s/></text:span><text:span text:style-name="T147">– pagal finansinės nuomos (lizingo) sutartį finansinės nuomos (lizingo) būdu įsigyjamas turtas.</text:span></text:p>
      <text:p text:style-name="P148"><text:span text:style-name="T149">Labai maža įmonė</text:span><text:span text:style-name="T150"><text:s/>– taip, kaip apibrėžta Lietuvos Respublikos smulkiojo ir vidutinio verslo plėtros įstatyme (Žin., 1998, Nr.<text:s/></text:span><text:a xlink:href="https://www.e-tar.lt/portal/lt/legalAct/TAR.640D50DB8877" office:target-frame-name="_blank" xlink:show="new"><text:span text:style-name="T151">109-2993</text:span></text:a><text:span text:style-name="T152">; 2007, Nr.<text:s/></text:span><text:a xlink:href="https://www.e-tar.lt/portal/lt/legalAct/TAR.B086BB0EB701" office:target-frame-name="_blank" xlink:show="new"><text:span text:style-name="T153">132-5354</text:span></text:a><text:span text:style-name="T154">).</text:span></text:p>
      <text:p text:style-name="P155"><text:span text:style-name="T156">Maža įmonė</text:span><text:span text:style-name="T157"><text:s/>– taip, kaip apibrėžta Lietuvos Respublikos smulkiojo ir vidutinio verslo plėtros įstatyme.</text:span></text:p>
      <text:p text:style-name="P158"><text:span text:style-name="T159">Palūkanos<text:s/></text:span><text:span text:style-name="T160">– palūkanos, kurias sumoka paskolos gavėjas ar finansinės nuomos (lizingo) gavėjas kredito įstaigai ar finansinės nuomos (lizingo) bendrovei pagal paskolos ar finansinės nuomos (lizingo) sutartį. Palūkanos neapima padidintų palūkanų, palūkanų, apskaičiuotų už apskaičiuotas palūkanas, procesinių palūkanų ir kitų sumų, mokamų pagal paskolos ar finansinės nuomos (lizingo) sutartį ar pažeidus paskolos ar finansinės nuomos (lizingo)<text:s/></text:span><text:soft-page-break/><text:span text:style-name="T161">sutartyje nurodytus įsipareigojimus.</text:span></text:p>
      <text:p text:style-name="P162"><text:span text:style-name="T163">Dalinis palūkanų kompensavimas</text:span><text:span text:style-name="T164"><text:s/>– Europos Sąjungos finansinės paramos teikimas projekto vykdytojui, kompensuojant dalį projekto vykdytojo sumokėtų palūkanų.</text:span></text:p>
      <text:p text:style-name="P165"><text:span text:style-name="T166">Palūkanų kompensavimo laikotarpis</text:span><text:span text:style-name="T167"><text:s/>– laikotarpis, per kurį projekto vykdytojo sumokėtos paskolos palūkanos iš dalies kompensuojamos.</text:span></text:p>
      <text:p text:style-name="P168"><text:span text:style-name="T169">Paskola<text:s/></text:span><text:span text:style-name="T170">– kreditas ar paskola, kurios grąžinimui užtikrinti suteikta INVEGOS garantija arba priimtas INVEGOS sprendimas suteikti garantiją.</text:span></text:p>
      <text:p text:style-name="P171"><text:span text:style-name="T172">Paskolos gavėjas</text:span><text:span text:style-name="T173"><text:s/>– SVV subjektas, paėmęs iš kredito įstaigos paskolą ar kredito įstaigai pateikęs prašymą gauti paskolą.</text:span></text:p>
      <text:p text:style-name="P174"><text:span text:style-name="T175">Projektas</text:span><text:span text:style-name="T176"><text:s/>– projekto vykdytojo mokamos palūkanos, kurių dalis INVEGOS sprendimu kompensuojama visuotinės dotacijos priemonės lėšomis.</text:span></text:p>
      <text:p text:style-name="P177"><text:span text:style-name="T178">Projekto vykdytojas</text:span><text:span text:style-name="T179"><text:s/>– paskolos gavėjas ar finansinės nuomos (lizingo) gavėjas, dėl kurio priimtas INVEGOS sprendimas iš dalies kompensuoti palūkanas.</text:span></text:p>
      <text:p text:style-name="P180"><text:span text:style-name="T181">Smulkiojo ir vidutinio verslo subjektas</text:span><text:span text:style-name="T182"><text:s/>– labai maža, maža ar vidutinė įmonė arba verslininkas, atitinkantys Lietuvos Respublikos smulkiojo ir vidutinio verslo plėtros įstatyme nustatytas sąlygas.</text:span></text:p>
      <text:p text:style-name="P183"><text:span text:style-name="T184">Smulkiojo ir vidutinio verslo subjekto statuso deklaracija<text:s/></text:span><text:span text:style-name="T185">– SVV subjekto užpildyta Smulkiojo ir vidutinio verslo subjekto statuso deklaracija (toliau – SVV deklaracija), kurios forma patvirtinta Lietuvos Respublikos ūkio ministro 2008 m. kovo 26 d. įsakymu Nr. 4-119 (Žin., 2008, Nr.<text:s/></text:span><text:a xlink:href="https://www.e-tar.lt/portal/lt/legalAct/TAR.91704366F45F" office:target-frame-name="_blank" xlink:show="new"><text:span text:style-name="T186">36-1298</text:span></text:a><text:span text:style-name="T187">).</text:span></text:p>
      <text:p text:style-name="P188"><text:span text:style-name="T189">Verslininkas<text:s/></text:span><text:span text:style-name="T190">– taip, kaip apibrėžta Lietuvos Respublikos smulkiojo ir vidutinio verslo plėtros įstatyme.</text:span></text:p>
      <text:p text:style-name="P191"><text:span text:style-name="T192">Verslumo skatinimo paskola<text:s/></text:span><text:span text:style-name="T193">–</text:span><text:span text:style-name="T194"><text:s/></text:span><text:span text:style-name="T195">paskolos gavėjui suteikta paskola, įgyvendinant Žmogiškųjų išteklių plėtros veiksmų programos priedo, patvirtinto Lietuvos Respublikos Vyriausybės 2008 m. liepos 23 d. nutarimu Nr. 789 (Žin., 2008, Nr.<text:s/></text:span><text:a xlink:href="https://www.e-tar.lt/portal/lt/legalAct/TAR.8B8BAC9FE025" office:target-frame-name="_blank" xlink:show="new"><text:span text:style-name="T196">95-3722</text:span></text:a><text:span text:style-name="T197">), 1 prioriteto „Kokybiškas užimtumas ir socialinė aprėptis“ VP1-1.1-SADM-08-K priemonę „Verslumo skatinimas“ (toliau – Priemonė „Verslumo skatinimas“).</text:span></text:p>
      <text:p text:style-name="P198"><text:span text:style-name="T199">Vidutinė įmonė</text:span><text:span text:style-name="T200"><text:s/>– taip, kaip apibrėžta Lietuvos Respublikos smulkiojo ir vidutinio verslo plėtros įstatyme.</text:span></text:p>
      <text:p text:style-name="P201">Kitos Apraše vartojamos sąvokos atitinka Visuotinių dotacijų priemonių administravimo ir finansavimo taisyklėse ir kituose teisės aktuose vartojamas sąvokas.</text:p>
      <text:p text:style-name="P202"/>
      <text:p text:style-name="P203"><text:span text:style-name="T204">II</text:span><text:span text:style-name="T205">.<text:s/></text:span><text:span text:style-name="T206">PRIEMONĖS TIKSLAI IR REMIAMOS VEIKLOS</text:span></text:p>
      <text:p text:style-name="P207"/>
      <text:p text:style-name="P208"><text:span text:style-name="T209">4</text:span><text:span text:style-name="T210">. Priemone prisidedama prie Ekonomikos augimo veiksmų programos 2 prioriteto „Verslo produktyvumo didinimas ir aplinkos verslui gerinimas“ 3 uždavinio – pagerinti SVV subjektų galimybes gauti finansavimą. Priemonės tikslas – palengvinti SVV subjektų, finansų įstaigoms grąžinančių paskolas ar vykdančių finansinės nuomos (lizingo) sutartyse nustatytus įsipareigojimus, finansinę naštą ir papildomai skatinti įmonių plėtrą.</text:span></text:p>
      <text:p text:style-name="P211"><text:span text:style-name="T212">5</text:span><text:span text:style-name="T213">. Pagal Aprašą Priemonės lėšomis remiamos veiklos:</text:span></text:p>
      <text:p text:style-name="P214"><text:span text:style-name="T215">5.1</text:span><text:span text:style-name="T216">. garantuotų paskolų palūkanos už SVV subjektų imamas paskolas iš dalies kompensuojamos tiems SVV subjektams, kurie gavę INVEGOS garantiją už paskolą ir nuo 2008 m. gruodžio 1 d. iki 2015 m. rugsėjo 30 d. mokės palūkanas;</text:span></text:p>
      <text:p text:style-name="P217"><text:span text:style-name="T218">5.2</text:span><text:span text:style-name="T219">. palūkanos, mokamos pagal garantuotas finansinės nuomos (lizingo) sutartis, iš dalies kompensuojamos tiems SVV subjektams, kurie gavę INVEGOS garantijas už finansinės nuomos (lizingo) sutartyse nustatytų įsipareigojimų įvykdymą ir nuo 2011 m. rugsėjo 1 d. iki 2015 m. rugsėjo 30 d. mokės palūkanas;</text:span></text:p>
      <text:p text:style-name="P220"><text:span text:style-name="T221">5.3</text:span><text:span text:style-name="T222">. paskolų palūkanos už SVV subjektų imamas paskolas iš dalies kompensuojamos tiems SVV subjektams, kurie gavę paskolas, įgyvendinant Priemonę „Verslumo skatinimas“, ir nuo 2010 m. lapkričio 1 d. iki 2015 m. rugsėjo 30 d. mokės palūkanas.</text:span></text:p>
      <text:p text:style-name="P223"><text:span text:style-name="T224">6</text:span><text:span text:style-name="T225">. Palūkanos SVV subjektams gali būti iš dalies kompensuojamos trumpesnį laikotarpį, nei nustatyta Aprašo 5 punkte, arba kompensavimas stabdomas, jei visiškai panaudojamos<text:s/></text:span><text:soft-page-break/><text:span text:style-name="T226">Priemonės finansavimui skirtos lėšos.</text:span></text:p>
      <text:p text:style-name="P227"><text:span text:style-name="T228">7</text:span><text:span text:style-name="T229">. Pagal Aprašą Priemonės įgyvendinimo sėkmė bus matuojama Priemonės įgyvendinimo stebėsenos produkto rodikliu – paramą gavę SVV subjektai. Priemonės stebėsenos rodiklių matavimo ir skaičiavimo metodika pateikiama Aprašo 2 priede.</text:span></text:p>
      <text:p text:style-name="P230"><text:span text:style-name="T231">8</text:span><text:span text:style-name="T232">. Palūkanoms, sumokėtoms nuo 2011 m. rugsėjo 1 d. iki 2015 m. rugsėjo 30 d. pagal INVEGOS garantuotas finansinės nuomos (lizingo) sutartis, kompensuoti taikomos Aprašo III–VII skyrių nuostatos, išskyrus 12, 16, 18.4, 19–22, 31 punktus.</text:span></text:p>
      <text:p text:style-name="P233"><text:span text:style-name="T234">9</text:span><text:span text:style-name="T235">. Palūkanoms, sumokėtoms nuo 2010 m. lapkričio 1 d. iki 2015 m. rugsėjo 30 d. pagal Priemonės „Verslumo skatinimas“ paskolas, kompensuoti taikomos Aprašo III–VII skyrių nuostatos, išskyrus 11, 16 ir 18 punktus.</text:span></text:p>
      <text:p text:style-name="P236"/>
      <text:p text:style-name="P237"><text:span text:style-name="T238">III</text:span><text:span text:style-name="T239">.<text:s/></text:span><text:span text:style-name="T240">REIKALAVIMAI Projekto vykdytojui, PROJEKTui IR PALŪKANŲ KOMPENSAVIMO SĄLYGOS</text:span></text:p>
      <text:p text:style-name="P241"/>
      <text:p text:style-name="P242"><text:span text:style-name="T243">10</text:span><text:span text:style-name="T244">. Tinkamu projekto vykdytoju laikomas SVV subjektas, atitinkantis Projektų atitikties bendriesiems ir specialiesiems atrankos kriterijams vertinimo metodikos (Aprašo 1 priedas) (toliau – 1 priedas) 6.1–6.5 punktuose išvardytas sąlygas ir reikalavimus.</text:span></text:p>
      <text:p text:style-name="P245"><text:span text:style-name="T246">11</text:span><text:span text:style-name="T247">. Tinkamu projektu (išskyrus verslumo skatinimo paskolos atveju) laikomas projektas, atitinkantis 1 priede nurodytus visus bendruosius ir specialiuosius atitikties projektų atrankos kriterijus. Projektui taikomi bendrieji ir specialieji projekto atrankos kriterijai ir vertinimo klausimai ir (arba) teiginiai ir paaiškinimai, pagal kuriuos nustatoma, ar projektas atitinka šiuos kriterijus, išvardyti 1 priede.</text:span></text:p>
      <text:p text:style-name="P248"><text:span text:style-name="T249">12</text:span><text:span text:style-name="T250">. Verslumo skatinimo paskolos atveju tinkamu projektu laikomas projektas, kuris atitinka 1 priedo 6.5 ir 8.4 punktuose nustatytus reikalavimus.</text:span></text:p>
      <text:p text:style-name="P251"><text:span text:style-name="T252">13</text:span><text:span text:style-name="T253">. Projektų atitikties nurodytiems bendriesiems ir specialiesiems atrankos kriterijams vertinimas turi būti atliekamas laikantis lygiateisiškumo, skaidrumo, nešališkumo ir aiškios atsakomybės, profesionalumo ir efektyvumo, proporcingumo ir konfidencialumo principų.</text:span></text:p>
      <text:p text:style-name="P254"><text:span text:style-name="T255">14</text:span><text:span text:style-name="T256">.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ir kitų veiksmų programų priemonių, jei dėl to projekto ar jo dalies tinkamos finansuoti išlaidos (projekto vykdytojo sumokėtos palūkanos) gali būti finansuotos kelis kartus.</text:span></text:p>
      <text:p text:style-name="P257"><text:span text:style-name="T258">15</text:span><text:span text:style-name="T259">. Projekto vykdytojui paskolos palūkanos gali būti iš dalies kompensuojamos, jei atitinka visas sąlygas:</text:span></text:p>
      <text:p text:style-name="P260"><text:span text:style-name="T261">15.1</text:span><text:span text:style-name="T262">. priimtas INVEGOS sprendimas projekto vykdytojui iš dalies kompensuoti paskolos palūkanas;</text:span></text:p>
      <text:p text:style-name="P263"><text:span text:style-name="T264">15.2</text:span><text:span text:style-name="T265">. palūkanos sumokėtos projekto vykdytojo (kito ūkio subjekto už projekto vykdytoją sumokėtos palūkanos nėra kompensuojamos);</text:span></text:p>
      <text:p text:style-name="P266"><text:span text:style-name="T267">15.3</text:span><text:span text:style-name="T268">. palūkanos sumokėtos per laikotarpį, nustatytą INVEGOS sprendime iš dalies kompensuoti palūkanas;</text:span></text:p>
      <text:p text:style-name="P269"><text:span text:style-name="T270">15.4</text:span><text:span text:style-name="T271">. palūkanos sumokėtos laikotarpiu, kai paskolos sutartis nebuvo nutraukta ar pasibaigęs jos galiojimo laikas;</text:span></text:p>
      <text:p text:style-name="P272"><text:span text:style-name="T273">15.5</text:span><text:span text:style-name="T274">. palūkanos sumokėtos ne anksčiau kaip 2008 m. gruodžio 1 d. ir ne vėliau kaip 2015 m. rugsėjo 30 d.</text:span></text:p>
      <text:p text:style-name="P275"><text:span text:style-name="T276">16</text:span><text:span text:style-name="T277">. Projekto vykdytojo paskola investicinei paskolai arba apyvartinei paskolai priskiriama atliekant paskolos gavėjo ir jo imamos paskolos rizikos įvertinimą dėl INVEGOS garantijos suteikimo.</text:span></text:p>
      <text:p text:style-name="P278"/>
      <text:p text:style-name="P279"><text:span text:style-name="T280">IV</text:span><text:span text:style-name="T281">.<text:s/></text:span><text:span text:style-name="T282">PALŪKANŲ KOMPENSAVIMO DYDŽIAI IR TVARKA</text:span></text:p>
      <text:p text:style-name="P283"/>
      <text:p text:style-name="P284"><text:span text:style-name="T285">17</text:span><text:span text:style-name="T286">. Palūkanos projekto vykdytojui kompensuojamos ne rečiau kaip kas ketvirtį iki antro<text:s/></text:span><text:soft-page-break/><text:span text:style-name="T287">mėnesio, einančio po ataskaitinio ketvirčio arba ataskaitinio mėnesio 5 dienos.</text:span></text:p>
      <text:p text:style-name="P288"><text:span text:style-name="T289">18</text:span><text:span text:style-name="T290">. Projekto vykdytojo palūkanos, sumokėtos už paskolą, iš dalies kompensuojamos šia tvarka, išskyrus atvejį, kai suteikiama verslumo skatinimo paskola:</text:span></text:p>
      <text:p text:style-name="P291"><text:span text:style-name="T292">18.1</text:span><text:span text:style-name="T293">. didžiausia palūkanų norma, nuo kurios skaičiuojama dalinė palūkanų kompensacija, yra 10 procentų metinių palūkanų;</text:span></text:p>
      <text:p text:style-name="P294"><text:span text:style-name="T295">18.2</text:span><text:span text:style-name="T296">. projekto vykdytojui kompensuojama 50 procentų sumokėtų palūkanų, bet ne daugiau kaip 5 procentai metinių palūkanų;</text:span></text:p>
      <text:p text:style-name="P297"><text:span text:style-name="T298">18.3</text:span><text:span text:style-name="T299">. investicinės paskolos palūkanos iš dalies kompensuojamos, jei palūkanos buvo sumokėtos INVEGOS garantijos galiojimo laikotarpiu, bet ne ilgiau kaip 36 mėnesius nuo garantijos išdavimo dienos;</text:span></text:p>
      <text:p text:style-name="P300"><text:span text:style-name="T301">18.4</text:span><text:span text:style-name="T302">. apyvartinės paskolos palūkanos iš dalies kompensuojamos, jei palūkanos buvo sumokėtos INVEGOS garantijos galiojimo laikotarpiu, bet ne ilgiau kaip 24 mėnesius nuo garantijos išdavimo dienos.</text:span></text:p>
      <text:p text:style-name="P303"><text:span text:style-name="T304">19</text:span><text:span text:style-name="T305">. Projekto vykdytojo palūkanos, sumokėtos pagal verslumo skatinimo paskolą, iš dalies kompensuojamos šia tvarka:</text:span></text:p>
      <text:p text:style-name="P306"><text:span text:style-name="T307">19.1</text:span><text:span text:style-name="T308">. didžiausia palūkanų norma, nuo kurios skaičiuojama dalinė palūkanų kompensacija, yra 9,49 procento metinių palūkanų;</text:span></text:p>
      <text:p text:style-name="P309"><text:span text:style-name="T310">19.2</text:span><text:span text:style-name="T311">. projekto vykdytojui kompensuojami 95 procentai sumokėtų palūkanų, bet ne daugiau kaip 30 procento verslumo skatinimo paskolos sumos;</text:span></text:p>
      <text:p text:style-name="P312"><text:span text:style-name="T313">19.3</text:span><text:span text:style-name="T314">. palūkanos iš dalies kompensuojamos, jei palūkanos buvo sumokėtos per pradinį verslumo skatinimo paskolos grąžinimo laikotarpį (pratęsus verslumo skatinimo paskolos grąžinimo terminą, dalinis palūkanų kompensavimo terminas nepratęsiamas).</text:span></text:p>
      <text:p text:style-name="P315"><text:span text:style-name="T316">20</text:span><text:span text:style-name="T317">. Tuo atveju, kai verslumo skatinimo paskolos grąžinimui užtikrinti yra priimtas INVEGOS sprendimas suteikti garantiją, projekto vykdytojo sumokėtos palūkanos pagal verslumo skatinimo paskolą iš dalies kompensuojamos Aprašo 19 punkte nustatyta tvarka.</text:span></text:p>
      <text:p text:style-name="P318"><text:span text:style-name="T319">21</text:span><text:span text:style-name="T320">. Tuo atveju, kai verslumo skatinimo paskolos grąžinimui užtikrinti yra priimtas INVEGOS sprendimas suteikti garantiją ir pagal projekto vykdytojo prašymą buvo priimtas INVEGOS sprendimas kompensuoti palūkanas Aprašo 18 punkte nustatyta tvarka, INVEGOS sprendimas iš dalies kompensuoti palūkanas yra keičiamas, numatant, kad palūkanos iš dalies kompensuojamos Aprašo 19</text:span><text:span text:style-name="T321"><text:s/></text:span><text:span text:style-name="T322">punkte nustatyta tvarka.</text:span></text:p>
      <text:p text:style-name="P323"><text:span text:style-name="T324">22</text:span><text:span text:style-name="T325">. Jei iki Aprašo 21 punkte numatyto INVEGOS sprendimo priėmimo projekto vykdytojo sumokėtos palūkanos pagal verslumo skatinimo paskolas buvo iš dalies kompensuotos pagal Aprašo 18 punktą, projekto vykdytojui sumokėta palūkanų kompensacija yra perskaičiuojama, o papildoma kompensacija sumokama per 3 mėnesius nuo atitinkamo INVEGOS sprendimo priėmimo.</text:span></text:p>
      <text:p text:style-name="P326"/>
      <text:p text:style-name="P327"><text:span text:style-name="T328">V</text:span><text:span text:style-name="T329">.<text:s/></text:span><text:span text:style-name="T330">VALSTYBĖS PAGALBOS TEIKIMAS</text:span></text:p>
      <text:p text:style-name="P331"/>
      <text:p text:style-name="P332"><text:span text:style-name="T333">23</text:span><text:span text:style-name="T334">. Finansavimas palūkanoms kompensuoti projekto vykdytojui teikiamas kaip<text:s/></text:span><text:span text:style-name="T335">de minimis<text:s/></text:span><text:span text:style-name="T336">pagalba pagal Komisijos reglamentą (EB) Nr. 1998/2006.</text:span></text:p>
      <text:p text:style-name="P337"><text:span text:style-name="T338">24</text:span><text:span text:style-name="T339">. Suteikiamos<text:s/></text:span><text:span text:style-name="T340">de minimis</text:span><text:span text:style-name="T341"><text:s/>pagalbos dydis priklauso nuo didžiausios galimos palūkanų kompensacijos sumos. Didžiausia galima palūkanų kompensacijos suma apskaičiuojama remiantis duomenimis apie paskolos grąžinimą pagal paskolos grąžinimo grafiką ir Apraše nustatytais paskolų palūkanų kompensavimo dydžiais ir tvarka. Didžiausia galima palūkanų kompensacijos suma yra paskolos palūkanų, mokėtinų pagal paskolos grąžinimo grafiką esant didžiausiai palūkanų normai, nuo kurios skaičiuojama dalinė palūkanų kompensacija (paskolos, finansinei nuomai (lizingui) – 10 procentų metinių palūkanų, verslumo skatinimo paskolos – 9,49 procento metinių palūkanų), sumos ir kompensavimo dydžio (paskolos, finansinei nuomai (lizingui) – 50 procentų, verslumo skatinimo paskolos – 95 procentų) sandauga. Paskolos palūkanų, mokėtinų pagal paskolos grąžinimo grafiką, esant didžiausiai palūkanų normai, nuo kurios skaičiuojama dalinė palūkanų kompensacija, suma skaičiuojama tik už laikotarpį, nurodytą atitinkamai Aprašo 18.3, 18.4 ir 19.3 punktuose.</text:span></text:p>
      <text:p text:style-name="P342"><text:span text:style-name="T343">25</text:span><text:span text:style-name="T344">. INVEGA, kiekvieną kartą prieš priimdama sprendimą kompensuoti palūkanas, patikrina projekto vykdytojo teisę gauti<text:s/></text:span><text:span text:style-name="T345">de minimis</text:span><text:span text:style-name="T346"><text:s/>pagalbą, t. y. apskaičiuotą didžiausią galimą palūkanų kompensacijos sumą pagal Aprašo 24 punktą, rezervuoja ją Suteiktos valstybės pagalbos registre ir taip įsitikina, kad dėl naujos suteikiamos pagalbos nebus viršyta<text:s/></text:span><text:span text:style-name="T347">de minimis</text:span><text:span text:style-name="T348"><text:s/>pagalbos suteikimo riba. INVEGA, priėmusi sprendimą kompensuoti palūkanas, didžiausią galimą palūkanų kompensacijos sumą registruoja Suteiktos valstybės pagalbos registre.</text:span></text:p>
      <text:p text:style-name="P349"><text:span text:style-name="T350">26</text:span><text:span text:style-name="T351">. Apskaičiuojant<text:s/></text:span><text:span text:style-name="T352">de minimis</text:span><text:span text:style-name="T353"><text:s/>pagalbos sumą, didžiausia galima palūkanų kompensavimo suma nėra diskontuojama.</text:span></text:p>
      <text:p text:style-name="P354"><text:span text:style-name="T355">27</text:span><text:span text:style-name="T356">. Projekto vykdytojui suteikiamos<text:s/></text:span><text:span text:style-name="T357">de minimis</text:span><text:span text:style-name="T358"><text:s/>pagalbos dydis yra INVEGOS sprendime nurodyta didžiausia kompensuotina projekto vykdytojo sumokėtų palūkanų suma.<text:s/></text:span><text:span text:style-name="T359">De minimis</text:span><text:span text:style-name="T360"><text:s/>pagalba laikoma suteikta nuo INVEGOS sprendimo projekto vykdytojui iš dalies kompensuoti palūkanas priėmimo dienos.</text:span></text:p>
      <text:p text:style-name="P361"><text:span text:style-name="T362">28</text:span><text:span text:style-name="T363">.<text:s/></text:span><text:span text:style-name="T364">De minimis</text:span><text:span text:style-name="T365"><text:s/>pagalba nėra kaupiama su valstybės pagalba, skiriama toms pačioms reikalavimus atitinkančioms išlaidoms padengti,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 arba Komisijos priimtame sprendime nustatytą dydį.</text:span></text:p>
      <text:p text:style-name="P366"><text:span text:style-name="T367">29</text:span><text:span text:style-name="T368">. Jei projekto vykdytojui per palūkanų kompensavimo laikotarpį faktiškai pervesta palūkanų kompensavimo suma yra mažesnė nei INVEGOS sprendime nurodyta didžiausia kompensuotina projekto vykdytojo sumokėtų palūkanų suma, projekto vykdytojui suteiktos<text:s/></text:span><text:span text:style-name="T369">de minimis</text:span><text:span text:style-name="T370"><text:s/>pagalbos dydis nėra tikslinamas.</text:span></text:p>
      <text:p text:style-name="P371"><text:span text:style-name="T372">30</text:span><text:span text:style-name="T373">. Projekto vykdytojui atsisakius paskolos, finansinės nuomos (lizingo) ar verslumo skatinimo paskolos iki lėšų išdavimo pradžios, dėl šio atsisakymo nesuteikta<text:s/></text:span><text:span text:style-name="T374">de minimis</text:span><text:span text:style-name="T375"><text:s/>pagalba išregistruojama iš Suteiktos valstybės pagalbos registro.</text:span></text:p>
      <text:p text:style-name="P376"><text:span text:style-name="T377">31</text:span><text:span text:style-name="T378">. Priimant Aprašo 21 punkte numatytą INVEGOS sprendimą,<text:s/></text:span><text:span text:style-name="T379">de minimis</text:span><text:span text:style-name="T380"><text:s/>pagalbos dydis tikslinamas ir registruojamas Suteiktos valstybės pagalbos registre.</text:span></text:p>
      <text:p text:style-name="P381"/>
      <text:p text:style-name="P382"><text:span text:style-name="T383">VI</text:span><text:span text:style-name="T384">.<text:s/></text:span><text:span text:style-name="T385">PALŪKANŲ KOMPENSAVIMO PROCEDŪROS</text:span></text:p>
      <text:p text:style-name="P386"/>
      <text:p text:style-name="P387"><text:span text:style-name="T388">32</text:span><text:span text:style-name="T389">. Pageidaudamas gauti finansinę paramą pagal Priemonę, projekto vykdytojas, kurio projektas atitinka 1 priede nustatytus kriterijus, INVEGAI teikia nustatytos formos Prašymą iš dalies kompensuoti palūkanas pagal VP2-2.3-ŪM-02-V priemonę „Dalinis palūkanų kompensavimas“ (Aprašo 3 ir 4 priedai) (toliau – Prašymas). Prašyme nurodomi projekto vykdytojo kredito įstaigoje esančios atsiskaitomosios sąskaitos, į kurią turi būti pervedama palūkanų kompensacija, rekvizitai, kurių teisingumą turi patvirtinti atsakingas kredito įstaigos darbuotojas savo parašu ir kredito įstaigos antspaudu ar spaudu.</text:span></text:p>
      <text:p text:style-name="P390"><text:span text:style-name="T391">33</text:span><text:span text:style-name="T392">. Prašymas pildomas ir teikiamas INVEGAI vieną kartą. Jis galioja visam palūkanų kompensavimo laikotarpiui pagal konkrečią paskolą.</text:span></text:p>
      <text:p text:style-name="P393"><text:span text:style-name="T394">34</text:span><text:span text:style-name="T395">. Prašymas INVEGAI turi būti atsiųstas paštu arba pristatytas INVEGOS buveinės adresu.</text:span></text:p>
      <text:p text:style-name="P396"><text:span text:style-name="T397">35</text:span><text:span text:style-name="T398">. Sprendimus iš dalies kompensuoti palūkanas, nekompensuoti palūkanų arba sustabdyti palūkanų kompensavimą priima INVEGOS vadovas. Sprendimas iš dalies kompensuoti palūkanas ar nekompensuoti palūkanų priimamas ne vėliau kaip per 10 darbo dienų nuo tinkamai užpildyto Prašymo registravimo INVEGOJE dienos.</text:span></text:p>
      <text:p text:style-name="P399"><text:span text:style-name="T400">36</text:span><text:span text:style-name="T401">. Apie INVEGOS vadovo sprendimą iš dalies kompensuoti palūkanas, nekompensuoti palūkanų arba sustabdyti palūkanų kompensavimą projekto vykdytojas informuojamas raštu, o kredito įstaiga – faksu per 15 dienų nuo sprendimo priėmimo.</text:span></text:p>
      <text:p text:style-name="P402"><text:span text:style-name="T403">37</text:span><text:span text:style-name="T404">. Jeigu vertinant, ar projekto vykdytojas atitinka 1 priede nustatytus kriterijus, nustatoma, kad projekto vykdytojas neatitinka nustatytų kriterijų, ir priimamas INVEGOS vadovo sprendimas nekompensuoti atitinkamos paskolos palūkanų, projekto vykdytojo<text:s/></text:span><text:soft-page-break/><text:span text:style-name="T405">sumokėtos palūkanos pagal minėtą paskolą nėra kompensuojamos visą paskolos laikotarpį.</text:span></text:p>
      <text:p text:style-name="P406"><text:span text:style-name="T407">38</text:span><text:span text:style-name="T408">. Pasikeitus paskolos esminėms sąlygoms (paskolos sumai, paskolos grąžinimo terminui, grąžinimo grafikui, palūkanų normai), sprendimas iš dalies kompensuoti palūkanas nėra keičiamas, palūkanos kompensuojamos sprendime iš dalies kompensuoti palūkanas nustatytomis sąlygomis.</text:span></text:p>
      <text:p text:style-name="P409"><text:span text:style-name="T410">39</text:span><text:span text:style-name="T411">. Kitam SVV subjektui perėmus teises į projekto vykdytojo įsipareigojimus, susijusius su paskolos, kurios palūkanos yra kompensuojamos, grąžinimu, sprendimas iš dalies kompensuoti palūkanas netenka galios, t. y. priimamas sprendimas projekto vykdytojui nutraukti palūkanų kompensavimą. Tokiu atveju INVEGAI turi būti pateiktas naujas Prašymas, kurį INVEGA tikrina Apraše nustatyta tvarka ir priima naują sprendimą iš dalies kompensuoti palūkanas arba nekompensuoti palūkanų Prašymą pateikusiam projekto vykdytojui.</text:span></text:p>
      <text:p text:style-name="P412"><text:span text:style-name="T413">40</text:span><text:span text:style-name="T414">. Nuo INVEGOS garantijos suteikimo iki kito kalendorinio ketvirčio pabaigos projekto vykdytojui nepateikus tinkamai užpildyto Prašymo, per šį laikotarpį projekto vykdytojo sumokėtos palūkanos nėra kompensuojamos (ši sąlyga netaikoma verslumo skatinimo paskolos atveju).</text:span></text:p>
      <text:p text:style-name="P415"><text:span text:style-name="T416">41</text:span><text:span text:style-name="T417">. INVEGA nustato kompensuotinas projektų vykdytojų sumokėtų palūkanų sumas pagal kredito įstaigų pateiktas pažymas apie projektų vykdytojų sumokėtas palūkanas, taikydama INVEGOS sprendimuose iš dalies kompensuoti palūkanas nustatytas sąlygas. Kredito įstaigų pažymos yra projektų vykdytojų palūkanų išlaidas pagrindžiantys ir palūkanų apmokėjimą įrodantys dokumentai.</text:span></text:p>
      <text:p text:style-name="P418"><text:span text:style-name="T419">42</text:span><text:span text:style-name="T420">. Projekto vykdytojas turi teisę kreiptis į INVEGĄ dėl jos veiksmų arba neveikimo, susijusio su Prašymo vertinimu, sprendimo iš dalies kompensuoti, nekompensuoti palūkanas ar sustabdyti kompensuoti palūkanas priėmimu ir projekto įgyvendinimu.</text:span></text:p>
      <text:p text:style-name="P421"><text:span text:style-name="T422">43</text:span><text:span text:style-name="T423">. Projektų vykdytojų pažeidimus, kaip jie apibrėžti Tarybos reglamento (ES) 1083/2006 2 straipsnio 7 dalyje, tiria ir nustato INVEGA, veikdama kaip įgyvendinančioji institucija Veiksmų programų administravimo ir finansavimo taisyklėse nustatyta tvarka. Nustačiusi pažeidimą, INVEGA priima sprendimą dėl projekto vykdytojo grąžintinų lėšų nustatymo ir grąžinimo. Gavęs INVEGOS sprendimą grąžinti su pažeidimu susijusias lėšas (toliau – Sprendimas), projekto vykdytojas privalo per Sprendime nurodytą laiką grąžinti šias lėšas į INVEGOS Sprendime nurodytą sąskaitą. Jei projekto vykdytojas per INVEGOS Sprendime nurodytą laiką negrąžina lėšų, INVEGA perduoda reikalavimo teises valstybės įmonei Turto bankui teisės aktų nustatyta tvarka.</text:span></text:p>
      <text:p text:style-name="P424"/>
      <text:p text:style-name="P425"><text:span text:style-name="T426">VII</text:span><text:span text:style-name="T427">.<text:s/></text:span><text:span text:style-name="T428">BAIGIAMOSIOS NUOSTATOS</text:span></text:p>
      <text:p text:style-name="P429"/>
      <text:p text:style-name="P430"><text:span text:style-name="T431">44</text:span><text:span text:style-name="T432">. Tais atvejais, kai dėl trečiųjų asmenų veikimo ar neveikimo INVEGA ir (arba) Ūkio ministerija negali atlikti Apraše nurodytų funkcijų, finansinės paramos teikimas pagal Priemonę nutraukiamas be jokių pasekmių INVEGAI ir (arba) Ūkio ministerijai.</text:span></text:p>
      <text:p text:style-name="P433"/>
      <text:p text:style-name="P434"><text:span text:style-name="T435">_________________</text:span></text:p>
      <text:p text:style-name="Normal"/>
      <text:p text:style-name="P436"/>
      <text:p text:style-name="P439">VP2-2.3-ŪM-02-V priemonės „Dalinis palūkanų<text:s/></text:p>
      <text:p text:style-name="P440">kompensavimas“ aprašo<text:s/></text:p>
      <text:p text:style-name="P441">1<text:s/>priedas<text:s/></text:p>
      <text:p text:style-name="P442"/>
      <text:p text:style-name="P443"><text:span text:style-name="T444">PROJEKTŲ ATITIKTIES</text:span></text:p>
      <text:p text:style-name="P445">BENDRIESIEMS IR SPECIALIESIEMS ATRANKOS KRITERIJAMS</text:p>
      <text:p text:style-name="P446"><text:span text:style-name="T447">VERTINIMO METODIKA</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header-rows>
          <table:table-row table:style-name="TableRow455">
            <table:table-cell table:style-name="TableCell456">
              <text:p text:style-name="Normal">Kriterijus</text:p>
            </table:table-cell>
            <table:table-cell table:style-name="TableCell457">
              <text:p text:style-name="Normal">Vertinimo klausimai ir (arba) teiginiai</text:p>
            </table:table-cell>
            <table:table-cell table:style-name="TableCell458">
              <text:p text:style-name="Normal">Paaiškinimai</text:p>
            </table:table-cell>
            <table:table-cell table:style-name="TableCell459">
              <text:p text:style-name="Normal">Taip</text:p>
              <text:p text:style-name="Normal">(ne)</text:p>
            </table:table-cell>
            <table:table-cell table:style-name="TableCell460">
              <text:p text:style-name="Normal">Komentarai</text:p>
            </table:table-cell>
          </table:table-row>
        </table:table-header-rows>
        <table:table-row table:style-name="TableRow461">
          <table:table-cell table:style-name="TableCell462">
            <text:p text:style-name="Normal">1. Projektas atitinka bent vieną veiksmų programos ir jos prioriteto tikslą, uždavinį, taip pat apima pagal tam tikrą prioritetą numatomas remti veiklas.</text:p>
          </table:table-cell>
          <table:table-cell table:style-name="TableCell463">
            <text:p text:style-name="Normal">1.1. Pagrįstas projekto tikslų ir uždavinių ryšys su Ekonomikos augimo veiksmų programos 2 prioriteto „Verslo produktyvumo didinimas ir aplinkos verslui gerinimas“ (toliau – 2 prioritetas) tikslu, uždaviniu ir bent viena veikla.</text:p>
          </table:table-cell>
          <table:table-cell table:style-name="TableCell464">
            <text:p text:style-name="Normal">1.1.1. Laikoma, kad visi projektai atitinka šį kriterijų. Ekonomikos augimo veiksmų programos tikslas – didinti verslo produktyvumo lygį, ypač sudarant palankią aplinką inovacijoms ir smulkiajam bei vidutiniam verslui. 2 prioriteto 3 uždavinys – pagerinti smulkiojo ir vidutinio verslo subjektų (toliau – SVV subjektai) priėjimą prie finansavimo šaltinių, todėl pati VP2-2.3-ŪM-02-V priemonė „Dalinis palūkanų kompensavimas“ (toliau – Priemonė) tiesiogiai prisideda prie šio uždavinio įgyvendinimo.</text:p>
          </table:table-cell>
          <table:table-cell table:style-name="TableCell465">
            <text:p text:style-name="Normal"/>
          </table:table-cell>
          <table:table-cell table:style-name="TableCell466">
            <text:p text:style-name="Normal"/>
          </table:table-cell>
        </table:table-row>
        <table:table-row table:style-name="TableRow467">
          <table:table-cell table:style-name="TableCell468">
            <text:p text:style-name="Normal">2. Projektas siekia aiškių ir realių kiekybinių uždavinių, atitinkančių veiksmų programoje nustatytus tikslus.</text:p>
          </table:table-cell>
          <table:table-cell table:style-name="TableCell469">
            <text:p text:style-name="Normal"/>
          </table:table-cell>
          <table:table-cell table:style-name="TableCell470">
            <text:p text:style-name="Normal">2.1. Laikoma, kad visi SVV subjektų teikiami projektai dėl paskolų palūkanų kompensavimo pagal Priemonę atitinka šį kriterijų. Priemonės rodiklis – paramą gavę SVV subjektai (skaičius). Todėl įmonės, gavusios paramą pagal Priemonę, tiesiogiai prisidės prie Priemonės rodiklio įgyvendinimo.</text:p>
          </table:table-cell>
          <table:table-cell table:style-name="TableCell471">
            <text:p text:style-name="Normal"/>
          </table:table-cell>
          <table:table-cell table:style-name="TableCell472">
            <text:p text:style-name="Normal"/>
          </table:table-cell>
        </table:table-row>
        <table:table-row table:style-name="TableRow473">
          <table:table-cell table:style-name="TableCell474">
            <text:p text:style-name="Normal">3. Projektas atitinka darnaus vystymosi principą.</text:p>
          </table:table-cell>
          <table:table-cell table:style-name="TableCell475">
            <text:p text:style-name="Normal">3.1. Projekte nenumatyti veiksmai, kurie turėtų neigiamą poveikį darnaus vystymosi principo įgyvendinimui.</text:p>
          </table:table-cell>
          <table:table-cell table:style-name="TableCell476">
            <text:p text:style-name="Normal">3.1.1. Remiantis Prašymu iš dalies kompensuoti palūkanas pagal VP2-2.3-ŪM-02-V priemonę „Dalinis palūkanų kompensavimas“ (VP2-2.3-ŪM-02-V priemonės „Dalinis palūkanų kompensavimas“ aprašo (toliau – Aprašas) 3 ar 4 priedą (toliau – Prašymas),<text:s/><text:soft-page-break/>būtina įsitikinti, kad projekto vykdytojas, teikdamas Prašymą, įsipareigojo laikytis darnaus vystymosi principo.<text:s/></text:p>
          </table:table-cell>
          <table:table-cell table:style-name="TableCell477">
            <text:p text:style-name="Normal"/>
          </table:table-cell>
          <table:table-cell table:style-name="TableCell478">
            <text:p text:style-name="Normal"/>
          </table:table-cell>
        </table:table-row>
        <text:soft-page-break/>
        <table:table-row table:style-name="TableRow479">
          <table:table-cell table:style-name="TableCell480">
            <text:p text:style-name="Normal">4. Projektas atitinka lyčių lygybės ir nediskriminavimo principus.</text:p>
          </table:table-cell>
          <table:table-cell table:style-name="TableCell481">
            <text:p text:style-name="Normal">4.1. Projekte nenumatoma apribojimų, kurie turėtų neigiamą poveikį lyčių lygybės ir nediskriminavimo principų įgyvendinimui.</text:p>
          </table:table-cell>
          <table:table-cell table:style-name="TableCell482">
            <text:p text:style-name="Normal">4.1.1. Remiantis Prašymu, būtina įsitikinti, ar projekto vykdytojas įsipareigojo laikytis lyčių lygybės ir nediskriminavimo principų.</text:p>
          </table:table-cell>
          <table:table-cell table:style-name="TableCell483">
            <text:p text:style-name="Normal"/>
          </table:table-cell>
          <table:table-cell table:style-name="TableCell484">
            <text:p text:style-name="Normal"/>
          </table:table-cell>
        </table:table-row>
        <table:table-row table:style-name="TableRow485">
          <table:table-cell table:style-name="TableCell486">
            <text:p text:style-name="Normal">5. Projekto įgyvendinimas yra suderinamas su kitų aktualių Europos Sąjungos politikos sričių nuostatomis.</text:p>
          </table:table-cell>
          <table:table-cell table:style-name="TableCell487">
            <text:p text:style-name="Normal">5.1. Projektas suderinamas su horizontaliųjų Europos Sąjungos bendrųjų politikos sričių nuostatomis, konkrečiai su valstybės pagalbos teikimo taisyklėmis.</text:p>
          </table:table-cell>
          <table:table-cell table:style-name="TableCell488">
            <text:p text:style-name="Normal">5.1.1. Remiantis Suteiktos valstybės pagalbos registro duomenimis, būtina įvertinti, ar pareiškėjui gali būti suteikiama<text:s/><text:span text:style-name="T489">de minimis</text:span><text:s/>pagalba.</text:p>
            <text:p text:style-name="Normal">Finansavimas gali būti teikiamas SVV subjektams, veikiantiems visuose sektoriuose, išskyrus 2006 m. gruodžio 15 d. Komisijos reglamento (EB) Nr. 1998/2006 dėl Sutarties 87 ir 88 straipsnių taikymo de minimis pagalbai (OL 2006 L 379, p. 5) (toliau – Komisijos reglamentas (EB) Nr. 1998/2006) 1 straipsnio 1 dalyje išvardytus atvejus.<text:s/></text:p>
            <text:p text:style-name="Normal">Finansavimas gali būti teikiamas SVV subjektams, jei suteikus<text:s/><text:span text:style-name="T490">de minimis</text:span><text:s/>pagalbą nebus viršyti didžiausi dydžiai, nustatyti Komisijos reglamento (EB) Nr. 1998/2006 2 straipsnio 2 dalyje.</text:p>
            <text:p text:style-name="Normal">Remiantis Prašymu, būtina įsitikinti, kad projekto vykdytojas nėra priskiriamas sunkumų turinčios įmonės kategorijai, kaip tai apibrėžta 2004 m. spalio 1 d. Komisijos komunikate Bendrijos gairės dėl valstybės pagalbos sunkumus patiriančioms įmonėms sanuoti ir restruktūrizuoti (OL 2004 C 244, p. 2).<text:s/></text:p>
            <text:p text:style-name="Normal">Pagal Aprašą finansavimas nėra teikiamas projekto<text:s/><text:soft-page-break/>vykdytojui, jei dėl palūkanų kompensavimo suteikiama<text:s/><text:span text:style-name="T491">de minimis</text:span><text:s/>pagalba kartu su kita projekto vykdytojui teikiama valstybės pagalba, skiriama toms pačioms reikalavimus atitinkančioms išlaidoms padengti, ir jeigu dėl tokio pagalbos kaupimo kiekvienu atveju atskirai nustatytas pagalbos intensyvumas viršytų 2008 m. rugpjūčio 6 d. Komisijos reglamente (EB) Nr. 800/2008, skelbiančiame tam tikrų rūšių pagalbą suderinama su bendrąja rinka taikant Sutarties 87 ir 88 straipsnius (Bendrosios išimties reglamentas) (OL 2008 L 214, p. 3). Vertinama pagal projekto vykdytoją pateiktą Prašymą ir kartu su Prašymu pateiktus dokumentus.</text:p>
          </table:table-cell>
          <table:table-cell table:style-name="TableCell492">
            <text:p text:style-name="Normal"/>
          </table:table-cell>
          <table:table-cell table:style-name="TableCell493">
            <text:p text:style-name="Normal"/>
          </table:table-cell>
        </table:table-row>
        <text:soft-page-break/>
        <table:table-row table:style-name="TableRow494">
          <table:table-cell table:style-name="TableCell495" table:number-rows-spanned="5">
            <text:p text:style-name="Normal">6. Projekto vykdytojas organizaciniu požiūriu yra pajėgus tinkamai ir laiku įgyvendinti teikiamą projektą.</text:p>
          </table:table-cell>
          <table:table-cell table:style-name="TableCell496">
            <text:p text:style-name="Normal">6.1. Projekto vykdytojas yra registruotas ir veikia Lietuvos Respublikoje.</text:p>
          </table:table-cell>
          <table:table-cell table:style-name="TableCell497">
            <text:p text:style-name="Normal">6.1.1. Šis kriterijus vertinamas pagal projekto vykdytojo prašymo suteikti uždarosios akcinės bendrovės „Investicijų ir verslo garantijos“ (toliau – INVEGA) garantiją pateikimo (registravimo) datą nurodytus duomenis. Vertinama pagal pateiktą įmonės registracijos pažymėjimo kopiją ir (arba) Juridinių asmenų registro duomenis ar pagal Mokesčių mokėtojų registro duomenis.</text:p>
          </table:table-cell>
          <table:table-cell table:style-name="TableCell498">
            <text:p text:style-name="Normal"/>
          </table:table-cell>
          <table:table-cell table:style-name="TableCell499">
            <text:p text:style-name="Normal"/>
          </table:table-cell>
        </table:table-row>
        <table:table-row table:style-name="TableRow500">
          <table:covered-table-cell>
            <text:p text:style-name="Normal"/>
          </table:covered-table-cell>
          <table:table-cell table:style-name="TableCell501">
            <text:p text:style-name="Normal">6.2. Projekto vykdytojas nėra restruktūrizuojamas, bankrutuojantis, likviduojamas.</text:p>
          </table:table-cell>
          <table:table-cell table:style-name="TableCell502">
            <text:p text:style-name="Normal">6.2.1. Šis kriterijus vertinamas pagal projekto vykdytojo prašymo suteikti INVEGOS garantiją pateikimo (registravimo) datą nurodytus duomenis.</text:p>
            <text:p text:style-name="Normal">Vertinama pagal Juridinių asmenų registro duomenis.</text:p>
          </table:table-cell>
          <table:table-cell table:style-name="TableCell503">
            <text:p text:style-name="Normal"/>
          </table:table-cell>
          <table:table-cell table:style-name="TableCell504">
            <text:p text:style-name="Normal"/>
          </table:table-cell>
        </table:table-row>
        <table:table-row table:style-name="TableRow505">
          <table:covered-table-cell>
            <text:p text:style-name="Normal"/>
          </table:covered-table-cell>
          <table:table-cell table:style-name="TableCell506">
            <text:p text:style-name="Normal">6.3. Projekto vykdytojui nėra iškelta bankroto byla arba jam vykdomas bankroto procesas ne teismo tvarka.</text:p>
          </table:table-cell>
          <table:table-cell table:style-name="TableCell507">
            <text:p text:style-name="Normal">6.3.1. Šis kriterijus vertinamas pagal projekto vykdytojas prašymo suteikti INVEGOS garantiją pateikimo (registravimo) datą duomenis. Vertinama pagal Juridinių asmenų registro duomenis.<text:s/></text:p>
          </table:table-cell>
          <table:table-cell table:style-name="TableCell508">
            <text:p text:style-name="Normal"/>
          </table:table-cell>
          <table:table-cell table:style-name="TableCell509">
            <text:p text:style-name="Normal"/>
          </table:table-cell>
        </table:table-row>
        <table:table-row table:style-name="TableRow510">
          <table:covered-table-cell>
            <text:p text:style-name="Normal"/>
          </table:covered-table-cell>
          <table:table-cell table:style-name="TableCell511">
            <text:p text:style-name="Normal">6.4. Projekto vykdytojas<text:s/></text:p>
            <text:p text:style-name="Normal">yra pateikęs tinkamai užpildytą Prašymą iš dalies kompensuoti palūkanas.</text:p>
          </table:table-cell>
          <table:table-cell table:style-name="TableCell512">
            <text:p text:style-name="Normal">6.4.1. Šis kriterijus vertinamas pagal Prašymo pateikimo (registravimo) datą nurodytus duomenis.</text:p>
          </table:table-cell>
          <table:table-cell table:style-name="TableCell513">
            <text:p text:style-name="Normal"/>
          </table:table-cell>
          <table:table-cell table:style-name="TableCell514">
            <text:p text:style-name="Normal"/>
          </table:table-cell>
        </table:table-row>
        <table:table-row table:style-name="TableRow515">
          <table:covered-table-cell>
            <text:p text:style-name="Normal"/>
          </table:covered-table-cell>
          <table:table-cell table:style-name="TableCell516">
            <text:p text:style-name="Normal">6.5. Projekto vykdytojas sprendimo dėl dalinio palūkanų kompensavimo priėmimo metu yra SVV subjektas.</text:p>
          </table:table-cell>
          <table:table-cell table:style-name="TableCell517">
            <text:p text:style-name="Normal">6.5.1. Būtina įsitikinti, ar projekto vykdytojas atitinka SVV subjektams keliamus reikalavimus, nustatytus Lietuvos Respublikos smulkiojo ir vidutinio verslo plėtros įstatyme (Žin., 1998, Nr.<text:s/><text:a xlink:href="https://www.e-tar.lt/portal/lt/legalAct/TAR.640D50DB8877" office:target-frame-name="_blank" xlink:show="new"><text:span text:style-name="T518">109-2993</text:span></text:a>; 2007, Nr.<text:s/><text:a xlink:href="https://www.e-tar.lt/portal/lt/legalAct/TAR.B086BB0EB701" office:target-frame-name="_blank" xlink:show="new"><text:span text:style-name="T519">132-5354</text:span></text:a>).<text:s/></text:p>
            <text:p text:style-name="Normal">Projekto vykdytojas turi deklaruoti statusą – užpildy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520">36-1298</text:span></text:a>) (toliau – SVV deklaracija). SVV deklaracija pateikiama kartu su prašymu suteikti INVEGOS garantiją (projekto vykdytojai, dėl kurių sprendimas suteikti garantiją priimtas iki Aprašo įsigaliojimo dienos, SVV deklaraciją pateikia kartu su Prašymu). Ar Projekto vykdytojas yra SVV subjektas, sprendžiama pagal SVV deklaracijoje pateiktus duomenis.</text:p>
          </table:table-cell>
          <table:table-cell table:style-name="TableCell521">
            <text:p text:style-name="Normal"/>
          </table:table-cell>
          <table:table-cell table:style-name="TableCell522">
            <text:p text:style-name="Normal"/>
          </table:table-cell>
        </table:table-row>
        <table:table-row table:style-name="TableRow523">
          <table:table-cell table:style-name="TableCell524" table:number-rows-spanned="2">
            <text:p text:style-name="Normal">7. Projektas turi aiškų finansavimo paketą: apibrėžtus, aiškius ir užtikrintus projekto išlaidų finansavimo šaltinius.<text:s/></text:p>
          </table:table-cell>
          <table:table-cell table:style-name="TableCell525">
            <text:p text:style-name="Normal">7.1. Kredito įstaigos suteikta paskola arba finansinės nuomos (lizingo) bendrovės suteiktas finansavimas finansinės nuomos (lizingo) būdu yra verslui pradėti arba plėtoti.<text:s/></text:p>
          </table:table-cell>
          <table:table-cell table:style-name="TableCell526">
            <text:p text:style-name="Normal">7.1.1. Būtina įsitikinti, kad projekto vykdytojo paskola arba finansinės nuomos (lizingo) bendrovės suteiktas finansavimas finansinės nuomos (lizingo) būdu yra suteiktas (pasirašyta paskolos arba finansinės nuomos (lizingo) sutartis) investicijoms ir (ar) apyvartinėms lėšoms finansuoti. Vertinama pagal kredito įstaigos arba finansinės nuomos (lizingo) bendrovės pateiktą paskolos arba finansinės nuomos (lizingo) sutarties kopiją.</text:p>
          </table:table-cell>
          <table:table-cell table:style-name="TableCell527">
            <text:p text:style-name="Normal"/>
          </table:table-cell>
          <table:table-cell table:style-name="TableCell528">
            <text:p text:style-name="Normal"/>
          </table:table-cell>
        </table:table-row>
        <table:table-row table:style-name="TableRow529">
          <table:covered-table-cell>
            <text:p text:style-name="Normal"/>
          </table:covered-table-cell>
          <table:table-cell table:style-name="TableCell530">
            <text:p text:style-name="Normal">7.2. SVV subjekto imamos paskolos grąžinimui arba finansinės nuomos (lizingo) sutartyje nustatytų įsipareigojimų vykdymui užtikrinti yra suteikta INVEGOS garantija.</text:p>
          </table:table-cell>
          <table:table-cell table:style-name="TableCell531">
            <text:p text:style-name="Normal">7.2.1. Būtina įsitikinti, kad projekto vykdytojui kredito įstaigos suteiktos paskolos grąžinimui arba finansinės nuomos (lizingo) bendrovės sudarytos finansinės nuomos (lizingo) sutartyje nustatytų įsipareigojimų vykdymui užtikrinti yra suteikta INVEGOS garantija. Vertinama pagal INVEGOS rašytinę garantiją.</text:p>
          </table:table-cell>
          <table:table-cell table:style-name="TableCell532">
            <text:p text:style-name="Normal"/>
          </table:table-cell>
          <table:table-cell table:style-name="TableCell533">
            <text:p text:style-name="Normal"/>
          </table:table-cell>
        </table:table-row>
        <table:table-row table:style-name="TableRow534">
          <table:table-cell table:style-name="TableCell535" table:number-rows-spanned="4">
            <text:p text:style-name="Normal">8. Užtikrintas efektyvus projektui įgyvendinti reikalingų lėšų panaudojimas.</text:p>
          </table:table-cell>
          <table:table-cell table:style-name="TableCell536">
            <text:p text:style-name="Normal">8.1. Projektui skiriamos lėšos panaudojamos pagal paskirtį.</text:p>
          </table:table-cell>
          <table:table-cell table:style-name="TableCell537">
            <text:p text:style-name="Normal">8.1.1. Laikoma, kad visi projektai atitinka šį kriterijų, nes tinkamos projekto išlaidos – tai dalinis palūkanų kompensavimas. Projekto vykdytojams Europos Sąjungos struktūrinės paramos lėšomis bus kompensuojamos jau kredito įstaigoms ar finansinės nuomos (lizingo) bendrovėms sumokėtos palūkanos.<text:s/></text:p>
          </table:table-cell>
          <table:table-cell table:style-name="TableCell538">
            <text:p text:style-name="Normal"/>
          </table:table-cell>
          <table:table-cell table:style-name="TableCell539">
            <text:p text:style-name="Normal"/>
          </table:table-cell>
        </table:table-row>
        <table:table-row table:style-name="TableRow540">
          <table:covered-table-cell>
            <text:p text:style-name="Normal"/>
          </table:covered-table-cell>
          <table:table-cell table:style-name="TableCell541">
            <text:p text:style-name="Normal">8.2. Ar palūkanos nėra kompensuojamos kelis kartus?</text:p>
          </table:table-cell>
          <table:table-cell table:style-name="TableCell542">
            <text:p text:style-name="Normal">8.2.1. Remiantis Prašymu, įsitikinama, kad nėra dalinio palūkanų kompensavimo iš kitų nei INVEGOS įgyvendinamos Priemonės finansavimo šaltinių, o jei yra – ar toks palūkanų kompensavimas neviršija 50 procentų sumokėtų palūkanų paskolų ir finansinės nuomos (lizingo) atveju, o verslumo skatinimo paskolų atveju – neviršija 5 procentus sumokėtų palūkanų.</text:p>
            <text:p text:style-name="Normal">(Jei palūkanos nėra kompensuojamos kelis kartus, atsakoma „taip“.)</text:p>
          </table:table-cell>
          <table:table-cell table:style-name="TableCell543">
            <text:p text:style-name="Normal"/>
          </table:table-cell>
          <table:table-cell table:style-name="TableCell544">
            <text:p text:style-name="Normal"/>
          </table:table-cell>
        </table:table-row>
        <table:table-row table:style-name="TableRow545">
          <table:covered-table-cell>
            <text:p text:style-name="Normal"/>
          </table:covered-table-cell>
          <table:table-cell table:style-name="TableCell546">
            <text:p text:style-name="Normal">8.3. SVV subjekto imamos paskolos arba finansinės nuomos (lizingo) suma neviršija 2 500 000 Lt (dviejų milijonų penkių šimtų tūkstančių litų).</text:p>
          </table:table-cell>
          <table:table-cell table:style-name="TableCell547">
            <text:p text:style-name="Normal">8.3.1. Būtina įsitikinti, ar SVV subjekto imamos paskolos arba finansinės nuomos (lizingo) suma neviršija 2 500 000 Lt (dviejų milijonų penkių šimtų tūkstančių litų). Tais atvejais, kai projekto vykdytojui yra suteiktos kelios paskolos ar sudarytos kelios finansinės nuomos (lizingo) sutartys, būtina įsitikinti, kad naujos suteikiamos paskolos ar finansinės nuomos<text:s/><text:soft-page-break/>(lizingo) suma kartu su paskolų ir finansinės nuomos (lizingo), kurių palūkanos kompensuojamos, suma, neatsižvelgiant į grąžintinas skolintų lėšų sumas, neviršytų 2 500 000 Lt (dviejų milijonų penkių šimtų tūkstančių litų). Vertinama pagal kredito įstaigos ir finansinės nuomos (lizingo) bendrovių pateiktas paskolų ir finansinės nuomos (lizingo), kurių palūkanos yra kompensuojamos, sutarčių kopijas.</text:p>
          </table:table-cell>
          <table:table-cell table:style-name="TableCell548">
            <text:p text:style-name="Normal"/>
          </table:table-cell>
          <table:table-cell table:style-name="TableCell549">
            <text:p text:style-name="Normal"/>
          </table:table-cell>
        </table:table-row>
        <table:table-row table:style-name="TableRow550">
          <table:covered-table-cell>
            <text:p text:style-name="Normal"/>
          </table:covered-table-cell>
          <table:table-cell table:style-name="TableCell551">
            <text:p text:style-name="Normal">8.4. Paskola yra suteikta, įgyvendinant Žmogiškųjų išteklių plėtros veiksmų programos priedo, patvirtinto Lietuvos Respublikos Vyriausybės <text:s/>2008 m. liepos 23 d. nutarimu Nr. `789 (Žin., 2008, Nr.<text:s/><text:a xlink:href="https://www.e-tar.lt/portal/lt/legalAct/TAR.8B8BAC9FE025" office:target-frame-name="_blank" xlink:show="new"><text:span text:style-name="T552">95-3722</text:span></text:a>), 1 prioriteto „Kokybiškas užimtumas ir socialinė aprėptis“ VP1-1.1-SADM-08-K priemonę „Verslumo skatinimas“ (toliau – Priemonė „Verslumo skatinimas“).</text:p>
            <text:p text:style-name="Normal">(Jei taikoma)</text:p>
          </table:table-cell>
          <table:table-cell table:style-name="TableCell553">
            <text:p text:style-name="Normal">8.4.1. Būtina įsitikinti, kad paskola suteikta, įgyvendinant Priemonę „Verslumo skatinimas“. Vertinama pagal kredito įstaigos pateiktą paskolos sutarties kopiją.</text:p>
            <text:p text:style-name="Normal">(Jei taikoma)</text:p>
          </table:table-cell>
          <table:table-cell table:style-name="TableCell554">
            <text:p text:style-name="Normal"/>
          </table:table-cell>
          <table:table-cell table:style-name="TableCell555">
            <text:p text:style-name="Normal"/>
          </table:table-cell>
        </table:table-row>
      </table:table>
      <text:p text:style-name="Normal"/>
      <text:p text:style-name="P556">_________________</text:p>
      <text:p text:style-name="P557"/>
      <text:p text:style-name="P558">VP2-2.3-ŪM-02-V priemonės</text:p>
      <text:p text:style-name="P559">„Dalinis palūkanų kompensavimas“ aprašo</text:p>
      <text:p text:style-name="P560">2<text:s/>priedas</text:p>
      <text:p text:style-name="P561"/>
      <text:p text:style-name="P562"><text:span text:style-name="T563">VP2-2.3-ŪM-02-V PRIEMONĖS „Dalinis palūkanų kompensavimas“<text:s/></text:span></text:p>
      <text:p text:style-name="P564"><text:span text:style-name="T565">STEBĖSENOS RODIKLIŲ MATAVIMO IR SKAIČIAVIMO METODIKA</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text:span text:style-name="T579">EIL. NR.</text:span></text:p>
          </table:table-cell>
          <table:table-cell table:style-name="TableCell580" table:number-rows-spanned="2">
            <text:p text:style-name="P581"><text:span text:style-name="T582">STEBĖSENOS RODIKLIO (-IŲ) PAVADINIMAS</text:span></text:p>
          </table:table-cell>
          <table:table-cell table:style-name="TableCell583" table:number-rows-spanned="2">
            <text:p text:style-name="P584"><text:span text:style-name="T585">STEBĖSENOS RODIKLIO PAAIŠKINIMAS</text:span></text:p>
          </table:table-cell>
          <table:table-cell table:style-name="TableCell586" table:number-columns-spanned="4">
            <text:p text:style-name="P587"><text:span text:style-name="T588">STEBĖSENOS RODIKLIO MATAVIMAS</text:span></text:p>
          </table:table-cell>
          <table:covered-table-cell/>
          <table:covered-table-cell/>
          <table:covered-table-cell/>
          <table:table-cell table:style-name="TableCell589" table:number-rows-spanned="2">
            <text:p text:style-name="P590"><text:span text:style-name="T591">UŽ STEBĖSENOS RODIKLIO SKAIČIAVIMĄ ATSAKINGA INSTITUCIJA</text:span></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table-cell table:style-name="TableCell596">
            <text:p text:style-name="P597"><text:span text:style-name="T598">SKAIČIAVIMO BŪDAS</text:span></text:p>
          </table:table-cell>
          <table:table-cell table:style-name="TableCell599">
            <text:p text:style-name="P600"><text:span text:style-name="T601">MATAVIMO VIENETAS</text:span></text:p>
          </table:table-cell>
          <table:table-cell table:style-name="TableCell602">
            <text:p text:style-name="P603"><text:span text:style-name="T604">INFORMACIJOS ŠALTINIS</text:span></text:p>
          </table:table-cell>
          <table:table-cell table:style-name="TableCell605">
            <text:p text:style-name="P606"><text:span text:style-name="T607">LAIKAS</text:span></text:p>
          </table:table-cell>
          <table:covered-table-cell>
            <text:p text:style-name="P608"/>
          </table:covered-table-cell>
        </table:table-row>
        <table:table-row table:style-name="TableRow609">
          <table:table-cell table:style-name="TableCell610">
            <text:p text:style-name="P611">1.</text:p>
          </table:table-cell>
          <table:table-cell table:style-name="TableCell612">
            <text:p text:style-name="P613">Produkto rodiklis:</text:p>
            <text:p text:style-name="P614">Paramą gavę smulkiojo ir vidutinio verslo subjektai (toliau – SVV subjektai)</text:p>
          </table:table-cell>
          <table:table-cell table:style-name="TableCell615">
            <text:p text:style-name="P616">Sąvokos:</text:p>
            <text:p text:style-name="P617"><text:span text:style-name="T618">SVV subjektas – labai maža įmonė, maža įmonė, vidutinė įmonė arba verslininkas, atitinkantys Lietuvos Respublikos smulkiojo ir vidutinio verslo plėtros įstatyme (Žin., 1998, Nr.<text:s/></text:span><text:a xlink:href="https://www.e-tar.lt/portal/lt/legalAct/TAR.640D50DB8877" office:target-frame-name="_blank" xlink:show="new"><text:span text:style-name="T619">109-2993</text:span></text:a><text:span text:style-name="T620">; 2007, Nr.<text:s/></text:span><text:a xlink:href="https://www.e-tar.lt/portal/lt/legalAct/TAR.B086BB0EB701" office:target-frame-name="_blank" xlink:show="new"><text:span text:style-name="T621">132-5354</text:span></text:a><text:span text:style-name="T622">) nustatytas sąlygas.</text:span></text:p>
            <text:p text:style-name="P623">SVV subjektai, kuriems uždarosios akcinės bendrovės „Investicijų ir verslo garantijos“ (toliau – INVEGA) sprendimu skiriamas finansavimas.</text:p>
          </table:table-cell>
          <table:table-cell table:style-name="TableCell624">
            <text:p text:style-name="P625">Sumuojamas sprendimų finansuoti SVV subjektus skaičius.</text:p>
          </table:table-cell>
          <table:table-cell table:style-name="TableCell626">
            <text:p text:style-name="P627">Skaičius.</text:p>
          </table:table-cell>
          <table:table-cell table:style-name="TableCell628">
            <text:p text:style-name="P629">INVEGOS sprendimai<text:s/></text:p>
            <text:p text:style-name="P630"/>
            <text:p text:style-name="P631">Pagal INVEGOS mokėjimo prašymuose pateiktus duomenis.</text:p>
          </table:table-cell>
          <table:table-cell table:style-name="TableCell632">
            <text:p text:style-name="P633">Nuolat.</text:p>
            <text:p text:style-name="P634"/>
            <text:p text:style-name="P635">Pagal mokėjimo prašymų teikimo periodiškumą.</text:p>
          </table:table-cell>
          <table:table-cell table:style-name="TableCell636">
            <text:p text:style-name="P637">INVEGA.</text:p>
          </table:table-cell>
        </table:table-row>
      </table:table>
      <text:p text:style-name="P638">_________________</text:p>
      <text:p text:style-name="Normal"/>
      <text:p text:style-name="P639"/>
      <text:p text:style-name="P642">VP2-2.3-ŪM-02-V priemonės<text:s/></text:p>
      <text:p text:style-name="P643">„Dalinis palūkanų kompensavimas“ aprašo</text:p>
      <text:p text:style-name="P644">3<text:s/>priedas<text:s/></text:p>
      <text:p text:style-name="Normal"/>
      <text:p text:style-name="P645"><text:span text:style-name="T646">(Prašymo iš dalies kompensuoti palūkanas pagal VP2-2.3-ŪM-02-V priemonę „Dalinis palūkanų kompensavimas“ formos pavyzdys)</text:span></text:p>
      <text:p text:style-name="P647">(pildoma paskolos ar finansinės nuomos (lizingo) atveju)</text:p>
      <text:p text:style-name="P648"/>
      <text:p text:style-name="P649">Prašymas iš dalies kompensuoti palūkanas pagal</text:p>
      <text:p text:style-name="P650">VP2-2.3-ŪM-02-V priemonę „dalinis palūkanų kompensavimas“</text:p>
      <text:p text:style-name="P651"/>
      <text:p text:style-name="P652"><text:span text:style-name="T653">20</text:span><text:span text:style-name="T654"><text:s text:c="4"/>- <text:s text:c="3"/>- <text:s text:c="3"/>, __________</text:span></text:p>
      <text:p text:style-name="P655">(data, vieta)</text:p>
      <text:p text:style-name="P656"/>
      <text:p text:style-name="P657">_<text:tab/><text:s/>vardu pateikiame</text:p>
      <text:p text:style-name="P658"><text:span text:style-name="T659">(įrašyti paskolos ar finansinės nuomos (lizingo) gavėjo pavadinimą)</text:span></text:p>
      <text:p text:style-name="P660">Prašymą iš dalies kompensuoti palūkanas pagal VP2-2.3-ŪM-02-V priemonę „Dalinis palūkanų kompensavimas“ (toliau – prašymas) ir prisiimame prašyme numatytus įsipareigojimus.<text:s/></text:p>
      <text:p text:style-name="P661">Prašome iš dalies kompensuoti palūkanas, sumokėtas pagal uždarosios akcinės bendrovės „Investicijų ir verslo garantijos“ (toliau – INVEGA) garantuotą paskolos ar finansinės nuomos (lizingo) sutartį VP2-2.3-ŪM-02-V priemonės „Dalinis palūkanų kompensavimas“ apraše (toliau – Aprašas) nustatytais palūkanų kompensavimo atvejais ir tvarka.</text:p>
      <text:p text:style-name="P662"/>
      <text:p text:style-name="P663">Prašome palūkanų kompensaciją pervesti į šiame prašyme nurodytą sąskaitą.</text:p>
      <text:p text:style-name="P664"/>
      <text:p text:style-name="P665">Prašymu patvirtiname, kad:</text:p>
      <text:p text:style-name="P666">1. esame susipažinę su dalinio palūkanų kompensavimo sąlygomis ir tvarka bei reikalavimais, nustatytais paskolos gavėjui ar finansinės nuomos (lizingo) gavėjui, kurie nustatyti Apraše;</text:p>
      <text:p text:style-name="P667">2. mums žinoma, kad dalinis palūkanų kompensavimas yra vykdomas iš 2007–2013 metų Europos Sąjungos (toliau – ES) struktūrinės paramos lėšų;</text:p>
      <text:p text:style-name="P668">3. mums žinoma, kad dalinis palūkanų kompensavimas yra<text:s/><text:span text:style-name="T669">de minimis</text:span><text:s/>pagalba paskolos gavėjui ar finansinės nuomos (lizingo) gavėjui, kurios teikimui taikomas 2006 m. gruodžio 15 d. Komisijos reglamentas (EB) Nr. 1998/2006 dėl Sutarties 87 ir 88 straipsnių taikymo<text:s/><text:span text:style-name="T670">de minimis</text:span><text:s/>pagalbai (OL 2006 L 379, p. 5);</text:p>
      <text:p text:style-name="P671">4. mums žinoma, kad palūkanos bus iš dalies kompensuojamos pagal kredito įstaigos ar finansinės nuomos (lizingo) bendrovės pateiktą informaciją apie sumokėtas palūkanas;</text:p>
      <text:p text:style-name="P672">5. sutinkame, kad informaciją apie paskolą ar finansinę nuomą (lizingą), sumokėtas palūkanas, palūkanų kompensavimą ir kitą su paskola ar finansine nuoma (lizingu), palūkanų mokėjimu ar daliniu palūkanų kompensavimu susijusią informaciją kredito įstaiga ar finansinės nuomos (lizingo) bendrovė pateiktų INVEGAI, Lietuvos Respublikos ir ES atsakingoms institucijoms ir jų įgaliotiems asmenims;</text:p>
      <text:p text:style-name="P673">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674">7. sutinkame, kad Europos Audito Rūmų, Europos Komisijos, Lietuvos Respublikos valstybės kontrolės, Lietuvos Respublikos finansų ministerijos, Lietuvos Respublikos ūkio ministerijos įgalioti asmenys audituotų ir kontroliuotų mūsų, kaip projekto vykdytojo, ūkinę ir<text:s/><text:soft-page-break/>finansinę veiklą (išskyrus atvejus, kai reikalingus duomenis apie projekto vykdytojo ūkinę ir finansinę veiklą turi INVEGA), kiek ji yra susijusi su<text:s/><text:span text:style-name="T675">VP2-2.3-ŪM-02-V</text:span><text:s/>priemonės „Dalinis palūkanų kompensavimas“ įgyvendinimu;<text:s/></text:p>
      <text:p text:style-name="P676">8. mums nėra iškelta byla dėl bankroto ir nesame likviduojami;</text:p>
      <text:p text:style-name="P677">9. nesame sunkumų patirianti įmonė, kaip tai apibrėžta 2004 m. spalio 1 d. Komisijos komunikate Bendrijos gairės dėl valstybės pagalbos sunkumus patiriančioms įmonėms sanuoti ir restruktūrizuoti (OL 2004 C 244, p. 2);</text:p>
      <text:p text:style-name="P678">10. palūkanų kompensavimo iš kitų nei šiame prašyme nurodytų finansavimo šaltinių nėra skirta, taip pat neplanuojama kreiptis į kitas institucijas dėl papildomo palūkanų kompensavimo;</text:p>
      <text:p text:style-name="P679">11. mums žinoma, kad dalinis palūkanų kompensavimas nutraukiamas šiais atvejais:</text:p>
      <text:p text:style-name="P680">11.1. kai garantija anuliuojama ar nustatoma, kad paskolos ar finansinės nuomos (lizingo) gavėjas, kredito įstaiga ar finansinės nuomos (lizingo) bendrovė neįvykdė ar pažeidė garantijos suteikimo sąlygas ar pakeitė esmines paskolos ar finansinės nuomos (lizingo) sąlygas be INVEGOS raštiško pritarimo;</text:p>
      <text:p text:style-name="P681">11.2. kai nutraukiama paskolos ar finansinės nuomos (lizingo) sutartis;</text:p>
      <text:p text:style-name="P682">11.3. kai paskolos ar finansinės nuomos (lizingo) gavėjas yra restruktūrizuojamas, bankrutuojantis ar likviduojamas;</text:p>
      <text:p text:style-name="P683">11.4. kai kredito įstaiga ar finansinės nuomos (lizingo) bendrovė atsisako garantijos;</text:p>
      <text:p text:style-name="P684">11.5. kai paskolos ar finansinės nuomos (lizingo) gavėjas prašo nekompensuoti palūkanų;</text:p>
      <text:p text:style-name="P685">11.6. kai nustatomas pažeidimas dėl ES ar Lietuvos Respublikos teisės aktų nustatytų reikalavimų ir sąlygų laikymosi;</text:p>
      <text:p text:style-name="P686">11.7. kai pagal Lietuvos Respublikos bei ES teisės aktų nustatytas valstybės pagalbos teikimo taisykles atitinkama pagalba negali būti teikiama;</text:p>
      <text:p text:style-name="P687">11.8. kai nustatoma, kad šiame prašyme pateikti patvirtinimai ar pateikti duomenys yra neteisingi ir per INVEGOS nurodytą terminą atitinkami trūkumai nėra pašalinami;</text:p>
      <text:p text:style-name="P688">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689">13. tais atvejais, jei keičiant ar pildant Aprašą bus patvirtinta naujų ir (arba) nustatyta papildomų reikalavimų, sąlygų, palūkanų kompensavimo dydžių ar nauja palūkanų kompensavimo tvarka, sutinkame jų laikytis;</text:p>
      <text:p text:style-name="P690">14. sutinkame, kad informacija apie dalinį palūkanų kompensavimą (įmonės pavadinimas, įmonės kodas, numatomos suteikti paramos ir suteiktos paramos dydis) būtų paskelbta viešai interneto svetainėje www.invega.lt ir ES struktūrinės paramos interneto svetainėje www.esparama.lt;</text:p>
      <text:p text:style-name="P691">15. sutinkame, kad prašyme pateikti duomenys būtų apdorojami ir saugomi INVEGOS vidaus informacinėje sistemoje ir ES struktūrinės paramos kompiuterinėje informacinėje valdymo ir priežiūros sistemoje;</text:p>
      <text:p text:style-name="P692">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693">17. mūsų veikloje yra laikomasi darnaus vystymosi bei lyčių lygybės ir nediskriminavimo principus reglamentuojančių ES ir Lietuvos Respublikos teisės aktų reikalavimų;</text:p>
      <text:p text:style-name="P694">18. nesame pažeidę jokios kitos sutarties dėl paramos skyrimo iš ES ar Lietuvos Respublikos valstybės biudžeto lėšų;</text:p>
      <text:p text:style-name="P695">19. sutinkame, kad prašymas kompensuoti palūkanas gali būti atmestas, jeigu jame pateikti ne visi prašomi duomenys;<text:s/></text:p>
      <text:soft-page-break/>
      <text:p text:style-name="P696">20. mums nėra žinomos kitos šiame prašyme nenurodytos priežastys, dėl kurių negalėtų būti iš dalies kompensuojamos palūkanos, negalėtų būti suteikta 2007–2013 metų ES struktūrinė parama ar<text:s/><text:span text:style-name="T697">de minimis</text:span><text:s/>pagalba;</text:p>
      <text:p text:style-name="P698">21. įsipareigojame per 10 darbo dienų nuo šiame prašyme nurodytų duomenų ar informacijos pasikeitimo pranešti INVEGAI apie atitinkamų duomenų ar informacijos pasikeitimą.</text:p>
      <text:p text:style-name="P699"/>
      <text:p text:style-name="P700">Pasirašydami šį prašymą patvirtiname, kad prašyme pateiktus reikalavimus ir įsipareigojimus supratome ir prašyme pateikta informacija, mūsų žiniomis ir įsitikinimu, yra teisinga.</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Normal"><text:span text:style-name="T709">Įmonės vadovas</text:span></text:p>
          </table:table-cell>
          <table:table-cell table:style-name="TableCell710">
            <text:p text:style-name="P711">________</text:p>
            <text:p text:style-name="P712">(pareigos)</text:p>
          </table:table-cell>
          <table:table-cell table:style-name="TableCell713">
            <text:p text:style-name="P714">_________</text:p>
            <text:p text:style-name="P715">(parašas)</text:p>
          </table:table-cell>
          <table:table-cell table:style-name="TableCell716">
            <text:p text:style-name="P717">_____________</text:p>
            <text:p text:style-name="P718">(vardas, pavardė)</text:p>
          </table:table-cell>
        </table:table-row>
      </table:table>
      <text:p text:style-name="P719"/>
      <text:p text:style-name="P720">Duomenys apie paskolą ar finansinę nuomą (lizingą):</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Normal">1. <text:s/>Paskolos ar finansinės nuomos (lizingo) gavėjo pavadinimas<text:s/></text:p>
          </table:table-cell>
          <table:table-cell table:style-name="TableCell727">
            <text:p text:style-name="Normal"/>
          </table:table-cell>
        </table:table-row>
      </table:table>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Normal">2. Įmonės kodas</text:p>
          </table:table-cell>
          <table:table-cell table:style-name="TableCell742">
            <text:p text:style-name="Normal"/>
          </table:table-cell>
          <table:table-cell table:style-name="TableCell743">
            <text:p text:style-name="Normal"/>
          </table:table-cell>
          <table:table-cell table:style-name="TableCell744">
            <text:p text:style-name="Normal"/>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
      <text:p text:style-name="P751"/>
      <table:table table:style-name="Table752">
        <table:table-columns>
          <table:table-column table:style-name="TableColumn753"/>
          <table:table-column table:style-name="TableColumn754"/>
        </table:table-columns>
        <table:table-row table:style-name="TableRow755">
          <table:table-cell table:style-name="TableCell756">
            <text:p text:style-name="Normal">3. Kredito įstaigos ar finansinės nuomos (lizingo) bendrovės pavadinimas</text:p>
          </table:table-cell>
          <table:table-cell table:style-name="TableCell757">
            <text:p text:style-name="Normal"/>
          </table:table-cell>
        </table:table-row>
      </table:table>
      <text:p text:style-name="P758"/>
      <table:table table:style-name="Table759">
        <table:table-columns>
          <table:table-column table:style-name="TableColumn760"/>
          <table:table-column table:style-name="TableColumn761"/>
        </table:table-columns>
        <table:table-row table:style-name="TableRow762">
          <table:table-cell table:style-name="TableCell763">
            <text:p text:style-name="P764">4. Paskolos ar finansinės nuomos (lizingo) sutarties data<text:s/></text:p>
          </table:table-cell>
          <table:table-cell table:style-name="TableCell765">
            <text:p text:style-name="Normal"/>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Normal">5. Paskolos ar finansinės nuomos (lizingo) sutarties numeris</text:p>
          </table:table-cell>
          <table:table-cell table:style-name="TableCell772">
            <text:p text:style-name="Normal"/>
          </table:table-cell>
        </table:table-row>
      </table:table>
      <text:p text:style-name="P773"/>
      <table:table table:style-name="Table774">
        <table:table-columns>
          <table:table-column table:style-name="TableColumn775"/>
          <table:table-column table:style-name="TableColumn776"/>
        </table:table-columns>
        <table:table-row table:style-name="TableRow777">
          <table:table-cell table:style-name="TableCell778">
            <text:p text:style-name="Normal">6. Paskolos ar finansinės nuomos (lizingo) suma, litais</text:p>
          </table:table-cell>
          <table:table-cell table:style-name="TableCell779">
            <text:p text:style-name="Normal"/>
          </table:table-cell>
        </table:table-row>
      </table:table>
      <text:p text:style-name="P780"/>
      <table:table table:style-name="Table781">
        <table:table-columns>
          <table:table-column table:style-name="TableColumn782"/>
          <table:table-column table:style-name="TableColumn783"/>
        </table:table-columns>
        <table:table-row table:style-name="TableRow784">
          <table:table-cell table:style-name="TableCell785">
            <text:p text:style-name="Normal">7. Paskolos ar finansinės nuomos (lizingo) lėšos skirtos ES struktūrinių fondų arba Lietuvos valstybės ar savivaldybės institucijų remiamam projektui ar jo daliai finansuoti<text:s/></text:p>
          </table:table-cell>
          <table:table-cell table:style-name="TableCell786">
            <text:p text:style-name="P787"/>
          </table:table-cell>
        </table:table-row>
      </table:table>
      <text:p text:style-name="P788">(Įrašykite „taip“ arba „ne“.)</text:p>
      <text:p text:style-name="P789"/>
      <text:p text:style-name="P790">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Normal"><text:span text:style-name="T799">Įmonės vadovas</text:span></text:p>
          </table:table-cell>
          <table:table-cell table:style-name="TableCell800">
            <text:p text:style-name="P801">________</text:p>
            <text:p text:style-name="P802">(pareigos)</text:p>
          </table:table-cell>
          <table:table-cell table:style-name="TableCell803">
            <text:p text:style-name="P804">_________</text:p>
            <text:p text:style-name="P805">(parašas)</text:p>
          </table:table-cell>
          <table:table-cell table:style-name="TableCell806">
            <text:p text:style-name="P807">_____________</text:p>
            <text:p text:style-name="P808">(vardas, pavardė)</text:p>
          </table:table-cell>
        </table:table-row>
      </table:table>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Patvirtiname, kad banko sąskaita Nr.<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soft-page-break/>
      <text:p text:style-name="P875">(atsiskaitomosios sąskaitos Nr. )</text:p>
      <text:p text:style-name="P876">atidaryta ______________________________ vardu.</text:p>
      <text:p text:style-name="P877">(įmonės pavadinimas)</text:p>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Normal">Kredito įstaigos darbuotojas</text:p>
          </table:table-cell>
          <table:table-cell table:style-name="TableCell886">
            <text:p text:style-name="P887">_________</text:p>
            <text:p text:style-name="P888">(pareigos)</text:p>
          </table:table-cell>
          <table:table-cell table:style-name="TableCell889">
            <text:p text:style-name="P890">________</text:p>
            <text:p text:style-name="P891">(parašas)</text:p>
          </table:table-cell>
          <table:table-cell table:style-name="TableCell892">
            <text:p text:style-name="P893">___________</text:p>
            <text:p text:style-name="P894">(vardas, pavardė)</text:p>
          </table:table-cell>
        </table:table-row>
      </table:table>
      <text:p text:style-name="Normal"/>
      <text:p text:style-name="P895">_________________</text:p>
      <text:p text:style-name="Normal"/>
      <text:soft-page-break/>
      <text:p text:style-name="P896">VP2-2.3-ŪM-02-V priemonės<text:s/></text:p>
      <text:p text:style-name="P897">„Dalinis palūkanų kompensavimas“ aprašo</text:p>
      <text:p text:style-name="P898">4<text:s/>priedas<text:s/></text:p>
      <text:p text:style-name="P899"/>
      <text:p text:style-name="P900"><text:span text:style-name="T901">(Prašymo iš dalies kompensuoti palūkanas pagal VP2-2.3-ŪM-02-V priemonę „Dalinis palūkanų kompensavimas“ formos pavyzdys)</text:span></text:p>
      <text:p text:style-name="P902">(pildoma verslumo skatinimo paskolos atveju)</text:p>
      <text:p text:style-name="P903"/>
      <text:p text:style-name="P904">Prašymas iš dalies kompensuoti palūkanas pagal<text:s/></text:p>
      <text:p text:style-name="P905">VP2-2.3-ŪM-02-V priemonę „dalinis palūkanų kompensavimas“</text:p>
      <text:p text:style-name="P906"/>
      <text:p text:style-name="P907"><text:span text:style-name="T908">20</text:span><text:span text:style-name="T909"><text:s text:c="4"/>- <text:s text:c="3"/>- _,_______ <text:s text:c="3"/></text:span></text:p>
      <text:p text:style-name="P910">(data, vieta)</text:p>
      <text:p text:style-name="P911"/>
      <text:p text:style-name="P912">_<text:tab/><text:s/>vardu pateikiame</text:p>
      <text:p text:style-name="P913"><text:span text:style-name="T914">(įrašyti verslumo skatinimo paskolos gavėjo pavadinimą)</text:span></text:p>
      <text:p text:style-name="P915">Prašymą iš dalies kompensuoti palūkanas pagal VP2-2.3-ŪM-02-V priemonę „Dalinis palūkanų kompensavimas“ (toliau – prašymas) ir prisiimame prašyme numatytus įsipareigojimus.<text:s/></text:p>
      <text:p text:style-name="P916">Prašome iš dalies kompensuoti palūkanas, sumokėtas pagal verslumo skatinimo paskolą, suteiktą įgyvendinant VP1-1.1-SADM-08-K priemonę „Verslumo skatinimas“ VP2-2.3-ŪM-02-V priemonės „Dalinis palūkanų kompensavimas“ apraše (toliau – Aprašas) nustatytais palūkanų kompensavimo atvejais ir tvarka.</text:p>
      <text:p text:style-name="P917"/>
      <text:p text:style-name="P918">Prašome palūkanų kompensaciją pervesti į šiame prašyme nurodytą sąskaitą.</text:p>
      <text:p text:style-name="P919"/>
      <text:p text:style-name="P920">Prašymu patvirtiname, kad:</text:p>
      <text:p text:style-name="P921">1. esame susipažinę su dalinio palūkanų kompensavimo sąlygomis ir tvarka bei reikalavimais, nustatytais verslumo skatinimo paskolos gavėjui (toliau – paskolos gavėjas), kurie nustatyti Apraše;</text:p>
      <text:p text:style-name="P922">2. mums žinoma, kad dalinis palūkanų kompensavimas yra vykdomas iš 2007–2013 metų Europos Sąjungos (toliau – ES) struktūrinės paramos lėšų;</text:p>
      <text:p text:style-name="P923">3. mums žinoma, kad dalinis palūkanų kompensavimas yra<text:s/><text:span text:style-name="T924">de minimis</text:span><text:s/>pagalba paskolos gavėjui, kurios teikimui taikomas 2006 m. gruodžio 15 d. Komisijos reglamentas (EB) Nr. 1998/2006 dėl Sutarties 87 ir 88 straipsnių taikymo<text:s/><text:span text:style-name="T925">de minimis</text:span><text:s/>pagalbai (OL 2006 L 379, p. 5); <text:s/></text:p>
      <text:p text:style-name="P926">4. mums žinoma, kad palūkanos bus iš dalies kompensuojamos pagal kredito įstaigos pateiktą informaciją apie sumokėtas palūkanas;</text:p>
      <text:p text:style-name="P927">5. sutinkame, kad informaciją apie paskolą, sumokėtas palūkanas, palūkanų kompensavimą <text:s/>ir kitą su paskola, palūkanų mokėjimu ar daliniu palūkanų kompensavimu susijusią informaciją kredito įstaiga pateiktų UAB „Investicijų ir verslo garantijos (toliau – INVEGA), Lietuvos Respublikos ir ES atsakingoms institucijoms ir jų įgaliotiems asmenims;</text:p>
      <text:p text:style-name="P928">6. įsipareigojame per INVEGOS nustatytą terminą pateikti INVEGAI reikiamą informaciją ir (arba) atlikti Lietuvos Respublikos ir ES atsakingų institucijų nurodytus veiksmus, vykdomus dėl Apraše nurodytų ir kitų Lietuvos Respublikos ir ES teisės aktų nuostatų taikymo;</text:p>
      <text:p text:style-name="P929">7. sutinkame, kad Europos Audito Rūmų, Europos Komisijos, Lietuvos Respublikos valstybės kontrolės, Lietuvos Respublikos finansų ministerijos, Lietuvos Respublikos ūkio ministerijos įgalioti asmenys audituotų ir kontroliuotų mūsų, kaip projekto vykdytojo, ūkinę ir finansinę veiklą, kiek ji yra susijusi su<text:s/><text:span text:style-name="T930">VP2-2.3-ŪM-02-V</text:span><text:s/>priemonės „Dalinis palūkanų kompensavimas“ įgyvendinimu;<text:s/></text:p>
      <text:p text:style-name="P931">8. mums nėra iškelta byla dėl bankroto ir nesame likviduojami;</text:p>
      <text:soft-page-break/>
      <text:p text:style-name="P932">9. nesame sunkumų patirianti įmonė, kaip tai apibrėžta 2004 m. spalio 1 d. Komisijos komunikate Bendrijos gairės dėl valstybės pagalbos sunkumus patiriančioms įmonėms sanuoti ir restruktūrizuoti (OL 2004 C 244, p. 2);</text:p>
      <text:p text:style-name="P933">10. palūkanų kompensavimo iš kitų nei šiame prašyme nurodytų finansavimo šaltinių nėra skirta, taip pat neplanuojama kreiptis į kitas institucijas dėl papildomo palūkanų kompensavimo;</text:p>
      <text:p text:style-name="P934">11. mums žinoma, kad dalinis palūkanų kompensavimas nutraukiamas šiais atvejais:</text:p>
      <text:p text:style-name="P935">11.1. kai verslumo skatinimo paskolos grąžinimui užtikrinti buvo suteikta INVEGOS garantija, ir garantija anuliuojama ar nustatoma, kad paskolos gavėjas ar kredito įstaiga neįvykdė ar pažeidė garantijos suteikimo sąlygas ar pakeitė esmines verslumo skatinimo paskolos sąlygas be INVEGOS raštiško pritarimo;</text:p>
      <text:p text:style-name="P936">11.2. kai nutraukiama verslumo skatinimo paskolos sutartis;</text:p>
      <text:p text:style-name="P937">11.3. kai paskolos gavėjas yra restruktūrizuojamas, bankrutuojantis ar likviduojamas;</text:p>
      <text:p text:style-name="P938">11.4. kai paskolos gavėjas prašo nekompensuoti palūkanų;</text:p>
      <text:p text:style-name="P939">11.5. kai nustatomas pažeidimas dėl ES ar Lietuvos Respublikos teisės aktų nustatytų reikalavimų ir sąlygų laikymosi;</text:p>
      <text:p text:style-name="P940">11.6. kai pagal Lietuvos Respublikos bei ES teisės aktų nustatytas valstybės pagalbos teikimo taisykles atitinkama pagalba negali būti teikiama;</text:p>
      <text:p text:style-name="P941">11.7. kai nustatoma, kad šiame prašyme pateikti patvirtinimai ar pateikti duomenys yra neteisingi ir per INVEGOS nurodytą terminą atitinkami trūkumai nėra pašalinami;</text:p>
      <text:p text:style-name="P942">12. neprieštaraujame, kad dalinis palūkanų kompensavimas būtų sustabdytas ar nutrauktas be išankstinio įspėjimo pirmiau nurodytais dalinio palūkanų kompensavimo nutraukimo atvejais arba jei bus visiškai panaudotos lėšos, skirtos iš dalies kompensuoti palūkanas;</text:p>
      <text:p text:style-name="P943">13. tais atvejais, jei keičiant ar pildant Aprašą bus patvirtinta naujų ir (arba) nustatyta papildomų reikalavimų, sąlygų, palūkanų kompensavimo dydžių ar nauja palūkanų kompensavimo tvarka, sutinkame jų laikytis;</text:p>
      <text:p text:style-name="P944">14. sutinkame, kad informacija apie dalinį palūkanų kompensavimą (įmonės pavadinimas, įmonės kodas, numatomos suteikti paramos ir suteiktos paramos dydis) būtų paskelbta viešai interneto svetainėje www.invega.lt ir ES struktūrinės paramos interneto svetainėje<text:s/><text:span text:style-name="T945">www.esparama.lt</text:span>;</text:p>
      <text:p text:style-name="P946">15. sutinkame, kad prašyme pateikti duomenys būtų apdorojami ir saugomi INVEGOS vidaus informacinėje sistemoje ir ES struktūrinės paramos kompiuterinėje informacinėje valdymo ir priežiūros sistemoje;</text:p>
      <text:p text:style-name="P947">16. besąlygiškai įsipareigojame grąžinti nepagrįstai gautą palūkanų kompensaciją ar jos dalį, jei ji būtų gauta dėl klaidos, pateiktos neteisingos informacijos, atsiradusio privalomų reikalavimų ar sąlygų neatitikimo ar kitų priežasčių pagal INVEGOS rašytinį pareikalavimą per nurodytą terminą;</text:p>
      <text:p text:style-name="P948">17. mūsų veikloje yra laikomasi darnaus vystymosi bei lyčių lygybės ir nediskriminavimo principus reglamentuojančių ES ir Lietuvos Respublikos teisės aktų reikalavimų;</text:p>
      <text:p text:style-name="P949">18. nesame pažeidę jokios kitos sutarties dėl paramos skyrimo iš ES ar Lietuvos Respublikos valstybės biudžeto lėšų;</text:p>
      <text:p text:style-name="P950">19. sutinkame, kad prašymas kompensuoti palūkanas gali būti atmestas, jeigu jame pateikti ne visi prašomi duomenys;<text:s/></text:p>
      <text:p text:style-name="P951">20. mums nėra žinomos kitos šiame prašyme nenurodytos priežastys, dėl kurių negalėtų būti iš dalies kompensuojamos palūkanos, negalėtų būti suteikta 2007–2013 metų ES struktūrinė parama ar<text:s/><text:span text:style-name="T952">de minimis</text:span><text:s/>pagalba;</text:p>
      <text:p text:style-name="P953">21. įsipareigojame per 10 darbo dienų nuo šiame prašyme nurodytų duomenų ar informacijos pasikeitimo pranešti INVEGAI apie atitinkamų duomenų ar informacijos pasikeitimą.</text:p>
      <text:p text:style-name="P954"/>
      <text:soft-page-break/>
      <text:p text:style-name="P955">Pasirašydami šį prašymą patvirtiname, kad prašyme pateiktus reikalavimus ir įsipareigojimus supratome ir prašyme pateikta informacija, mūsų žiniomis ir įsitikinimu, yra teisinga.</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Normal"><text:span text:style-name="T964">Įmonės vadovas ar verslininkas</text:span></text:p>
          </table:table-cell>
          <table:table-cell table:style-name="TableCell965">
            <text:p text:style-name="P966">_________</text:p>
            <text:p text:style-name="P967">(pareigos)</text:p>
          </table:table-cell>
          <table:table-cell table:style-name="TableCell968">
            <text:p text:style-name="P969">________</text:p>
            <text:p text:style-name="P970">(parašas)</text:p>
          </table:table-cell>
          <table:table-cell table:style-name="TableCell971">
            <text:p text:style-name="P972">___________</text:p>
            <text:p text:style-name="P973">(vardas, pavardė)</text:p>
          </table:table-cell>
        </table:table-row>
      </table:table>
      <text:p text:style-name="P974"/>
      <text:p text:style-name="P975">Duomenys apie verslumo skatinimo paskolą:</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Normal">1. <text:s/>Paskolos gavėjo pavadinimas<text:s/></text:p>
          </table:table-cell>
          <table:table-cell table:style-name="TableCell982">
            <text:p text:style-name="P983"/>
          </table:table-cell>
        </table:table-row>
      </table:table>
      <text:p text:style-name="P984"/>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Normal">2. Įmonės kodas</text:p>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
      <text:p text:style-name="P1007">arba</text:p>
      <table:table table:style-name="Table1008">
        <table:table-columns>
          <table:table-column table:style-name="TableColumn1009"/>
          <table:table-column table:style-name="TableColumn1010"/>
        </table:table-columns>
        <table:table-row table:style-name="TableRow1011">
          <table:table-cell table:style-name="TableCell1012">
            <text:p text:style-name="Normal">2. Verslininkui išduoto verslo liudijimo numeris arba individualiosios veiklos vykdymo pažymos numeris, arba nenuolatinio Lietuvos gyventojo nuolatinės bazės įregistravimo Lietuvoje pažymos numeris</text:p>
          </table:table-cell>
          <table:table-cell table:style-name="TableCell1013">
            <text:p text:style-name="Normal"/>
          </table:table-cell>
        </table:table-row>
      </table:table>
      <text:p text:style-name="P1014"/>
      <table:table table:style-name="Table1015">
        <table:table-columns>
          <table:table-column table:style-name="TableColumn1016"/>
          <table:table-column table:style-name="TableColumn1017"/>
        </table:table-columns>
        <table:table-row table:style-name="TableRow1018">
          <table:table-cell table:style-name="TableCell1019">
            <text:p text:style-name="Normal">3. Kredito įstaigos pavadinimas</text:p>
          </table:table-cell>
          <table:table-cell table:style-name="TableCell1020">
            <text:p text:style-name="Normal"/>
          </table: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4. Paskolos sutarties data<text:s/></text:p>
          </table:table-cell>
          <table:table-cell table:style-name="TableCell1028">
            <text:p text:style-name="Normal"/>
          </table:table-cell>
        </table:table-row>
      </table:table>
      <text:p text:style-name="P1029"/>
      <table:table table:style-name="Table1030">
        <table:table-columns>
          <table:table-column table:style-name="TableColumn1031"/>
          <table:table-column table:style-name="TableColumn1032"/>
        </table:table-columns>
        <table:table-row table:style-name="TableRow1033">
          <table:table-cell table:style-name="TableCell1034">
            <text:p text:style-name="Normal">5. Paskolos sutarties Nr.</text:p>
          </table:table-cell>
          <table:table-cell table:style-name="TableCell1035">
            <text:p text:style-name="Normal"/>
          </table:table-cell>
        </table:table-row>
      </table:table>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Normal">6. Paskolos suma<text:s/></text:p>
          </table:table-cell>
          <table:table-cell table:style-name="TableCell1042">
            <text:p text:style-name="Normal"/>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Normal">7. Paskolos lėšos skirtos ES struktūrinių fondų arba Lietuvos valstybės ar savivaldybės institucijų remiamam projektui ar jo daliai finansuoti<text:s/></text:p>
          </table:table-cell>
          <table:table-cell table:style-name="TableCell1049">
            <text:p text:style-name="P1050"/>
          </table:table-cell>
        </table:table-row>
      </table:table>
      <text:p text:style-name="P1051">(Įrašykite „taip“ arba „ne“.)</text:p>
      <text:p text:style-name="P1052"/>
      <text:p text:style-name="P1053">Jei paskolos lėšos skirtos ES struktūrinių fondų arba Lietuvos valstybės ar savivaldybės institucijų remiamam projektui ar jo daliai finansuoti, pareiškėjas kartu su prašymu turi pateikti subsidijos, paramos sutarties arba sprendimo dėl atitinkamos pagalbos suteikimo kopijas.</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Įmonės vadovas<text:s/></text:p>
            <text:p text:style-name="P1063"><text:span text:style-name="T1064">ar verslininkas</text:span></text:p>
          </table:table-cell>
          <table:table-cell table:style-name="TableCell1065">
            <text:p text:style-name="P1066">_________</text:p>
            <text:p text:style-name="P1067">(pareigos)</text:p>
          </table:table-cell>
          <table:table-cell table:style-name="TableCell1068">
            <text:p text:style-name="P1069">________</text:p>
            <text:p text:style-name="P1070">(parašas)</text:p>
          </table:table-cell>
          <table:table-cell table:style-name="TableCell1071">
            <text:p text:style-name="P1072">___________</text:p>
            <text:p text:style-name="P1073">(vardas, pavardė)</text:p>
          </table:table-cell>
        </table:table-row>
      </table:table>
      <text:p text:style-name="P1074"/>
      <table:table table:style-name="Table1075">
        <table:table-columns>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Patvirtiname, kad banko sąskaita Nr.<text: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atsiskaitomosios sąskaitos Nr. )</text:p>
      <text:p text:style-name="P1141"/>
      <text:p text:style-name="P1142">atidaryta _______________________________ vardu.</text:p>
      <text:soft-page-break/>
      <text:p text:style-name="P1143">(įmonės pavadinimas arba verslininkas)</text:p>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Kredito įstaigos darbuotojas</text:p>
          </table:table-cell>
          <table:table-cell table:style-name="TableCell1153">
            <text:p text:style-name="P1154">__________</text:p>
            <text:p text:style-name="P1155">(pareigos)</text:p>
          </table:table-cell>
          <table:table-cell table:style-name="TableCell1156">
            <text:p text:style-name="P1157">_________</text:p>
            <text:p text:style-name="P1158">(parašas)</text:p>
          </table:table-cell>
          <table:table-cell table:style-name="TableCell1159">
            <text:p text:style-name="P1160">__________</text:p>
            <text:p text:style-name="P1161">(vardas, pavardė)</text:p>
          </table:table-cell>
        </table:table-row>
      </table:table>
      <text:p text:style-name="Normal"/>
      <text:p text:style-name="P116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7"/>
      </style:header>
      <style:footer>
        <text:p text:style-name="P438"/>
      </style:footer>
    </style:master-page>
    <style:master-page style:name="MP2" style:page-layout-name="PL2">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8-12T08:52:00Z</meta:creation-date>
    <dc:date>2015-08-12T08:52:00Z</dc:date>
    <meta:template xlink:href="Normal" xlink:type="simple"/>
    <meta:editing-cycles>2</meta:editing-cycles>
    <meta:editing-duration>PT0S</meta:editing-duration>
    <meta:document-statistic meta:page-count="23" meta:paragraph-count="647" meta:word-count="5656" meta:character-count="55070" meta:row-count="1430" meta:non-whitespace-character-count="50061"/>
  </office:meta>
</office:document-meta>
</file>