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/>
      <text:p text:style-name="P14">DĖL LIETUVOS RESPUBLIKOS ĮMONIŲ ĮSTATYMO PAKEITIMO IR PAPILDYMO</text:p>
      <text:p text:style-name="P15"/>
      <text:p text:style-name="P16"/>
      <text:p text:style-name="P17"><text:span text:style-name="T18">Lietuvos Respublikos Aukščiausioji Taryba<text:s/></text:span><text:span text:style-name="T19">nutari</text:span><text:span text:style-name="T20">a:</text:span></text:p>
      <text:p text:style-name="P21"><text:span text:style-name="T22">Padaryti Lietuvos Respublikos įmonių įstatyme, priimtame 1990m. gegužės 8 d., šiuos pakeitimus ir papildymus:</text:span></text:p>
      <text:p text:style-name="P23"><text:span text:style-name="T24">1</text:span><text:span text:style-name="T25">. 13 straipsnio 1 dalies 4 pastraipą išdėstyti taip:“gaminti ir realizuoti vaistus ir vaistines medžiagas, tarp jų ir stipriai veikiančias, narkotines, nuodingąsias medžiagas ir vaistines formas;“</text:span></text:p>
      <text:p text:style-name="P26"><text:span text:style-name="T27">2</text:span><text:span text:style-name="T28">. 13 straipsnio 2 dalies 1 pastraipą išdėstyti taip:“gaminti ir realizuoti ne vaistinės paskirties narkotines,stipriai veikiančias ir nuodingąsias medžiagas;“</text:span></text:p>
      <text:p text:style-name="P29"><text:span text:style-name="T30">3</text:span><text:span text:style-name="T31">. 13 straipsnį papildyti 3 dalimi: „Leidimas (licenzija) žvalgyti naudingųjų iškasenų telkinius, eksploatuoti gamtinius išteklius gali būti išduotas tik suderinus su Lietuvos Respublikos aplinkos apsaugos departamentu.“</text:span></text:p>
      <text:p text:style-name="P32"><text:span text:style-name="T33">13 straipsnio 3 ir 4 dalis pavadinti atitinkamai 4 ir 5 dalimis.<text:s/></text:span></text:p>
      <text:p text:style-name="P34"><text:span text:style-name="T35">4</text:span><text:span text:style-name="T36">. 19 straipsnio 1 dalį papildyti tokiu prieš paskutiniu sakiniu: „Įmonės, užsiimančios gamybine veikla, taip pat privalo turėti Lietuvos Respublikos aplinkos apsaugos departamento išduotą ekologinį pasą-leidimą.“</text:span></text:p>
      <text:p text:style-name="P37"/>
      <text:p text:style-name="P38"/>
      <text:p text:style-name="P39"/>
      <text:p text:style-name="P40">LIETUVOS RESPUBLIKOS</text:p>
      <text:p text:style-name="P41">AUKŠČIAUSIOSIOS TARYBOS<text:s/></text:p>
      <text:p text:style-name="P42">PIRMININKAS<text:tab/>V. LANDSBERGIS</text:p>
      <text:p text:style-name="P43"/>
      <text:p text:style-name="P44">Vilnius, 1990 m. liepos 31 d.<text:s/></text:p>
      <text:p text:style-name="P45">Nr. I-448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2T11:02:00Z</meta:creation-date>
    <dc:date>2018-02-12T11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255" meta:row-count="50" meta:non-whitespace-character-count="1105"/>
  </office:meta>
</office:document-meta>
</file>