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34in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1 m. balandžio 29 d. Nr. 4-270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</text:span><text:span text:style-name="T15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</text:span><text:span text:style-name="T18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turizmo projektų, siūlomų finansuoti pagal 2007–2013 m. Sanglaudos skatinimo veiksmų programos 1 prioriteto „Vietinė ir urbanistinė plėtra, kultūros</text:span><text:span text:style-name="T23"><text:s/>paveldo ir gamtos išsaugojimas bei pritaikymas turizmo plėtrai“ VP3-1.3-ŪM-04-V priemonę „Turizmo informacinių paslaugų ir infrastruktūros plėtra ir turizmo rinkodaros skatinimas“, sąrašo Nr. 05, patvirtinto Lietuvos Respublikos ūkio ministro 2010 m. rugs</text:span><text:span text:style-name="T24">ėjo 16 d. įsakymu Nr. 4-696 (Žin., 2010, Nr.<text:s/></text:span><text:a xlink:href="https://www.e-tar.lt/portal/lt/legalAct/TAR.CB6EA286F633" office:target-frame-name="_blank" xlink:show="new"><text:span text:style-name="T25">114-5845</text:span></text:a><text:span text:style-name="T26">, Nr.<text:s/></text:span><text:a xlink:href="https://www.e-tar.lt/portal/lt/legalAct/TAR.6EAE3F92216A" office:target-frame-name="_blank" xlink:show="new"><text:span text:style-name="T27">130-6670</text:span></text:a><text:span text:style-name="T28">; 2011, Nr.<text:s/></text:span><text:a xlink:href="https://www.e-tar.lt/portal/lt/legalAct/TAR.FBC6FB884ECD" office:target-frame-name="_blank" xlink:show="new"><text:span text:style-name="T29">48-2313</text:span></text:a><text:span text:style-name="T30">), 5 punktu, VP3-1.3-ŪM-04-V priemonės „Turizmo informacinių paslaugų ir infrastruktūros plėtra ir turizmo rinkodaros skatinimas“ projektų finansavimo sąlygų aprašo, patvirtinto Lietuvos Re</text:span><text:span text:style-name="T31">spublikos ūkio ministro 2009 m. rugsėjo 29 d. įsakymu Nr. 4-467 (Žin., 2009, Nr.<text:s/></text:span><text:a xlink:href="https://www.e-tar.lt/portal/lt/legalAct/TAR.C4A989A01AA9" office:target-frame-name="_blank" xlink:show="new"><text:span text:style-name="T32">118-5090</text:span></text:a><text:span text:style-name="T33">), 75 punktu bei atsižvelgdamas į viešosios įstaigos Lietuvos verslo paramos agentūros (</text:span><text:span text:style-name="T34">toliau – VšĮ Lietuvos verslo paramos agentūra) 2010 m. rugsėjo 16 d. projektų sąrašo Nr. 5 pagal Sanglaudos skatinimo veiksmų programos VP3-1.3-ŪM-04-V<text:s/></text:span><text:span text:style-name="T35">priemonę „Turizmo informacinių paslaugų ir infrastruktūros plėtra ir turizmo rinkodaros skatinimas“ 2011</text:span><text:span text:style-name="T36"><text:s/>m. balandžio 15 d.</text:span><text:span text:style-name="T37"><text:s/>projektų tinkamumo finansuoti vertinimo ataskaitą Nr. 12-(13.2.2-28),</text:span></text:p>
      <text:p text:style-name="P38"><text:span text:style-name="T39">skiriu</text:span><text:span text:style-name="T40"><text:s/>finansavimą pagal Sanglaudos skatinimo veiksmų programos priedo, patvirtinto Lietuvos Respublikos Vyriausybės 2008 m. liepos 23 d. nutarimu Nr. 787 (Žin., 20</text:span><text:span text:style-name="T41">08, Nr.<text:s/></text:span><text:a xlink:href="https://www.e-tar.lt/portal/lt/legalAct/TAR.B2C4287B0BDD" office:target-frame-name="_blank" xlink:show="new"><text:span text:style-name="T42">95-3720</text:span></text:a><text:span text:style-name="T43">), 1 prioriteto „Vietinė ir urbanistinė plėtra, kultūros paveldo ir gamtos išsaugojimas bei pritaikymas turizmo plėtrai“ VP3-1.3-ŪM-04-V priemonę „Turizmo<text:s/></text:span><text:span text:style-name="T44">informacinių paslaugų ir infrastruktūros plėtra ir turizmo rinkodaros skatinimas“ Valstybinio turizmo departamento prie Ūkio ministerijos projektui „Pagrindinių Lietuvos turizmo produktų (pagal NTPP – Nacionalinę turizmo plėtros programą) pristatymas organ</text:span><text:span text:style-name="T45">izuojant verslo misijas“ (VšĮ Lietuvos verslo paramos agentūros 2011 m. balandžio 15 d. paraiškos kodas VP3-1.3-ŪM-04-V-05-004 Europos Sąjungos struktūrinių fondų ir (ar) valstybės biudžeto finansavimui gauti vertinimo rezultatų ataskaita Nr. VP-P1-Z02-283</text:span><text:span text:style-name="T46">2P) veiklos išlaidoms padengti – iki 471 747,00 (keturių šimtų septyniasdešimt vieno tūkstančio septynių šimtų keturiasdešimt septynių) litų finansavimo, finansavimo dalis (intensyvumas) – iki 100 proc. iš specialiosios Ekonomikos augimo ir konkurencingumo</text:span><text:span text:style-name="T47"><text:s/>didinimo programos (Europos Sąjungos lėšos) (programos kodas – 1 105), priemonės kodas 115_181, funkcinės klasifikacijos kodas 04.07.03.01, ekonominės klasifikacijos kodas 2.9.2.1.1.02.</text:span></text:p>
      <text:p text:style-name="P48"/>
      <text:p text:style-name="P49"/>
      <text:p text:style-name="P50"><text:span text:style-name="T51">Ūkio ministras</text:span><text:span text:style-name="T52"><text:tab/>Rimantas Žyliu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2T20:48:00Z</meta:creation-date>
    <dc:date>2015-10-02T20:48:00Z</dc:date>
    <meta:template xlink:href="Normal" xlink:type="simple"/>
    <meta:editing-cycles>2</meta:editing-cycles>
    <meta:editing-duration>PT0S</meta:editing-duration>
    <meta:document-statistic meta:page-count="1" meta:paragraph-count="12" meta:word-count="494" meta:character-count="4034" meta:row-count="71" meta:non-whitespace-character-count="3552"/>
  </office:meta>
</office:document-meta>
</file>