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SULINIO MOKESČIO UŽ SPECIALIŲJŲ VIZŲ IŠDAVIMĄ PANAIKINIMO JUNGTINIŲ AMERIKOS VALSTIJŲ PILIEČIAMS</text:p>
      <text:p text:style-name="P12"/>
      <text:p text:style-name="P13">2000 m. birželio 19 d. Nr. 696</text:p>
      <text:p text:style-name="P14">Vilnius</text:p>
      <text:p text:style-name="P15"/>
      <text:p text:style-name="P16"><text:span text:style-name="T17">Vadovaudamasi Lietuvos Re</text:span><text:span text:style-name="T18">spublikos konsulinio mokesčio įstatymo (Žin., 1994, Nr.<text:s/></text:span><text:a xlink:href="https://www.e-tar.lt/portal/lt/legalAct/TAR.B2F1F575D794" office:target-frame-name="_blank" xlink:show="new"><text:span text:style-name="T19">51-951</text:span></text:a><text:span text:style-name="T20">) 5 straipsniu, Lietuvos Respublikos Vyriausybė</text:span><text:span text:style-name="T21"><text:s/></text:span><text:span text:style-name="T22">nutari</text:span><text:span text:style-name="T23">a:</text:span></text:p>
      <text:p text:style-name="P24"><text:span text:style-name="T25">Panaikinti pariteto pagrindais konsulinį mokestį už spec</text:span><text:span text:style-name="T26">ialiųjų vizų išdavimą Jungtinių Amerikos Valstijų piliečiams.</text:span></text:p>
      <text:p text:style-name="P27"/>
      <text:p text:style-name="P28"/>
      <text:p text:style-name="P29">MINISTRAS PIRMININKAS<text:tab/>ANDRIUS KUBILIUS</text:p>
      <text:p text:style-name="P30"/>
      <text:p text:style-name="P31">UŽSIENIO REIKALŲ MINISTRAS<text:tab/>ALGIRDAS SAUDARGA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14T11:09:00Z</meta:creation-date>
    <dc:date>2023-02-14T11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642" meta:row-count="17" meta:non-whitespace-character-count="573"/>
  </office:meta>
</office:document-meta>
</file>