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16in"/>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indent="0.4916in"/>
    </style:style>
    <style:style style:name="P64" style:parent-style-name="Normal" style:family="paragraph">
      <style:paragraph-properties fo:text-indent="0.4916in"/>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fo:text-align="center"/>
    </style:style>
    <style:style style:name="P68"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VALSTYBĖS GARANTIJŲ, TEIKIAMŲ UŽ UŽDAROSIOS AKCINĖS BENDROVĖS ŽEMĖS ŪKIO PASKOLŲ GARANTIJŲ FONDO IR UŽDAROSIOS AKCINĖS BENDROVĖS „INVESTICIJŲ IR VERSLO GARANTIJOS“ ĮSIPAREIGOJIMUS, LIMITŲ</text:p>
      <text:p text:style-name="P12"/>
      <text:p text:style-name="P13">2003 m. vasario 12 d. Nr. 213</text:p>
      <text:p text:style-name="P14">Vilnius</text:p>
      <text:p text:style-name="P15"/>
      <text:p text:style-name="P16"><text:span text:style-name="T17">Vadovaudamasi Lietuvos Respublikos valstybės skolos įstatymo (Žin., 1996, Nr.<text:s/></text:span><text:a xlink:href="https://www.e-tar.lt/portal/lt/legalAct/TAR.5C23DECF6210" office:target-frame-name="_blank" xlink:show="new"><text:span text:style-name="T18">86-2045</text:span></text:a><text:span text:style-name="T19">; 1999, Nr.<text:s/></text:span><text:a xlink:href="https://www.e-tar.lt/portal/lt/legalAct/TAR.513EC0FDEEE4" office:target-frame-name="_blank" xlink:show="new"><text:span text:style-name="T20">66-2117</text:span></text:a><text:span text:style-name="T21">; 2001, Nr.<text:s/></text:span><text:a xlink:href="https://www.e-tar.lt/portal/lt/legalAct/TAR.32913702641E" office:target-frame-name="_blank" xlink:show="new"><text:span text:style-name="T22">39-1330</text:span></text:a><text:span text:style-name="T23">) 8 straipsnio 2 dalimi ir Lietuvos Respublikos 2003 metų valstybės biudžeto ir savivaldyb</text:span><text:span text:style-name="T24">ių biudžetų finansinių rodiklių patvirtinimo įstatymo (Žin., 2002, Nr.<text:s/></text:span><text:a xlink:href="https://www.e-tar.lt/portal/lt/legalAct/TAR.BCA0F623B8BA" office:target-frame-name="_blank" xlink:show="new"><text:span text:style-name="T25">124-5619</text:span></text:a><text:span text:style-name="T26">) 11 straipsniu, Lietuvos Respublikos Vyriausybė<text:s/></text:span><text:span text:style-name="T27">nutari</text:span><text:span text:style-name="T28">a:</text:span></text:p>
      <text:p text:style-name="P29"><text:span text:style-name="T30">1</text:span><text:span text:style-name="T31">. Suteikti valstybės garantijas ban</text:span><text:span text:style-name="T32">kams už uždarosios akcinės bendrovės Žemės ūkio paskolų garantijų fondo, uždarosios akcinės bendrovės draudimo įmonės „Lietuvos eksporto ir importo draudimas“ ir uždarosios akcinės bendrovės „Investicijų ir verslo garantijos“ 2003 metų įsipareigojimus (ne<text:s/></text:span><text:span text:style-name="T33">daugiau kaip 250 mln. litų).</text:span></text:p>
      <text:p text:style-name="P34"><text:span text:style-name="T35">2</text:span><text:span text:style-name="T36">. Nustatyti, kad:</text:span></text:p>
      <text:p text:style-name="P37"><text:span text:style-name="T38">2.1</text:span><text:span text:style-name="T39">. Uždarosios akcinės bendrovės Žemės ūkio paskolų garantijų fondo įsipareigojimai bankams pagal garantijų sutartis už Lietuvos Respublikos Vyriausybės 1997 m. rugpjūčio 22 d. nutarime Nr. 912 „Dėl Že</text:span><text:span text:style-name="T40">mės ūkio paskolų garantijų fondo“ (Žin., 1997, Nr.<text:s/></text:span><text:a xlink:href="https://www.e-tar.lt/portal/lt/legalAct/TAR.AF76FA4F11C2" office:target-frame-name="_blank" xlink:show="new"><text:span text:style-name="T41">79-2009</text:span></text:a><text:span text:style-name="T42">; 1998, Nr.<text:s/></text:span><text:a xlink:href="https://www.e-tar.lt/portal/lt/legalAct/TAR.8F3BE624A8F7" office:target-frame-name="_blank" xlink:show="new"><text:span text:style-name="T43">57-1600</text:span></text:a><text:span text:style-name="T44">) numatytiems paskolo</text:span><text:span text:style-name="T45">s gavėjams suteiktas paskolas vienu metu neturi būti didesni kaip 215 mln. litų, iš kurių:</text:span></text:p>
      <text:p text:style-name="P46"><text:span text:style-name="T47">2.1.1</text:span><text:span text:style-name="T48">. įsipareigojimai pagal Specialiąją žemės ūkio ir kaimo plėtros programą (SAPARD) – iki 50 mln. litų;</text:span></text:p>
      <text:p text:style-name="P49"><text:span text:style-name="T50">2.1.2</text:span><text:span text:style-name="T51">. kiti įsipareigojimai – iki 165 mln. litų;</text:span></text:p>
      <text:p text:style-name="P52"><text:span text:style-name="T53">2.1.3</text:span><text:span text:style-name="T54">. įsipareigojimai pagal Specialiąją žemės ūkio ir kaimo plėtros programą (SAPARD) gali būti didesni nei 50 mln. litų, jeigu atitinkamai mažėja kiti šio nutarimo 2.1.2 punkte nurodyti uždarosios akcinės bendrovės Žemės ūkio paskolų garantijų fondo įs</text:span><text:span text:style-name="T55">ipareigojimai.</text:span></text:p>
      <text:p text:style-name="P56"><text:span text:style-name="T57">2.2</text:span><text:span text:style-name="T58">. Uždarosios akcinės bendrovės draudimo įmonės „Lietuvos eksporto ir importo draudimas“ įsipareigojimai bankams pagal draudimo sutartis vienu metu neturi būti didesni kaip 5 mln. litų.</text:span></text:p>
      <text:p text:style-name="P59"><text:span text:style-name="T60">2.3</text:span><text:span text:style-name="T61">. Uždarosios akcinės bendrovės „Investic</text:span><text:span text:style-name="T62">ijų ir verslo garantijos“ įsipareigojimai bankams pagal garantijų sutartis vienu metu neturi būti didesni kaip 30 mln. litų.</text:span></text:p>
      <text:p text:style-name="P63"/>
      <text:p text:style-name="P64"/>
      <text:p text:style-name="P65">MINISTRĄ PIRMININKĄ</text:p>
      <text:p text:style-name="P66">PAVADUOJANTI FINANSŲ MINISTRĖ<text:tab/>DALIA GRYBAUSKAITĖ</text:p>
      <text:p text:style-name="P67">______________</text:p>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7T21:08:00Z</meta:creation-date>
    <dc:date>2015-06-27T21:08:00Z</dc:date>
    <meta:template xlink:href="Normal" xlink:type="simple"/>
    <meta:editing-cycles>2</meta:editing-cycles>
    <meta:editing-duration>PT0S</meta:editing-duration>
    <meta:document-statistic meta:page-count="1" meta:paragraph-count="24" meta:word-count="369" meta:character-count="2721" meta:row-count="79" meta:non-whitespace-character-count="2376"/>
  </office:meta>
</office:document-meta>
</file>