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22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23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variant="small-caps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-20% 100%"/>
    </style:style>
    <style:style style:name="T40" style:parent-style-name="DefaultParagraphFont" style:family="text">
      <style:text-properties text:display="none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-20% 100%"/>
    </style:style>
    <style:style style:name="T46" style:parent-style-name="DefaultParagraphFont" style:family="text">
      <style:text-properties text:display="none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-20% 100%"/>
    </style:style>
    <style:style style:name="T52" style:parent-style-name="DefaultParagraphFont" style:family="text">
      <style:text-properties text:display="non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variant="small-caps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-20% 100%"/>
    </style:style>
    <style:style style:name="T66" style:parent-style-name="DefaultParagraphFont" style:family="text">
      <style:text-properties text:display="none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-20% 100%"/>
    </style:style>
    <style:style style:name="T72" style:parent-style-name="DefaultParagraphFont" style:family="text">
      <style:text-properties text:display="none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-20% 100%"/>
    </style:style>
    <style:style style:name="T78" style:parent-style-name="DefaultParagraphFont" style:family="text">
      <style:text-properties text:display="none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variant="small-caps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-20% 100%"/>
    </style:style>
    <style:style style:name="T92" style:parent-style-name="DefaultParagraphFont" style:family="text">
      <style:text-properties text:display="none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-20% 100%"/>
    </style:style>
    <style:style style:name="T98" style:parent-style-name="DefaultParagraphFont" style:family="text">
      <style:text-properties text:display="none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variant="small-caps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-20% 100%"/>
    </style:style>
    <style:style style:name="T112" style:parent-style-name="DefaultParagraphFont" style:family="text">
      <style:text-properties text:display="none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-20% 100%"/>
    </style:style>
    <style:style style:name="T118" style:parent-style-name="DefaultParagraphFont" style:family="text">
      <style:text-properties text:display="none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-20% 100%"/>
    </style:style>
    <style:style style:name="T124" style:parent-style-name="DefaultParagraphFont" style:family="text">
      <style:text-properties text:display="none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variant="small-caps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-20% 100%"/>
    </style:style>
    <style:style style:name="T139" style:parent-style-name="DefaultParagraphFont" style:family="text">
      <style:text-properties text:display="none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-20% 100%"/>
    </style:style>
    <style:style style:name="T145" style:parent-style-name="DefaultParagraphFont" style:family="text">
      <style:text-properties text:display="none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-20% 100%"/>
    </style:style>
    <style:style style:name="T151" style:parent-style-name="DefaultParagraphFont" style:family="text">
      <style:text-properties text:display="none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-20% 100%"/>
    </style:style>
    <style:style style:name="T163" style:parent-style-name="DefaultParagraphFont" style:family="text">
      <style:text-properties text:display="none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-20% 100%"/>
    </style:style>
    <style:style style:name="T169" style:parent-style-name="DefaultParagraphFont" style:family="text">
      <style:text-properties text:display="none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-20% 100%"/>
    </style:style>
    <style:style style:name="T175" style:parent-style-name="DefaultParagraphFont" style:family="text">
      <style:text-properties text:display="none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-20% 100%"/>
    </style:style>
    <style:style style:name="T187" style:parent-style-name="DefaultParagraphFont" style:family="text">
      <style:text-properties text:display="none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-20% 100%"/>
    </style:style>
    <style:style style:name="T193" style:parent-style-name="DefaultParagraphFont" style:family="text">
      <style:text-properties text:display="none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-20% 100%"/>
    </style:style>
    <style:style style:name="T199" style:parent-style-name="DefaultParagraphFont" style:family="text">
      <style:text-properties text:display="none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-20% 100%"/>
    </style:style>
    <style:style style:name="T205" style:parent-style-name="DefaultParagraphFont" style:family="text">
      <style:text-properties text:display="none" fo:color="#000000"/>
    </style:style>
    <style:style style:name="T206" style:parent-style-name="DefaultParagraphFont" style:family="text">
      <style:text-properties fo:color="#000000" style:text-position="-20% 100%"/>
    </style:style>
    <style:style style:name="T207" style:parent-style-name="DefaultParagraphFont" style:family="text">
      <style:text-properties text:display="none"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-20% 100%"/>
    </style:style>
    <style:style style:name="T213" style:parent-style-name="DefaultParagraphFont" style:family="text">
      <style:text-properties text:display="none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-20% 100%"/>
    </style:style>
    <style:style style:name="T225" style:parent-style-name="DefaultParagraphFont" style:family="text">
      <style:text-properties text:display="none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-20% 100%"/>
    </style:style>
    <style:style style:name="T245" style:parent-style-name="DefaultParagraphFont" style:family="text">
      <style:text-properties text:display="none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-20% 100%"/>
    </style:style>
    <style:style style:name="T257" style:parent-style-name="DefaultParagraphFont" style:family="text">
      <style:text-properties text:display="none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-20% 100%"/>
    </style:style>
    <style:style style:name="T269" style:parent-style-name="DefaultParagraphFont" style:family="text">
      <style:text-properties text:display="none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/><text:span text:style-name="T7">VALSTYBINĖS KAINŲ IR ENERGETIKOS KONTROLĖS KOMISIJOS</text:span></text:p>
      <text:p text:style-name="P8">N U T A R I M A S</text:p>
      <text:p text:style-name="P9"/>
      <text:p text:style-name="P10">dėl ELEKTROS ENERGIJOS ir biodujų, pagamintų naudojant atsinaujinančius energijos išteklius, tarifų nustatymo 2013 metams</text:p>
      <text:p text:style-name="P11"/>
      <text:p text:style-name="P12">2012 m. rugsėjo 28 d. Nr. O3-282</text:p>
      <text:p text:style-name="P13">Vilnius</text:p>
      <text:p text:style-name="P14"/>
      <text:p text:style-name="P15"><text:span text:style-name="T16">Vadovaudamasi Lietuvos Respublikos energetikos įstatymo (Žin., 2002, Nr.<text:s/></text:span><text:a xlink:href="https://www.e-tar.lt/portal/lt/legalAct/TAR.44235B485568" office:target-frame-name="_blank" xlink:show="new"><text:span text:style-name="T17">56-2224</text:span></text:a><text:span text:style-name="T18">; 2011, Nr.<text:s/></text:span><text:a xlink:href="https://www.e-tar.lt/portal/lt/legalAct/TAR.C2DAB42D5532" office:target-frame-name="_blank" xlink:show="new"><text:span text:style-name="T19">160-7576</text:span></text:a><text:span text:style-name="T20">) 8 straipsnio 9 dalies 2 punktu, Lietuvos Respublikos atsinaujinančių išteklių energetikos įstatymo (Žin., 2011, Nr.<text:s/></text:span><text:a xlink:href="https://www.e-tar.lt/portal/lt/legalAct/TAR.FC7AB69BE291" office:target-frame-name="_blank" xlink:show="new"><text:span text:style-name="T21">62-2936</text:span></text:a><text:span text:style-name="T22">) 11 straipsnio 2, 10 punktais, 20 straipsnio 5 dalimi, 30 straipsnio 3 dalimi, Elektros energijos, pagamintos naudojant atsinaujinančius energijos išteklius, tarifų nustatymo metodika, patvirtinta Valstybinės kainų ir energetikos kontrolės komisijos (toliau – Komisija) 2011 m. liepos 29 d. nutarimu Nr. O3-233 (Žin., 2011, Nr.<text:s/></text:span><text:a xlink:href="https://www.e-tar.lt/portal/lt/legalAct/TAR.874C02C43863" office:target-frame-name="_blank" xlink:show="new"><text:span text:style-name="T23">101-4776</text:span></text:a><text:span text:style-name="T24">; 2012, Nr.<text:s/></text:span><text:a xlink:href="https://www.e-tar.lt/portal/lt/legalAct/TAR.7D906F6FA963" office:target-frame-name="_blank" xlink:show="new"><text:span text:style-name="T25">72-3778</text:span></text:a><text:span text:style-name="T26">), Biodujų supirkimo į gamtinių dujų sistemas tarifų nustatymo metodika, patvirtinta Komisijos 2011 m. liepos 29 d. nutarimu Nr. O3-230 (Žin., 2011, Nr.<text:s/></text:span><text:a xlink:href="https://www.e-tar.lt/portal/lt/legalAct/TAR.C6890A5E4F26" office:target-frame-name="_blank" xlink:show="new"><text:span text:style-name="T27">101-4775</text:span></text:a><text:span text:style-name="T28">), bei atsižvelgdama į Komisijos Dujų ir elektros departamento Atsinaujinančių išteklių skyriaus 2012 m. rugsėjo 20 d. pažymą Nr. O5-237 „Dėl elektros energijos ir biodujų, pagamintų naudojant atsinaujinančius energijos išteklius, tarifų nustatymo 2013 metams“ ir 2012 m. rugsėjo 20 d. pažymą Nr. O5-238 „Dėl vidutinės svertinės kapitalo kainos Lietuvos atsinaujinančių išteklių energetikos sektoriuje skaičiavimo ir rezultatų“, Komisija n u t a r i a:<text:s/></text:span></text:p>
      <text:p text:style-name="P29"><text:span text:style-name="T30">Patvirtinti fiksuotus tarifus elektrinėms, kurių įrengtoji galia yra ne didesnė kaip 30 kW (toliau – Supirkimo tarifai), fiksuotų tarifų didžiausius galimus dydžius aukcionuose dalyvaujantiems gamintojams (toliau – Maksimalūs tarifai) ir biodujų supirkimo į gamtinių dujų sistemą tarifus (toliau – Biodujų supirkimo tarifai) 2013 metams:</text:span></text:p>
      <text:p text:style-name="P31"><text:span text:style-name="T32">1</text:span><text:span text:style-name="T33">. Supirkimo ir Maksimalius tarifus elektros energijos jėgainėms, naudojančioms saulės energiją, integruotoms į pastatą, ir kurių įrengtoji galia (toliau – ĮG)</text:span><text:span text:style-name="T34"><text:s/></text:span><text:span text:style-name="T35">yra:</text:span></text:p>
      <text:p text:style-name="P36"><text:span text:style-name="T37">1.1</text:span><text:span text:style-name="T38">. ĮG<text:s/></text:span><text:span text:style-name="T39"><draw:frame draw:z-index="0" draw:id="id0" draw:style-name="a0" draw:name="Object 1" text:anchor-type="as-char" svg:x="0in" svg:y="0in" svg:width="0.125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0">&lt;=</text:span><text:span text:style-name="T41"><text:s/>30 kW – 1,60 Lt/kWh;</text:span></text:p>
      <text:p text:style-name="P42"><text:span text:style-name="T43">1.2</text:span><text:span text:style-name="T44">. 30 &lt; ĮG<text:s/></text:span><text:span text:style-name="T45"><draw:frame draw:z-index="0" draw:id="id1" draw:style-name="a1" draw:name="Object 2" text:anchor-type="as-char" svg:x="0in" svg:y="0in" svg:width="0.125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6">&lt;=</text:span><text:span text:style-name="T47"><text:s/>100 kW – 1,48 Lt/kWh;<text:s/></text:span></text:p>
      <text:p text:style-name="P48"><text:span text:style-name="T49">1.3</text:span><text:span text:style-name="T50">. 100 &lt; ĮG<text:s/></text:span><text:span text:style-name="T51"><draw:frame draw:z-index="0" draw:id="id2" draw:style-name="a2" draw:name="Object 3" text:anchor-type="as-char" svg:x="0in" svg:y="0in" svg:width="0.125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2">&lt;=</text:span><text:span text:style-name="T53"><text:s/>350 kW –1,14 Lt/kWh;</text:span></text:p>
      <text:p text:style-name="P54"><text:span text:style-name="T55">1.4</text:span><text:span text:style-name="T56">. ĮG &gt; 350 kW – 1,14 Lt/kWh.</text:span></text:p>
      <text:p text:style-name="P57"><text:span text:style-name="T58">2</text:span><text:span text:style-name="T59">. Supirkimo ir Maksimalius tarifus elektros energijos jėgainėms, naudojančioms saulės energiją, neintegruotoms į pastatą, kurių ĮG</text:span><text:span text:style-name="T60"><text:s/></text:span><text:span text:style-name="T61">yra:</text:span></text:p>
      <text:p text:style-name="P62"><text:span text:style-name="T63">2.1</text:span><text:span text:style-name="T64">. ĮG<text:s/></text:span><text:span text:style-name="T65"><draw:frame draw:z-index="0" draw:id="id3" draw:style-name="a3" draw:name="Object 4" text:anchor-type="as-char" svg:x="0in" svg:y="0in" svg:width="0.125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6">&lt;=</text:span><text:span text:style-name="T67"><text:s/>30 kW – 1,25 Lt/kWh;</text:span></text:p>
      <text:p text:style-name="P68"><text:span text:style-name="T69">2.2</text:span><text:span text:style-name="T70">. 30 &lt; ĮG<text:s/></text:span><text:span text:style-name="T71"><draw:frame draw:z-index="0" draw:id="id4" draw:style-name="a4" draw:name="Object 5" text:anchor-type="as-char" svg:x="0in" svg:y="0in" svg:width="0.125in" svg:height="0.16667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2">&lt;=</text:span><text:span text:style-name="T73"><text:s/>100 kW – 1,16 Lt/kWh;</text:span></text:p>
      <text:p text:style-name="P74"><text:span text:style-name="T75">2.3</text:span><text:span text:style-name="T76">. 100 &lt; ĮG<text:s/></text:span><text:span text:style-name="T77"><draw:frame draw:z-index="0" draw:id="id5" draw:style-name="a5" draw:name="Object 6" text:anchor-type="as-char" svg:x="0in" svg:y="0in" svg:width="0.125in" svg:height="0.1666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8">&lt;=</text:span><text:span text:style-name="T79"><text:s/>350 kW – 0,90 Lt/kWh;</text:span></text:p>
      <text:p text:style-name="P80"><text:span text:style-name="T81">2.4</text:span><text:span text:style-name="T82">. ĮG &gt; 350 kW – 0,90 Lt/kWh.</text:span></text:p>
      <text:p text:style-name="P83"><text:span text:style-name="T84">3</text:span><text:span text:style-name="T85">. Supirkimo ir Maksimalius tarifus elektros energijos jėgainėms, naudojančioms vėjo energiją, kurių ĮG</text:span><text:span text:style-name="T86"><text:s/></text:span><text:span text:style-name="T87">yra:</text:span></text:p>
      <text:p text:style-name="P88"><text:span text:style-name="T89">3.1</text:span><text:span text:style-name="T90">. ĮG<text:s/></text:span><text:span text:style-name="T91"><draw:frame draw:z-index="0" draw:id="id6" draw:style-name="a6" draw:name="Object 7" text:anchor-type="as-char" svg:x="0in" svg:y="0in" svg:width="0.125in" svg:height="0.1666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92">&lt;=</text:span><text:span text:style-name="T93"><text:s/>30 kW – 0,37 Lt/kWh;</text:span></text:p>
      <text:p text:style-name="P94"><text:span text:style-name="T95">3.2</text:span><text:span text:style-name="T96">. 30 &lt; ĮG<text:s/></text:span><text:span text:style-name="T97"><draw:frame draw:z-index="0" draw:id="id7" draw:style-name="a7" draw:name="Object 8" text:anchor-type="as-char" svg:x="0in" svg:y="0in" svg:width="0.125in" svg:height="0.1666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98">&lt;=</text:span><text:span text:style-name="T99"><text:s/>350 kW – 0,36 Lt/kWh;</text:span></text:p>
      <text:p text:style-name="P100"><text:span text:style-name="T101">3.3</text:span><text:span text:style-name="T102">. ĮG &gt; 350 kW – 0,28 Lt/kWh.</text:span></text:p>
      <text:p text:style-name="P103"><text:span text:style-name="T104">4</text:span><text:span text:style-name="T105">. Supirkimo ir Maksimalius tarifus elektros energijos jėgainėms, naudojančioms hidroenergiją, kurių ĮG</text:span><text:span text:style-name="T106"><text:s/></text:span><text:span text:style-name="T107">yra:</text:span></text:p>
      <text:p text:style-name="P108"><text:span text:style-name="T109">4.1</text:span><text:span text:style-name="T110">. ĮG<text:s/></text:span><text:span text:style-name="T111"><draw:frame draw:z-index="0" draw:id="id8" draw:style-name="a8" draw:name="Object 9" text:anchor-type="as-char" svg:x="0in" svg:y="0in" svg:width="0.125in" svg:height="0.16667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12">&lt;=</text:span><text:span text:style-name="T113"><text:s/>30 kW – 0,28 Lt/kWh;</text:span></text:p>
      <text:p text:style-name="P114"><text:span text:style-name="T115">4.2</text:span><text:span text:style-name="T116">. 30 &lt; ĮG<text:s/></text:span><text:span text:style-name="T117"><draw:frame draw:z-index="0" draw:id="id9" draw:style-name="a9" draw:name="Object 10" text:anchor-type="as-char" svg:x="0in" svg:y="0in" svg:width="0.125in" svg:height="0.16667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18">&lt;=</text:span><text:span text:style-name="T119"><text:s/>350 kW – 0,27 Lt/kWh;</text:span></text:p>
      <text:p text:style-name="P120"><text:span text:style-name="T121">4.3</text:span><text:span text:style-name="T122">. 350 &lt; ĮG<text:s/></text:span><text:span text:style-name="T123"><draw:frame draw:z-index="0" draw:id="id10" draw:style-name="a10" draw:name="Object 11" text:anchor-type="as-char" svg:x="0in" svg:y="0in" svg:width="0.125in" svg:height="0.1666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24">&lt;=</text:span><text:span text:style-name="T125"><text:s/>1000kW – 0,27 Lt/kWh;</text:span></text:p>
      <text:p text:style-name="P126"><text:span text:style-name="T127">4.4</text:span><text:span text:style-name="T128">. ĮG &gt; 1000 kW – 0,22 Lt/kWh.</text:span></text:p>
      <text:p text:style-name="P129"><text:span text:style-name="T130">5</text:span><text:span text:style-name="T131">. Supirkimo ir Maksimalius tarifus elektros energijos jėgainėms, naudojančioms<text:s/></text:span><text:soft-page-break/><text:span text:style-name="T132">biomasę, kurių ĮG</text:span><text:span text:style-name="T133"><text:s/></text:span><text:span text:style-name="T134">yra:</text:span></text:p>
      <text:p text:style-name="P135"><text:span text:style-name="T136">5.1</text:span><text:span text:style-name="T137">. ĮG<text:s/></text:span><text:span text:style-name="T138"><draw:frame draw:z-index="0" draw:id="id11" draw:style-name="a11" draw:name="Object 12" text:anchor-type="as-char" svg:x="0in" svg:y="0in" svg:width="0.125in" svg:height="0.16667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39">&lt;=</text:span><text:span text:style-name="T140"><text:s/>30 kW – 0,50 Lt/kWh;</text:span></text:p>
      <text:p text:style-name="P141"><text:span text:style-name="T142">5.2</text:span><text:span text:style-name="T143">. 30 &lt; ĮG<text:s/></text:span><text:span text:style-name="T144"><draw:frame draw:z-index="0" draw:id="id12" draw:style-name="a12" draw:name="Object 13" text:anchor-type="as-char" svg:x="0in" svg:y="0in" svg:width="0.125in" svg:height="0.16667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45">&lt;=</text:span><text:span text:style-name="T146"><text:s/>350 kW – 0,45 Lt/kWh;</text:span></text:p>
      <text:p text:style-name="P147"><text:span text:style-name="T148">5.3</text:span><text:span text:style-name="T149">. 350 &lt; ĮG<text:s/></text:span><text:span text:style-name="T150"><draw:frame draw:z-index="0" draw:id="id13" draw:style-name="a13" draw:name="Object 14" text:anchor-type="as-char" svg:x="0in" svg:y="0in" svg:width="0.125in" svg:height="0.16667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51">&lt;=</text:span><text:span text:style-name="T152"><text:s/>5000 kW – 0,45 Lt/kWh;</text:span></text:p>
      <text:p text:style-name="P153"><text:span text:style-name="T154">5.4</text:span><text:span text:style-name="T155">. ĮG &gt; 5000 kW – 0,37 Lt/kWh.</text:span></text:p>
      <text:p text:style-name="P156"><text:span text:style-name="T157">6</text:span><text:span text:style-name="T158">. Elektros supirkimo tarifus elektros energijos jėgainėms, gaminančioms elektros energiją iš sąvartynuose išgaunamų biodujų, kurių ĮG yra:</text:span></text:p>
      <text:p text:style-name="P159"><text:span text:style-name="T160">6.1</text:span><text:span text:style-name="T161">. ĮG<text:s/></text:span><text:span text:style-name="T162"><draw:frame draw:z-index="0" draw:id="id14" draw:style-name="a14" draw:name="Object 15" text:anchor-type="as-char" svg:x="0in" svg:y="0in" svg:width="0.125in" svg:height="0.16667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63">&lt;=</text:span><text:span text:style-name="T164"><text:s/>30 kW – 0,44 Lt/kWh;</text:span></text:p>
      <text:p text:style-name="P165"><text:span text:style-name="T166">6.2</text:span><text:span text:style-name="T167">. 30 &lt; ĮG<text:s/></text:span><text:span text:style-name="T168"><draw:frame draw:z-index="0" draw:id="id15" draw:style-name="a15" draw:name="Object 16" text:anchor-type="as-char" svg:x="0in" svg:y="0in" svg:width="0.125in" svg:height="0.16667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69">&lt;=</text:span><text:span text:style-name="T170"><text:s/>350 kW – 0,42 Lt/kWh;</text:span></text:p>
      <text:p text:style-name="P171"><text:span text:style-name="T172">6.3</text:span><text:span text:style-name="T173">. 350 &lt; ĮG<text:s/></text:span><text:span text:style-name="T174"><draw:frame draw:z-index="0" draw:id="id16" draw:style-name="a16" draw:name="Object 17" text:anchor-type="as-char" svg:x="0in" svg:y="0in" svg:width="0.125in" svg:height="0.16667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75">&lt;=</text:span><text:span text:style-name="T176"><text:s/>500 kW – 0,42 Lt/kWh;</text:span></text:p>
      <text:p text:style-name="P177"><text:span text:style-name="T178">6.4</text:span><text:span text:style-name="T179">. ĮG &gt; 500 kW – 0,34 Lt/kWh.</text:span></text:p>
      <text:p text:style-name="P180"><text:span text:style-name="T181">7</text:span><text:span text:style-name="T182">. Elektros supirkimo tarifus elektros energijos jėgainėms, gaminančioms elektros energiją iš biodujų, išgaunamų anaerobiniu ar kitu būdu perdirbant biodegraduojančias organinės kilmės atliekas ar substratus, kurių ĮG yra:</text:span></text:p>
      <text:p text:style-name="P183"><text:span text:style-name="T184">7.1</text:span><text:span text:style-name="T185">. ĮG<text:s/></text:span><text:span text:style-name="T186"><draw:frame draw:z-index="0" draw:id="id17" draw:style-name="a17" draw:name="Object 18" text:anchor-type="as-char" svg:x="0in" svg:y="0in" svg:width="0.125in" svg:height="0.16667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87">&lt;=</text:span><text:span text:style-name="T188"><text:s/>30 kW – 0,59 Lt/kWh;</text:span></text:p>
      <text:p text:style-name="P189"><text:span text:style-name="T190">7.2</text:span><text:span text:style-name="T191">. 30 &lt; ĮG<text:s/></text:span><text:span text:style-name="T192"><draw:frame draw:z-index="0" draw:id="id18" draw:style-name="a18" draw:name="Object 19" text:anchor-type="as-char" svg:x="0in" svg:y="0in" svg:width="0.125in" svg:height="0.16667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93">&lt;=</text:span><text:span text:style-name="T194"><text:s/>350 kW – 0,55 Lt/kWh;</text:span></text:p>
      <text:p text:style-name="P195"><text:span text:style-name="T196">7.3</text:span><text:span text:style-name="T197">. 350 &lt; ĮG<text:s/></text:span><text:span text:style-name="T198"><draw:frame draw:z-index="0" draw:id="id19" draw:style-name="a19" draw:name="Object 20" text:anchor-type="as-char" svg:x="0in" svg:y="0in" svg:width="0.125in" svg:height="0.16667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99">&lt;=</text:span><text:span text:style-name="T200"><text:s/>500 kW – 0,55 Lt/kWh;</text:span></text:p>
      <text:p text:style-name="P201"><text:span text:style-name="T202">7.4</text:span><text:span text:style-name="T203">. 500 &lt; ĮG</text:span><text:span text:style-name="T204"><draw:frame draw:z-index="0" draw:id="id20" draw:style-name="a20" draw:name="Object 21" text:anchor-type="as-char" svg:x="0in" svg:y="0in" svg:width="0.125in" svg:height="0.16667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05">&lt;=</text:span><text:span text:style-name="T206"><draw:frame draw:z-index="0" draw:id="id21" draw:style-name="a21" draw:name="Object 22" text:anchor-type="as-char" svg:x="0in" svg:y="0in" svg:width="0.125in" svg:height="0.16667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07">&lt;=</text:span><text:span text:style-name="T208"><text:s/>1000 kW – 0,51 Lt/kWh;</text:span></text:p>
      <text:p text:style-name="P209"><text:span text:style-name="T210">7.5</text:span><text:span text:style-name="T211">. 1000 &lt; ĮG<text:s/></text:span><text:span text:style-name="T212"><draw:frame draw:z-index="0" draw:id="id22" draw:style-name="a22" draw:name="Object 23" text:anchor-type="as-char" svg:x="0in" svg:y="0in" svg:width="0.125in" svg:height="0.16667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13">&lt;=</text:span><text:span text:style-name="T214"><text:s/>2000 kW – 0,48 Lt/kWh;</text:span></text:p>
      <text:p text:style-name="P215"><text:span text:style-name="T216">7.6</text:span><text:span text:style-name="T217">. ĮG &gt; 2000 kW – 0,47 Lt/kWh.</text:span></text:p>
      <text:p text:style-name="P218"><text:span text:style-name="T219">8</text:span><text:span text:style-name="T220">. Biodujų supirkimo tarifus biodujų jėgainėms, išgaunančioms dujas iš sąvartynų ir jas tiekiančioms į gamtinių dujų sistemą, kurių technologinis pajėgumas (toliau – TP) yra:</text:span></text:p>
      <text:p text:style-name="P221"><text:span text:style-name="T222">8.1</text:span><text:span text:style-name="T223">. TP<text:s/></text:span><text:span text:style-name="T224"><draw:frame draw:z-index="0" draw:id="id23" draw:style-name="a23" draw:name="Object 24" text:anchor-type="as-char" svg:x="0in" svg:y="0in" svg:width="0.125in" svg:height="0.16667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25">&lt;=</text:span><text:span text:style-name="T226"><text:s/>125 nm</text:span><text:span text:style-name="T227">3</text:span><text:span text:style-name="T228">/val. – 0,80 Lt/nm</text:span><text:span text:style-name="T229">3</text:span><text:span text:style-name="T230">;</text:span></text:p>
      <text:p text:style-name="P231"><text:span text:style-name="T232">8.2</text:span><text:span text:style-name="T233">. 125 nm</text:span><text:span text:style-name="T234">3</text:span><text:span text:style-name="T235">/val. &lt; TP – 0,62 Lt/nm</text:span><text:span text:style-name="T236">3</text:span><text:span text:style-name="T237">.</text:span></text:p>
      <text:p text:style-name="P238"><text:span text:style-name="T239">9</text:span><text:span text:style-name="T240">. Biodujų supirkimo tarifus biodujų jėgainėms, anaerobiniu ar kitu būdu perdirbančioms biodegraduojančias organinės kilmės atliekas ar substratus ir tiekiančioms dujas į gamtinių dujų sistemą, kurių TP yra:</text:span></text:p>
      <text:p text:style-name="P241"><text:span text:style-name="T242">9.1</text:span><text:span text:style-name="T243">. TP<text:s/></text:span><text:span text:style-name="T244"><draw:frame draw:z-index="0" draw:id="id24" draw:style-name="a24" draw:name="Object 25" text:anchor-type="as-char" svg:x="0in" svg:y="0in" svg:width="0.125in" svg:height="0.16667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45">&lt;=</text:span><text:span text:style-name="T246"><text:s/>125nm</text:span><text:span text:style-name="T247">3</text:span><text:span text:style-name="T248">/val. – 3,43 Lt/m</text:span><text:span text:style-name="T249">3</text:span><text:span text:style-name="T250">;</text:span></text:p>
      <text:p text:style-name="P251"><text:span text:style-name="T252">9.2</text:span><text:span text:style-name="T253">. 125 nm</text:span><text:span text:style-name="T254">3</text:span><text:span text:style-name="T255">/val. &lt; TP<text:s/></text:span><text:span text:style-name="T256"><draw:frame draw:z-index="0" draw:id="id25" draw:style-name="a25" draw:name="Object 26" text:anchor-type="as-char" svg:x="0in" svg:y="0in" svg:width="0.125in" svg:height="0.16667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57">&lt;=</text:span><text:span text:style-name="T258"><text:s/>250 nm</text:span><text:span text:style-name="T259">3</text:span><text:span text:style-name="T260">/val. – 2,97 Lt/m</text:span><text:span text:style-name="T261">3</text:span><text:span text:style-name="T262">;</text:span></text:p>
      <text:p text:style-name="P263"><text:span text:style-name="T264">9.3</text:span><text:span text:style-name="T265">. 250 nm</text:span><text:span text:style-name="T266">3</text:span><text:span text:style-name="T267">/val. &lt; TP<text:s/></text:span><text:span text:style-name="T268"><draw:frame draw:z-index="0" draw:id="id26" draw:style-name="a26" draw:name="Object 27" text:anchor-type="as-char" svg:x="0in" svg:y="0in" svg:width="0.125in" svg:height="0.16667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69">&lt;=</text:span><text:span text:style-name="T270"><text:s/>500 nm</text:span><text:span text:style-name="T271">3</text:span><text:span text:style-name="T272">/val. – 2,80 Lt/m</text:span><text:span text:style-name="T273">3</text:span><text:span text:style-name="T274">;</text:span></text:p>
      <text:p text:style-name="P275"><text:span text:style-name="T276">9.4</text:span><text:span text:style-name="T277">. TP &gt; 500 nm</text:span><text:span text:style-name="T278">3</text:span><text:span text:style-name="T279">/val. – 2,72 Lt/m</text:span><text:span text:style-name="T280">3</text:span><text:span text:style-name="T281">.</text:span></text:p>
      <text:p text:style-name="P282"/>
      <text:p text:style-name="P283"/>
      <text:p text:style-name="P284">Komisijos pirmininkė<text:tab/>Diana Korsa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6:29:00Z</meta:creation-date>
    <dc:date>2016-03-19T06:29:00Z</dc:date>
    <meta:template xlink:href="Normal" xlink:type="simple"/>
    <meta:editing-cycles>2</meta:editing-cycles>
    <meta:editing-duration>PT0S</meta:editing-duration>
    <meta:document-statistic meta:page-count="2" meta:paragraph-count="81" meta:word-count="886" meta:character-count="5680" meta:row-count="243" meta:non-whitespace-character-count="4875"/>
  </office:meta>
</office:document-meta>
</file>