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text-transform="uppercase" fo:letter-spacing="0.0416in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style:font-style-complex="italic" fo:color="#000000"/>
    </style:style>
    <style:style style:name="T20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style-complex="italic" fo:color="#000000"/>
    </style:style>
    <style:style style:name="T22" style:parent-style-name="DefaultParagraphFont" style:family="text">
      <style:text-properties style:font-style-complex="italic" fo:color="#000000"/>
    </style:style>
    <style:style style:name="T23" style:parent-style-name="DefaultParagraphFont" style:family="text">
      <style:text-properties style:font-style-complex="italic" fo:color="#000000"/>
    </style:style>
    <style:style style:name="T24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letter-spacing="0.0555in"/>
    </style:style>
    <style:style style:name="T30" style:parent-style-name="DefaultParagraphFont" style:family="text">
      <style:text-properties fo:letter-spacing="0.0416in"/>
    </style:style>
    <style:style style:name="T31" style:parent-style-name="DefaultParagraphFont" style:family="text">
      <style:text-properties fo:letter-spacing="0.0555in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keep-with-next="always" fo:keep-together="always" fo:text-align="justify" fo:text-indent="0.3937in"/>
    </style:style>
    <style:style style:name="P35" style:parent-style-name="Normal" style:family="paragraph">
      <style:paragraph-properties fo:keep-with-next="always" fo:keep-together="always" fo:text-align="justify" fo:text-indent="0.3937in"/>
    </style:style>
    <style:style style:name="P3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DĖL GYVENAMŲJŲ PATALPŲ VILNIUJE, TURNIŠKIŲ G. 30, PERDAVIMO PAGAL PANAUDOS SUTARTĮ</text:p>
      <text:p text:style-name="Normal"/>
      <text:p text:style-name="P15">2010 m. liepos 7 d. Nr. 1002</text:p>
      <text:p text:style-name="P16">Vilnius</text:p>
      <text:p text:style-name="P17"/>
      <text:p text:style-name="P18">Vadovaudamasi Lietuvos Respublikos p<text:span text:style-name="T19">rezidento įstatymo</text:span><text:s/>(Žin., 1993, Nr.<text:s/><text:a xlink:href="https://www.e-tar.lt/portal/lt/legalAct/TAR.438A78A26F38" office:target-frame-name="_blank" xlink:show="new"><text:span text:style-name="T20">5-89</text:span></text:a>; 2008, Nr.<text:s/><text:span text:style-name="T21">135-5234</text:span>)<text:s/><text:span text:style-name="T22">23</text:span><text:s/>straipsnio 4 dalimi, Valstybės turto perdavimo panaudos pagrindais laikinai neatlygintinai valdyti ir naudotis tvarkos aprašo, patvirtinto Lietuvos Respublikos Vyriausybės 2002 m. gruodžio 3 d. nutarimu<text:s/><text:span text:style-name="T23">Nr. 1890</text:span><text:s/>(Žin., 2002, Nr.<text:s/><text:a xlink:href="https://www.e-tar.lt/portal/lt/legalAct/TAR.C2BC9D575AAA" office:target-frame-name="_blank" xlink:show="new"><text:span text:style-name="T24">116-5215</text:span></text:a>; 2004, Nr. <text:a xlink:href="https://www.e-tar.lt/portal/lt/legalAct/TAR.35D820432DD2" office:target-frame-name="_blank" xlink:show="new"><text:span text:style-name="T25">155-5649</text:span></text:a>; 2005, Nr.<text:s/><text:a xlink:href="https://www.e-tar.lt/portal/lt/legalAct/TAR.E246E1369B95" office:target-frame-name="_blank" xlink:show="new"><text:span text:style-name="T26">19-616</text:span></text:a>; 2007, Nr.<text:s/><text:a xlink:href="https://www.e-tar.lt/portal/lt/legalAct/TAR.EF35DD1012C7" office:target-frame-name="_blank" xlink:show="new"><text:span text:style-name="T27">28-1030</text:span></text:a>; 2009, Nr.<text:s/><text:a xlink:href="https://www.e-tar.lt/portal/lt/legalAct/TAR.B3272594BA4C" office:target-frame-name="_blank" xlink:show="new"><text:span text:style-name="T28">84-3532</text:span></text:a>), 1.7 ir 6.6 punktais, Lietuvos Respublikos Vyriausybė<text:span text:style-name="T29"><text:s/></text:span><text:span text:style-name="T30">nutari</text:span><text:span text:style-name="T31">a</text:span>:</text:p>
      <text:p text:style-name="P32">1. Perduoti Respublikos Prezidento Algirdo Mykolo Brazausko našlei Kristinai Brazauskienei pagal panaudos sutartį valstybei<text:s/>nuosavybės teise priklausantį ir šiuo metu Lietuvos Respublikos Prezidento kanceliarijos patikėjimo teise valdomą nekilnojamąjį turtą – gyvenamąsias patalpas Vilniuje, Turniškių g. 30 (nekilnojamojo turto kadastrinių matavimų byloje Nr. 13/17345 pastatas<text:s/>pažymėtas plane – 1A1/p, unikalus numeris – 1094-0507-8014, bendras plotas – 441,29 kv. metro, iš jo naudingas plotas – 350,12 kv. metro).</text:p>
      <text:p text:style-name="P33">2. Nustatyti, kad 1 punkte nurodytų gyvenamųjų patalpų komunalinės išlaidos padengiamos iš Lietuvos Respublikos Prezidento kanceliarijai Lietuvos Respublikos valstybės biudžete numatytų lėšų Lietuvos Respublikos Prezidento kanceliarijos nustatyta tvarka.</text:p>
      <text:p text:style-name="P34"/>
      <text:p text:style-name="P35"/>
      <text:p text:style-name="P36">MINISTRAS PIRMININKAS<text:tab/>ANDRIUS KUBILIUS</text:p>
      <text:p text:style-name="Normal"/>
      <text:p text:style-name="P37">SOCIALINĖS APSAUGOS IR DARBO MINISTRAS<text:tab/>DONATAS JANKAUSKAS</text:p>
      <text:p text:style-name="P38"/>
      <text:p text:style-name="P39">______________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10-14T10:19:00Z</meta:creation-date>
    <dc:date>2015-10-14T10:19:00Z</dc:date>
    <meta:print-date>2010-07-13T11:42:00Z</meta:print-date>
    <meta:template xlink:href="Normal" xlink:type="simple"/>
    <meta:editing-cycles>2</meta:editing-cycles>
    <meta:editing-duration>PT0S</meta:editing-duration>
    <meta:document-statistic meta:page-count="1" meta:paragraph-count="16" meta:word-count="250" meta:character-count="2008" meta:row-count="57" meta:non-whitespace-character-count="1774"/>
  </office:meta>
</office:document-meta>
</file>