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fo:letter-spacing="-0.0013in" style:font-size-complex="12pt" style:language-asian="lt" style:country-asian="LT"/>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text-align="justify"/>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LIEPOS 1 d. ĮSAKYMO Nr. V-1197 „DĖL BRANDOS EGZAMINŲ IR ĮSKAITŲ PROGRAMŲ PATVIRTINIMO“ PAKEITIMO<text:s/></text:p>
      <text:p text:style-name="P6"/>
      <text:p text:style-name="P7">2013 m. spalio 28 d. Nr. V-1019</text:p>
      <text:p text:style-name="P8">Vilnius</text:p>
      <text:p text:style-name="P9"/>
      <text:p text:style-name="P10"><text:span text:style-name="T11">Atsižvelgdamas į Lietuvos vyriausiojo administracinio teismo 2013 m. birželio 18 d. sprendimą, 2013 m. lietuvių kalbos ir literatūros brandos egzamino analizės rezultatus ir Bendrojo ugdymo tarybos 2013 m. rugsėjo 30 d. protokolą Nr. BU1-3,</text:span></text:p>
      <text:p text:style-name="P12"><text:span text:style-name="T13">p a k e i č i u Lietuvių kalbos ir literatūros brandos egzamino programą, patvirtintą Lietuvos Respublikos švietimo ir mokslo ministro 2011 m. liepos 1 d. įsakymu Nr. V-1197 „Dėl brandos egzaminų ir įskaitų programų patvirtinimo“ (Žin., 2011, Nr. </text:span><text:a xlink:href="https://www.e-tar.lt/portal/lt/legalAct/TAR.5123B15C390F" office:target-frame-name="_blank" xlink:show="new"><text:span text:style-name="T14">93-4426</text:span></text:a><text:span text:style-name="T15">; 2013, Nr. </text:span><text:a xlink:href="https://www.e-tar.lt/portal/lt/legalAct/TAR.898D9E20B4C8" office:target-frame-name="_blank" xlink:show="new"><text:span text:style-name="T16">20-996</text:span></text:a><text:span text:style-name="T17">):</text:span></text:p>
      <text:p text:style-name="P18"><text:span text:style-name="T19">1</text:span><text:span text:style-name="T20">. Įrašau 13.3.1 punkte vietoj žodžio „septyni“ žodį „trys“.</text:span></text:p>
      <text:p text:style-name="P21"><text:span text:style-name="T22">2</text:span><text:span text:style-name="T23">. Įrašau 13.3.2 punkte vietoj žodžio „septyni“ žodį „trys“.</text:span></text:p>
      <text:p text:style-name="P24"><text:span text:style-name="T25">3</text:span><text:span text:style-name="T26">. Išdėstau 20 punktą taip:</text:span></text:p>
      <text:p text:style-name="P27"><text:span text:style-name="T28">„</text:span><text:span text:style-name="T29">20</text:span><text:span text:style-name="T30">. Rašinio apimtis: valstybinio brandos egzamino – ne mažiau kaip 500 žodžių; mokyklinio brandos egzamino – ne mažiau kaip 400 žodžių.“</text:span></text:p>
      <text:p text:style-name="P31"/>
      <text:p text:style-name="P32"><text:span text:style-name="T33">Švietimo ir mokslo ministras</text:span><text:span text:style-name="T34"><text:tab/>Dainius Pavalki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21T08:13:00Z</meta:creation-date>
    <dc:date>2016-07-21T08:13:00Z</dc:date>
    <meta:template xlink:href="Normal" xlink:type="simple"/>
    <meta:editing-cycles>2</meta:editing-cycles>
    <meta:editing-duration>PT0S</meta:editing-duration>
    <meta:document-statistic meta:page-count="1" meta:paragraph-count="43" meta:word-count="159" meta:character-count="1251" meta:row-count="94" meta:non-whitespace-character-count="1135"/>
  </office:meta>
</office:document-meta>
</file>