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ableColumn30" style:family="table-column">
      <style:table-column-properties style:column-width="2.2826in" style:use-optimal-column-width="false"/>
    </style:style>
    <style:style style:name="TableColumn31" style:family="table-column">
      <style:table-column-properties style:column-width="0.2319in" style:use-optimal-column-width="false"/>
    </style:style>
    <style:style style:name="TableColumn32" style:family="table-column">
      <style:table-column-properties style:column-width="4.3131in" style:use-optimal-column-width="false"/>
    </style:style>
    <style:style style:name="Table29" style:family="table">
      <style:table-properties style:width="6.827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text-indent="0.4923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492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end"/>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end"/>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end"/>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end"/>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ŽUVININKYSTĖS DEPARTAMENTO<text:s/></text:span></text:p>
      <text:p text:style-name="P6">PRIE LIETUVOS RESPUBLIKOS ŽEMĖS ŪKIO MINISTERIJOS<text:s/></text:p>
      <text:p text:style-name="P7">DIREKTORIUS</text:p>
      <text:p text:style-name="P8"/>
      <text:p text:style-name="P9">ĮSAKYMAS</text:p>
      <text:p text:style-name="P10">DĖL ŽVEJYBOS KVOTŲ SKYRIMO ATLANTO VANDENYNO ŽVEJYBOS RAJONUOSE TAISYKLIŲ PAKEITIMO</text:p>
      <text:p text:style-name="P11"/>
      <text:p text:style-name="P12">2006 m. kovo 16 d. Nr. V1-20</text:p>
      <text:p text:style-name="P13">Vilnius</text:p>
      <text:p text:style-name="P14"/>
      <text:p text:style-name="P15">Vadovaudamasis Lietuvos Respublikos žuvininkystės įstatymo (Žin., 2000, Nr.<text:s/><text:a xlink:href="https://www.e-tar.lt/portal/lt/legalAct/TAR.D22016A0EC70" office:target-frame-name="_blank" xlink:show="new"><text:span text:style-name="T16">56-1648</text:span></text:a>; 2004, Nr.<text:s/><text:a xlink:href="https://www.e-tar.lt/portal/lt/legalAct/TAR.6CF198C6E9D0" office:target-frame-name="_blank" xlink:show="new"><text:span text:style-name="T17">73-2527</text:span></text:a>) 10 straipsnio 6 dalimi ir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18">153-5588</text:span></text:a>) 1.4 punktu bei siekdamas sudaryti galimybes Lietuvos Respublikos žuvų išteklių naudotojams keisti Atlanto vandenyno žvejybos rajonuose žvejojančius nuosavybės teise jiems priklausančius ar išsinuomotus laivus naujesniais ir ekonomiškai efektyvesniais laivais neprarandant iki laivų pakeitimo turėtų teisių į žvejybos kvotas:</text:p>
      <text:p text:style-name="P19">1.<text:s/><text:span text:style-name="T20">Pakeičiu</text:span><text:s/>Žvejybos kvotų skyrimo Atlanto vandenyno žvejybos rajonuose taisyklių, patvirtintų Žuvininkystės departamento prie Lietuvos Respublikos žemės ūkio ministerijos direktoriaus 2005 m. balandžio 26 d. įsakymu Nr. V1-21 (Žin., 2005, Nr.<text:s/><text:a xlink:href="https://www.e-tar.lt/portal/lt/legalAct/TAR.5FC0F11A1491" office:target-frame-name="_blank" xlink:show="new"><text:span text:style-name="T21">75-2734</text:span></text:a>), 10.1, 10.2, 10.3 ir 10.4 punktus ir išdėstau juos taip:</text:p>
      <text:p text:style-name="P22">„10.1. naudotojui, kuriam laivas (-ai) priklauso nuosavybės teise ir jis paskutinius trejus metus užsiėmė žvejyba tame pačiame Atlanto vandenyno žvejybos rajone. Šis naudotojas turi pirmenybę gauti žvejybos kvotą prieš šių taisyklių 10.2, 10.3 ir 10.4 punktuose nurodytus naudotojus;</text:p>
      <text:p text:style-name="P23">10.2. naudotojui, kuris laivą (-us) nuomojasi ir jis paskutinius trejus metus užsiėmė žvejyba tame pačiame Atlanto vandenyno žvejybos rajone. Šis naudotojas turi pirmenybę gauti žvejybos kvotą prieš šių taisyklių 10.3 ir 10.4 punktuose nurodytus naudotojus;</text:p>
      <text:p text:style-name="P24">10.3. naujam naudotojui, kurio laivas (-ai) jam priklauso nuosavybės teise. Šis naudotojas turi pirmenybę gauti žvejybos kvotą prieš šių taisyklių 10.4 punkte nurodytą naudotoją;</text:p>
      <text:p text:style-name="P25">10.4. naujam naudotojui, kuris laivą (-us) nuomojasi.“.</text:p>
      <text:p text:style-name="P26">2.<text:s/><text:span text:style-name="T27">Keičiu</text:span><text:s/>Žuvininkystės departamento prie Lietuvos Respublikos žemės ūkio ministerijos direktoriaus 2005 m. balandžio 26 d. įsakymo Nr. V1-21 (Žin., 2005, Nr.<text:s/><text:a xlink:href="https://www.e-tar.lt/portal/lt/legalAct/TAR.5FC0F11A1491" office:target-frame-name="_blank" xlink:show="new"><text:span text:style-name="T28">75-2734</text:span></text:a>) 2 punktą ir išdėstau jį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idas Adomaitis</text:p>
          </table:table-cell>
          <table:table-cell table:style-name="TableCell36">
            <text:p text:style-name="P37">–</text:p>
          </table:table-cell>
          <table:table-cell table:style-name="TableCell38">
            <text:p text:style-name="P39">Žuvininkystės departamento prie Lietuvos Respublikos žemės ūkio ministerijos direktorius, komisijos pirmininkas;</text:p>
          </table:table-cell>
        </table:table-row>
        <table:table-row table:style-name="TableRow40">
          <table:table-cell table:style-name="TableCell41">
            <text:p text:style-name="P42">Genadijus Babčionis</text:p>
          </table:table-cell>
          <table:table-cell table:style-name="TableCell43">
            <text:p text:style-name="P44">–</text:p>
          </table:table-cell>
          <table:table-cell table:style-name="TableCell45">
            <text:p text:style-name="P46">Žuvininkystės departamento prie Lietuvos Respublikos žemės ūkio ministerijos Žvejybos Atlanto vandenyne kontrolės ir stebėsenos skyriaus vedėjas;</text:p>
          </table:table-cell>
        </table:table-row>
        <table:table-row table:style-name="TableRow47">
          <table:table-cell table:style-name="TableCell48">
            <text:p text:style-name="P49">Henrikas Bankauskas</text:p>
          </table:table-cell>
          <table:table-cell table:style-name="TableCell50">
            <text:p text:style-name="P51">–</text:p>
          </table:table-cell>
          <table:table-cell table:style-name="TableCell52">
            <text:p text:style-name="P53">Žuvininkystės departamento prie Lietuvos Respublikos žemės ūkio ministerijos Žvejybos reguliavimo skyriaus vedėjas;</text:p>
          </table:table-cell>
        </table:table-row>
        <table:table-row table:style-name="TableRow54">
          <table:table-cell table:style-name="TableCell55">
            <text:p text:style-name="P56">Arūnas Jonaitis</text:p>
          </table:table-cell>
          <table:table-cell table:style-name="TableCell57">
            <text:p text:style-name="P58">–</text:p>
          </table:table-cell>
          <table:table-cell table:style-name="TableCell59">
            <text:p text:style-name="P60">Žuvininkystės departamento prie Lietuvos Respublikos žemės ūkio ministerijos Žvejybos Atlanto vandenyne kontrolės ir stebėsenos skyriaus vyriausiasis specialistas;</text:p>
          </table:table-cell>
        </table:table-row>
        <table:table-row table:style-name="TableRow61">
          <table:table-cell table:style-name="TableCell62">
            <text:p text:style-name="P63">Algirdas Rusakevičius</text:p>
          </table:table-cell>
          <table:table-cell table:style-name="TableCell64">
            <text:p text:style-name="P65">–</text:p>
          </table:table-cell>
          <table:table-cell table:style-name="TableCell66">
            <text:p text:style-name="P67">Žuvininkystės departamento prie Lietuvos Respublikos žemės ūkio ministerijos direktoriaus pavaduotojas.“.</text:p>
          </table:table-cell>
        </table:table-row>
      </table:table>
      <text:p text:style-name="P68"/>
      <text:p text:style-name="P69"/>
      <text:p text:style-name="P70">DIREKTORIUS<text:tab/>AIDAS ADOM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19T07:15:00Z</meta:creation-date>
    <dc:date>2017-04-19T07:15:00Z</dc:date>
    <meta:template xlink:href="Normal.dotm" xlink:type="simple"/>
    <meta:editing-cycles>2</meta:editing-cycles>
    <meta:editing-duration>PT0S</meta:editing-duration>
    <meta:document-statistic meta:page-count="1" meta:paragraph-count="15" meta:word-count="409" meta:character-count="3386" meta:row-count="83" meta:non-whitespace-character-count="2992"/>
  </office:meta>
</office:document-meta>
</file>