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  <style:text-properties style:font-size-complex="9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 D. ĮSAKYMO NR. D1-508 „DĖL MĖGĖJIŠKOS ŽŪKLĖS PLĖTROS TARYBOS SUDARYMO IR JOS NUOSTATŲ PATVIRTINIMO“ PAKEITIMO</text:p>
      <text:p text:style-name="P9"/>
      <text:p text:style-name="P10">2006 m. lapkričio 20 d. Nr. D1-539</text:p>
      <text:p text:style-name="P11">Vilnius</text:p>
      <text:p text:style-name="P12"/>
      <text:p text:style-name="P13"><text:span text:style-name="T14">Pakeičiu</text:span><text:s/><text:span text:style-name="T15">Lietuvos Respublikos aplinkos ministro 2004 m. spalio 1 d. įsakymo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; 2005, Nr.<text:s/></text:span><text:a xlink:href="https://www.e-tar.lt/portal/lt/legalAct/TAR.EE59267FB566" office:target-frame-name="_blank" xlink:show="new"><text:span text:style-name="T20">8-246</text:span></text:a><text:span text:style-name="T21">, Nr.<text:s/></text:span><text:a xlink:href="https://www.e-tar.lt/portal/lt/legalAct/TAR.4A3CDEB5702D" office:target-frame-name="_blank" xlink:show="new"><text:span text:style-name="T22">134-4835</text:span></text:a><text:span text:style-name="T23">) 1 punktą ir išdėstau jį taip:</text:span></text:p>
      <text:p text:style-name="P24">„1.<text:s/><text:span text:style-name="T25">Sudarau</text:span><text:s/>šią Mėgėjiškos žūklės plėtros tarybą:</text:p>
      <text:p text:style-name="P26">Jolita Ruzgienė – Aplinkos ministerijos Gamtos apsaugos departamento Gamtos išteklių skyriaus vyriausioji specialistė, Mėgėjiškos žūklės plėtros tarybos sekretorė;</text:p>
      <text:p text:style-name="P27">Ričardas Adamonis – Sportinės žūklės asociacijos atstovas;</text:p>
      <text:p text:style-name="P28">Andrius Andriukaitis – Sportinės žūklės asociacijos atstovas;</text:p>
      <text:p text:style-name="P29">Egidijus Bukelskis – Lietuvos medžiotojų ir žvejų draugijos pirmininko pavaduotojas;</text:p>
      <text:p text:style-name="P30">Albinas Daubaras – Lietuvos karpininkų asociacijos prezidentas;</text:p>
      <text:p text:style-name="P31">Algirdas Domarkas – Žuvininkų sąjungos prezidentas;</text:p>
      <text:p text:style-name="P32">Vilmantas Graičiūnas – Aplinkos ministerijos Gamtos apsaugos departamento Gamtos išteklių skyriaus vedėjas;</text:p>
      <text:p text:style-name="P33">Pranas Gudynas – žūklės klubo „Merkys“ atstovas, Švietimo plėtros centro direktorius;</text:p>
      <text:p text:style-name="P34">Gintautas Indriūnas – Valstybinio turizmo departamento prie Ūkio ministerijos Turizmo paslaugų skyriaus vedėjas;</text:p>
      <text:p text:style-name="P35">Jonas Janušauskas – Lietuvos medžiotojų ir žvejų draugijos Utenos skyriaus medžioklės žinovas – žuvininkas;</text:p>
      <text:p text:style-name="P36">Algirdas Jurgaitis – Vilniaus universiteto Gamtos mokslų fakulteto profesorius;</text:p>
      <text:p text:style-name="P37">Vaidas Jusis – Aplinkos ministerijos Teisės ir personalo departamento Kontrolės skyriaus vyriausiasis specialistas;</text:p>
      <text:p text:style-name="P38">Leonas Kerosierius – Žuvininkų rūmų viceprezidentas;</text:p>
      <text:p text:style-name="P39">Antanas Kontautas – Klaipėdos universiteto Gamtos ir matematikos mokslų fakulteto Biologijos katedros dėstytojas;</text:p>
      <text:p text:style-name="P40">Lauris Martišius – Aplinkos ministerijos Valstybinės aplinkos apsaugos inspekcijos Gyvūnijos naudojimo kontrolės skyriaus vyresnysis inspektorius;</text:p>
      <text:p text:style-name="P41">Stasys Matijoška – Lietuvos medžiotojų ir žvejų draugijos Varėnos skyriaus valdybos pirmininkas;</text:p>
      <text:p text:style-name="P42">Birutė Paliukėnaitė – Žuvininkystės departamento prie Žemės ūkio ministerijos Jūrų žvejybos reguliavimo ir monitoringo skyriaus vyriausioji specialistė;</text:p>
      <text:p text:style-name="P43">Jonas Pašukonis – Valstybinės saugomų teritorijų tarnybos prie Aplinkos ministerijos Gyvosios gamtos skyriaus vedėjas;</text:p>
      <text:p text:style-name="P44">Egidijus Sakalauskas – Povandeninės žūklės mėgėjų asociacijos atstovas;</text:p>
      <text:p text:style-name="P45">Juozas Stasinas – laikraščio „Tėviškės gamta“ vyriausiasis redaktorius;</text:p>
      <text:p text:style-name="P46">Vaida Tulabaitė – nepriklausoma žurnalistė, Internetinio tinklalapio www. zvejys. net savininkė;</text:p>
      <text:p text:style-name="P47">Andrius Veleckas – IĮ „Straideris“ vadovas;</text:p>
      <text:p text:style-name="P48">Tomas Virbickas – Vilniaus universiteto Ekologijos instituto Hidrobiontų ekologijos ir fiziologijos laboratorijos vyresnysis mokslo darbuotojas;</text:p>
      <text:p text:style-name="P49">Romualdas Žilinskas – žurnalo „Žūklė“ vyriausiasis redaktorius.“.</text:p>
      <text:p text:style-name="P50"/>
      <text:p text:style-name="P51"/>
      <text:p text:style-name="P52">APLINKOS MINISTRAS<text:tab/>ARŪNAS KUNDRO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10T13:57:00Z</meta:creation-date>
    <dc:date>2016-10-10T13:57:00Z</dc:date>
    <meta:template xlink:href="Normal.dotm" xlink:type="simple"/>
    <meta:editing-cycles>2</meta:editing-cycles>
    <meta:editing-duration>PT0S</meta:editing-duration>
    <meta:document-statistic meta:page-count="2" meta:paragraph-count="75" meta:word-count="494" meta:character-count="3161" meta:row-count="124" meta:non-whitespace-character-count="2742"/>
  </office:meta>
</office:document-meta>
</file>