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Valstybinės mokesčių inspekcijos prie Lietuvos Respublikos finansų ministerijos viršininko 2012 m. gruodžio 31 d. įsakymo Nr. VA-119 „Dėl Valstybinės mokesčių inspekcijos prie Lietuvos Respublikos finansų ministerijos viršininko 2004 m. liepos 29 d. įsakymo Nr. VA-147 „Dėl Paslaptyje nelaikomos informacijos apie mokesčių mokėtoją paskleidimo tretiesiems asmenims taisyklių patvirtinimo“ pakeitimo“ (Žin., 2013, Nr. 2-71), kuriuo pakeistos Paslaptyje nelaikomos informacijos apie mokesčių mokėtoją paskleidimo tretiesiems asmenims taisyklės, patvirtintos Valstybinės mokesčių inspekcijos prie Lietuvos Respublikos finansų ministerijos viršininko 2004 m. liepos 29 d. įsakymu Nr. VA-147, 1.2 punkte vietoj</text:p>
      <text:p text:style-name="P4">„1.2. Išdėstau 18 punktą taip:</text:p>
      <text:p text:style-name="P5">„18. VMI prie FM interneto svetainėje (adresu http://www.nauja.vmi.lt) tretiesiems asmenims teikiama informacija arba duomenys apie:“.“</text:p>
      <text:p text:style-name="P6">turi būti:</text:p>
      <text:p text:style-name="P7">„1.2. Išdėstau 18 punktą taip:</text:p>
      <text:p text:style-name="P8">„18. VMI prie FM interneto svetainėje (adresu http://nauja.vmi.lt) tretiesiems asmenims teikiama informacija arba duomenys apie:“.““</text:p>
      <text:p text:style-name="P9"/>
      <text:p text:style-name="P10">Teisės departamento direktoriaus<text:s/></text:p>
      <text:p text:style-name="P11">pavaduotoja<text:tab/>Alina Gaudutytė</text:p>
      <text:p text:style-name="P12"/>
      <text:p text:style-name="P1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Tadeuš Buivid</dc:creator>
    <meta:creation-date>2013-12-28T22:10:00Z</meta:creation-date>
    <dc:date>2013-12-28T22:10:00Z</dc:date>
    <meta:template xlink:href="LLD2Txt" xlink:type="simple"/>
    <meta:editing-cycles>2</meta:editing-cycles>
    <meta:editing-duration>PT0S</meta:editing-duration>
    <meta:document-statistic meta:page-count="1" meta:paragraph-count="2" meta:word-count="728" meta:character-count="1142" meta:row-count="3" meta:non-whitespace-character-count="416"/>
  </office:meta>
</office:document-meta>
</file>