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9 M. KOVO 9 D. ĮSAKYMO Nr. 1K-057 „DĖL VIEŠŲJŲ JURIDINIŲ ASMENŲ, KURIE VALDO, NAUDOJA VALSTYBĖS IR (ARBA) SAVIVALDYBĖS TURTĄ IR JUO DISPONUOJA, VIDAUS AUDITORIŲ IR ASMENŲ, DIRBANČIŲ VIDAUS AUDITO SRITYJE, ATESTACIJOS NUOSTATŲ PATVIRTINIMO“ PAKEITIMO</text:p>
      <text:p text:style-name="P9"/>
      <text:p text:style-name="P10">2010 m. rugpjūčio 9 d. Nr. 1K-252</text:p>
      <text:p text:style-name="P11">Vilnius</text:p>
      <text:p text:style-name="P12"/>
      <text:p text:style-name="P13"><text:span text:style-name="T14">Pakeičiu</text:span><text:span text:style-name="T15"><text:s/>Viešųjų juridinių asmenų, kurie valdo, naudoja valstybės ir (arba) savivaldybės turtą ir juo disponuoja, vidaus auditorių ir asmenų, dirbančių vidaus audito srityje, atestacijos nuostatus, patvirtintus Lietuvos Respublikos finansų ministro 2009 m. kovo 9 d. įsakymu Nr. 1K-057 „Dėl Viešųjų juridinių asmenų, kurie valdo, naudoja valstybės ir (arba) savivaldybės turtą ir juo disponuoja, vidaus auditorių ir asmenų, dirbančių vidaus audito srityje, atestacijos nuostatų patvirtinimo“ (Žin., 2009, Nr.<text:s/></text:span><text:a xlink:href="https://www.e-tar.lt/portal/lt/legalAct/TAR.9BBF57DF3FB2" office:target-frame-name="_blank" xlink:show="new"><text:span text:style-name="T16">28-1115</text:span></text:a><text:span text:style-name="T17">):</text:span></text:p>
      <text:p text:style-name="P18"><text:span text:style-name="T19">1</text:span><text:span text:style-name="T20">. Išdėstau 8.3 punktą taip:</text:span></text:p>
      <text:p text:style-name="P21"><text:span text:style-name="T22">„</text:span><text:span text:style-name="T23">8.3</text:span><text:span text:style-name="T24">. išlaikyti aukštu balu šešių lygių modulinio mokymo programos I ir II modulių bei dviejų modulių (pasirinktinai) egzaminus (ne mažiau kaip 75 proc. maksimalios balų sumos);“.</text:span></text:p>
      <text:p text:style-name="P25"><text:span text:style-name="T26">2</text:span><text:span text:style-name="T27">. Įrašau 8.4 punkte po žodžio „mokymą“ žodžius „arba Atestacijos komisijos sprendimu jam prilygintą kitoje kvalifikacijos tobulinimo institucijoje įgytą kvalifikaciją“.</text:span></text:p>
      <text:p text:style-name="P28"><text:span text:style-name="T29">3</text:span><text:span text:style-name="T30">. Papildau šiuo 8.5 punktu:</text:span></text:p>
      <text:p text:style-name="P31"><text:span text:style-name="T32">„</text:span><text:span text:style-name="T33">8.5</text:span><text:span text:style-name="T34">. išlaikyti aukštu balu išlyginamojo modulio egzaminus (ne mažiau kaip 75 proc. maksimalios balų sumos), jei kandidatas vidaus auditoriaus kvalifikaciją tobulino kitoje kvalifikacijos tobulinimo institucijoje.“</text:span></text:p>
      <text:p text:style-name="P35"><text:span text:style-name="T36">4</text:span><text:span text:style-name="T37">. Įrašau 9 punkte po žodžio „išlaikyti“ žodžius „aukštu balu“.</text:span></text:p>
      <text:p text:style-name="P38"><text:span text:style-name="T39">5</text:span><text:span text:style-name="T40">. Papildau šiuo 9</text:span><text:span text:style-name="T41">1</text:span><text:span text:style-name="T42"><text:s/>punktu:</text:span></text:p>
      <text:p text:style-name="P43"><text:span text:style-name="T44">„</text:span><text:span text:style-name="T45">9</text:span><text:span text:style-name="T46">1</text:span><text:span text:style-name="T47">. Atestacijos komisijai nusprendus, kad kitoje kvalifikacijos tobulinimo institucijoje įgyta kvalifikacija neatitinka Finansų ministerijos mokymo centro parengtos vidaus auditorių mokymo programos keturių lygių modulinio mokymo, Atestacijos komisijos leidimu kandidatas turi išeiti išlyginamojo modulio kursą, adaptacinio modulio programą ir išlaikyti aukštu balu šių modulių egzaminus.“</text:span></text:p>
      <text:p text:style-name="P48"><text:span text:style-name="T49">6</text:span><text:span text:style-name="T50">. Pripažįstu netekusiu galios 17 punktą.</text:span></text:p>
      <text:p text:style-name="P51"><text:span text:style-name="T52">7</text:span><text:span text:style-name="T53">. Įrašau 20 punkte po žodžio „modulių“ žodžius „(atitinkamai adaptacinio, išlyginamojo arba I–VI)“.</text:span></text:p>
      <text:p text:style-name="P54"><text:span text:style-name="T55">8</text:span><text:span text:style-name="T56">. Išdėstau 28.1 punktą taip:</text:span></text:p>
      <text:p text:style-name="P57"><text:span text:style-name="T58">„</text:span><text:span text:style-name="T59">28.1</text:span><text:span text:style-name="T60">. adaptacinis modulis (126 akad. val.), skirtas vidaus auditorių, išėjusių Finansų ministerijos mokymo centro vidaus auditorių keturių lygių modulinę programą arba įgijusių jai prilygintą kvalifikaciją kitoje kvalifikacijos tobulinimo institucijoje, mokymui. Ne mažiau kaip 40 akademinių valandų, iš jų pagal savo poreikius pasirinktas temas vidaus auditoriai išklauso šešių lygių modulinio mokymo programos I–VI modulių arba atskirai organizuojamuose mokymuose.“</text:span></text:p>
      <text:p text:style-name="P61"><text:span text:style-name="T62">9</text:span><text:span text:style-name="T63">. Papildau šiuo 28.3 punktu:</text:span></text:p>
      <text:p text:style-name="P64"><text:span text:style-name="T65">„</text:span><text:span text:style-name="T66">28.3</text:span><text:span text:style-name="T67">. išlyginamasis modulis (40 akad. val.), skirtas vidaus auditorių, tobulinusių vidaus auditoriaus kvalifikaciją kitoje kvalifikacijos tobulinimo institucijoje, ir vidaus auditorių, turinčių teisę eksternu laikyti egzaminus, mokymui.“</text:span></text:p>
      <text:p text:style-name="P68"><text:span text:style-name="T69">10</text:span><text:span text:style-name="T70">. Išbraukiu 35 punkte po žodžio „modulių“ žodžius „(adaptacinio arba I–VI)“.</text:span></text:p>
      <text:p text:style-name="P71"><text:span text:style-name="T72">11</text:span><text:span text:style-name="T73">. Papildau šiuo 35</text:span><text:span text:style-name="T74">1</text:span><text:span text:style-name="T75"><text:s/>punktu:</text:span></text:p>
      <text:p text:style-name="P76"><text:span text:style-name="T77">„</text:span><text:span text:style-name="T78">35</text:span><text:span text:style-name="T79">1</text:span><text:span text:style-name="T80">. Atestacijos komisija gali leisti eksternu laikyti egzaminus vidaus auditoriams, turintiems daugiau kaip penkerių metų praktinio darbo patirtį viešųjų juridinių asmenų vidaus audito srityje, taip pat vidaus auditoriams, aukštosiose mokyklose įgijusiems auditoriaus kvalifikaciją ir turintiems daugiau kaip trejų metų praktinio darbo patirtį viešųjų juridinių asmenų vidaus audito srityje. Prieš<text:s/></text:span><text:soft-page-break/><text:span text:style-name="T81">laikydamas egzaminus eksternu, kandidatas turi išeiti išlyginamojo modulio kursą ir išlaikyti aukštu balu išlyginamojo modulio egzaminą (ne mažiau kaip 75 proc. maksimalios balų sumos).“</text:span></text:p>
      <text:p text:style-name="P82"><text:span text:style-name="T83">12</text:span><text:span text:style-name="T84">. Įrašau 41 punkte po žodžio „išlaikytu“ žodžius „aukštu balu“.</text:span></text:p>
      <text:p text:style-name="P85"><text:span text:style-name="T86">13</text:span><text:span text:style-name="T87">. Išdėstau 42 punktą taip:</text:span></text:p>
      <text:p text:style-name="P88"><text:span text:style-name="T89">„</text:span><text:span text:style-name="T90">42</text:span><text:span text:style-name="T91">. Kandidatas, nesurinkęs 75 procentų maksimalios balų sumos, neišlaikęs aukštu balu egzaminų, gali egzaminus perlaikyti. Kandidatas kartoja atitinkamų modulių kursus arba rengiasi egzaminams savarankiškai.“</text:span></text:p>
      <text:p text:style-name="P92"><text:span text:style-name="T93">14</text:span><text:span text:style-name="T94">. Įrašau 51 punkte vietoj žodžio „visų“ žodžius „kandidatui privalomų arba jo pasirinktų“.</text:span></text:p>
      <text:p text:style-name="P95"><text:span text:style-name="T96">15</text:span><text:span text:style-name="T97">. Įrašau 52 punkte vietoj žodžio „visų“ žodžius „kandidatui privalomų arba jo pasirinktų“.</text:span></text:p>
      <text:p text:style-name="P98"><text:span text:style-name="T99">16</text:span><text:span text:style-name="T100">. Įrašau 53 punkte po žodžio „vieno“ žodžius „kandidatui privalomo arba jo pasirinkto“.</text:span></text:p>
      <text:p text:style-name="P101"><text:span text:style-name="T102">17</text:span><text:span text:style-name="T103">. Išdėstau 56 punktą taip:</text:span></text:p>
      <text:p text:style-name="P104"><text:span text:style-name="T105">„</text:span><text:span text:style-name="T106">56</text:span><text:span text:style-name="T107">. Atestatą išduoda Finansų ministerijos mokymo centras, jį pasirašo Finansų ministerijos mokymo centro direktorius, Atestacijos komisijos pirmininkas ir Lietuvos Respublikos finansų viceministras pagal priskirtą veiklos sritį.“</text:span></text:p>
      <text:p text:style-name="P108"/>
      <text:p text:style-name="P109"/>
      <text:p text:style-name="P110"/>
      <text:p text:style-name="P111"><text:span text:style-name="T112">FINANSŲ MINISTRĖ<text:s/></text:span><text:span text:style-name="T113"><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9-12-27T11:21:00Z</meta:creation-date>
    <dc:date>2019-12-27T11:21:00Z</dc:date>
    <meta:template xlink:href="Normal.dotm" xlink:type="simple"/>
    <meta:editing-cycles>2</meta:editing-cycles>
    <meta:editing-duration>PT0S</meta:editing-duration>
    <meta:document-statistic meta:page-count="2" meta:paragraph-count="42" meta:word-count="552" meta:character-count="4643" meta:row-count="105" meta:non-whitespace-character-count="4133"/>
  </office:meta>
</office:document-meta>
</file>