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ableColumn26" style:family="table-column">
      <style:table-column-properties style:column-width="3.4215in"/>
    </style:style>
    <style:style style:name="TableColumn27" style:family="table-column">
      <style:table-column-properties style:column-width="3.4222in"/>
    </style:style>
    <style:style style:name="Table25" style:family="table">
      <style:table-properties style:width="6.8437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TableCell30" style:family="table-cell">
      <style:table-cell-properties fo:border="none" fo:padding-top="0in" fo:padding-left="0.075in" fo:padding-bottom="0in" fo:padding-right="0.075in"/>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TableCell33" style:family="table-cell">
      <style:table-cell-properties fo:border="none" fo:padding-top="0in" fo:padding-left="0.075in" fo:padding-bottom="0in" fo:padding-right="0.075in"/>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6493in"/>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8638in"/>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1" style:parent-style-name="Normal" style:family="paragraph">
      <style:paragraph-properties fo:text-align="center"/>
      <style:text-properties fo:color="#000000" fo:font-size="10pt" style:font-size-asian="10pt"/>
    </style:style>
    <style:style style:name="P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6"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 style:parent-style-name="Normal" style:family="paragraph">
      <style:paragraph-properties fo:text-align="center"/>
      <style:text-properties fo:color="#000000" fo:font-size="10pt" style:font-size-asian="10pt"/>
    </style:style>
    <style:style style:name="P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 style:parent-style-name="Normal" style:family="paragraph">
      <style:paragraph-properties fo:text-align="center"/>
      <style:text-properties fo:color="#000000" fo:font-size="10pt" style:font-size-asian="10pt"/>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style:tab-stops>
          <style:tab-stop style:type="right" style:leader-style="dotted" style:leader-text="." style:position="6.693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89" style:parent-style-name="Normal" style:family="paragraph">
      <style:paragraph-properties fo:text-align="justify"/>
      <style:text-properties fo:color="#000000"/>
    </style:style>
    <style:style style:name="P90" style:parent-style-name="Normal" style:family="paragraph">
      <style:paragraph-properties fo:text-indent="0.4923in"/>
      <style:text-properties fo:color="#000000"/>
    </style:style>
    <style:style style:name="TableColumn92" style:family="table-column">
      <style:table-column-properties style:column-width="0.7312in"/>
    </style:style>
    <style:style style:name="TableColumn93" style:family="table-column">
      <style:table-column-properties style:column-width="0.4437in"/>
    </style:style>
    <style:style style:name="TableColumn94" style:family="table-column">
      <style:table-column-properties style:column-width="1.0465in"/>
    </style:style>
    <style:style style:name="TableColumn95" style:family="table-column">
      <style:table-column-properties style:column-width="0.4437in"/>
    </style:style>
    <style:style style:name="TableColumn96" style:family="table-column">
      <style:table-column-properties style:column-width="1.0465in"/>
    </style:style>
    <style:style style:name="TableColumn97" style:family="table-column">
      <style:table-column-properties style:column-width="0.4437in"/>
    </style:style>
    <style:style style:name="TableColumn98" style:family="table-column">
      <style:table-column-properties style:column-width="1.0465in"/>
    </style:style>
    <style:style style:name="TableColumn99" style:family="table-column">
      <style:table-column-properties style:column-width="0.4437in"/>
    </style:style>
    <style:style style:name="TableColumn100" style:family="table-column">
      <style:table-column-properties style:column-width="1.0465in"/>
    </style:style>
    <style:style style:name="Table91" style:family="table">
      <style:table-properties style:width="6.692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Row112" style:family="table-row">
      <style:table-row-properties/>
    </style:style>
    <style:style style:name="P113" style:parent-style-name="Normal" style:family="paragraph">
      <style:text-properties fo:font-size="10pt" style:font-size-asian="10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P130" style:parent-style-name="Normal" style:family="paragraph">
      <style:paragraph-properties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style:tab-stops>
          <style:tab-stop style:type="left" style:position="3.6361in"/>
        </style:tab-stops>
      </style:paragraph-properties>
      <style:text-properties fo:color="#000000"/>
    </style:style>
    <style:style style:name="P150" style:parent-style-name="Normal" style:family="paragraph">
      <style:paragraph-properties fo:text-align="justify">
        <style:tab-stops>
          <style:tab-stop style:type="center" style:position="1.1687in"/>
          <style:tab-stop style:type="left" style:position="3.6361in"/>
        </style:tab-stops>
      </style:paragraph-properties>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tab-stops>
          <style:tab-stop style:type="left" style:position="3.6361in"/>
        </style:tab-stops>
      </style:paragraph-properties>
      <style:text-properties fo:color="#000000"/>
    </style:style>
    <style:style style:name="P155" style:parent-style-name="Normal" style:family="paragraph">
      <style:paragraph-properties>
        <style:tab-stops>
          <style:tab-stop style:type="center" style:position="1.5583in"/>
          <style:tab-stop style:type="center" style:position="5.1944in"/>
        </style:tab-stops>
      </style:paragraph-properties>
      <style:text-properties fo:color="#000000" fo:font-size="10pt" style:font-size-asian="10pt"/>
    </style:style>
    <style:style style:name="P156" style:parent-style-name="Normal" style:family="paragraph">
      <style:paragraph-properties>
        <style:tab-stops>
          <style:tab-stop style:type="left" style:position="3.6361in"/>
        </style:tab-stops>
      </style:paragraph-properties>
      <style:text-properties fo:color="#000000"/>
    </style:style>
    <style:style style:name="P157" style:parent-style-name="Normal" style:family="paragraph">
      <style:paragraph-properties>
        <style:tab-stops>
          <style:tab-stop style:type="center" style:position="1.1687in"/>
          <style:tab-stop style:type="center" style:position="5.0645in"/>
        </style:tab-stops>
      </style:paragraph-properties>
      <style:text-properties fo:color="#000000" fo:font-size="10pt" style:font-size-asian="10pt"/>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ab-stops>
          <style:tab-stop style:type="center" style:position="4.4152in"/>
        </style:tab-stops>
      </style:paragraph-properties>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P162" style:parent-style-name="Normal" style:family="paragraph">
      <style:paragraph-properties fo:break-before="page" fo:text-indent="3.54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7" style:parent-style-name="Normal" style:family="paragraph">
      <style:paragraph-properties fo:text-align="justify" fo:text-indent="0.4923in">
        <style:tab-stops>
          <style:tab-stop style:type="center" style:position="2.4673in"/>
        </style:tab-stops>
      </style:paragraph-properties>
      <style:text-properties fo:color="#000000" fo:font-size="10pt" style:font-size-asian="10pt"/>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end" fo:text-indent="0.4923in"/>
      <style:text-properties fo:color="#000000"/>
    </style:style>
    <style:style style:name="TableColumn174" style:family="table-column">
      <style:table-column-properties style:column-width="1.0777in"/>
    </style:style>
    <style:style style:name="TableColumn175" style:family="table-column">
      <style:table-column-properties style:column-width="1.0444in"/>
    </style:style>
    <style:style style:name="TableColumn176" style:family="table-column">
      <style:table-column-properties style:column-width="0.9819in"/>
    </style:style>
    <style:style style:name="TableColumn177" style:family="table-column">
      <style:table-column-properties style:column-width="1.6006in"/>
    </style:style>
    <style:style style:name="TableColumn178" style:family="table-column">
      <style:table-column-properties style:column-width="1.9875in"/>
    </style:style>
    <style:style style:name="Table173" style:family="table">
      <style:table-properties style:width="6.6923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family="paragraph">
      <style:paragraph-properties fo:break-before="page" fo:text-indent="3.54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07"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208" style:parent-style-name="Normal" style:family="paragraph">
      <style:text-properties fo:color="#000000"/>
    </style:style>
    <style:style style:name="P209" style:parent-style-name="Normal" style:family="paragraph">
      <style:paragraph-properties fo:text-indent="0.4923in"/>
      <style:text-properties fo:color="#000000"/>
    </style:style>
    <style:style style:name="TableColumn211" style:family="table-column">
      <style:table-column-properties style:column-width="1.0145in"/>
    </style:style>
    <style:style style:name="TableColumn212" style:family="table-column">
      <style:table-column-properties style:column-width="1.4118in"/>
    </style:style>
    <style:style style:name="TableColumn213" style:family="table-column">
      <style:table-column-properties style:column-width="0.0048in"/>
    </style:style>
    <style:style style:name="TableColumn214" style:family="table-column">
      <style:table-column-properties style:column-width="1.218in"/>
    </style:style>
    <style:style style:name="TableColumn215" style:family="table-column">
      <style:table-column-properties style:column-width="0.8048in"/>
    </style:style>
    <style:style style:name="TableColumn216" style:family="table-column">
      <style:table-column-properties style:column-width="0.7166in"/>
    </style:style>
    <style:style style:name="TableColumn217" style:family="table-column">
      <style:table-column-properties style:column-width="0.8048in"/>
    </style:style>
    <style:style style:name="TableColumn218" style:family="table-column">
      <style:table-column-properties style:column-width="0.7166in"/>
    </style:style>
    <style:style style:name="Table210" style:family="table">
      <style:table-properties style:width="6.6923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Row224" style:family="table-row">
      <style:table-row-properties/>
    </style:style>
    <style:style style:name="P225" style:parent-style-name="Normal" style:family="paragraph">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text-properties fo:font-size="10pt" style:font-size-asian="10pt" style:font-size-complex="12pt"/>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style>
    <style:style style:name="P651" style:parent-style-name="Normal" style:family="paragraph">
      <style:paragraph-properties fo:text-indent="0.4923in"/>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P657" style:parent-style-name="Normal" style:family="paragraph">
      <style:paragraph-properties fo:break-before="page" fo:text-indent="3.54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8"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6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2"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6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76" style:parent-style-name="Normal" style:family="paragraph">
      <style:paragraph-properties fo:text-align="justify"/>
      <style:text-properties fo:color="#000000"/>
    </style:style>
    <style:style style:name="P6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78"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92" style:parent-style-name="Normal" style:family="paragraph">
      <style:paragraph-properties fo:text-align="justify" fo:text-indent="0.4923in">
        <style:tab-stops>
          <style:tab-stop style:type="center" style:position="3.2465in"/>
        </style:tab-stops>
      </style:paragraph-properties>
    </style:style>
    <style:style style:name="T693" style:parent-style-name="DefaultParagraphFont" style:family="text">
      <style:text-properties fo:color="#000000"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701" style:parent-style-name="Normal" style:family="paragraph">
      <style:paragraph-properties fo:text-align="justify" fo:text-indent="0.4923in">
        <style:tab-stops>
          <style:tab-stop style:type="center" style:position="1.5583in"/>
          <style:tab-stop style:type="center" style:position="5.0645in"/>
        </style:tab-stops>
      </style:paragraph-properties>
      <style:text-properties fo:color="#000000" fo:font-size="10pt" style:font-size-asian="10pt"/>
    </style:style>
    <style:style style:name="P702"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703"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704" style:parent-style-name="Normal" style:family="paragraph">
      <style:paragraph-properties fo:text-align="justify" fo:text-indent="0.4923in">
        <style:tab-stops>
          <style:tab-stop style:type="center" style:position="1.818in"/>
          <style:tab-stop style:type="center" style:position="5.3243in"/>
        </style:tab-stops>
      </style:paragraph-properties>
      <style:text-properties fo:color="#000000" fo:font-size="10pt" style:font-size-asian="10pt"/>
    </style:style>
    <style:style style:name="P705"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706"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707" style:parent-style-name="Normal" style:family="paragraph">
      <style:paragraph-properties fo:text-align="justify" fo:text-indent="0.4923in">
        <style:tab-stops>
          <style:tab-stop style:type="center" style:position="1.5583in"/>
          <style:tab-stop style:type="center" style:position="4.9347in"/>
        </style:tab-stops>
      </style:paragraph-properties>
      <style:text-properties fo:color="#000000" fo:font-size="10pt" style:font-size-asian="10pt"/>
    </style:style>
    <style:style style:name="P708"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709"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0" style:parent-style-name="Normal" style:family="paragraph">
      <style:paragraph-properties fo:text-align="justify">
        <style:tab-stops>
          <style:tab-stop style:type="right" style:leader-style="dotted" style:leader-text="." style:position="6.693in"/>
        </style:tab-stops>
      </style:paragraph-properties>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center" style:position="5.3243in"/>
        </style:tab-stops>
      </style:paragraph-properties>
    </style:style>
    <style:style style:name="T816" style:parent-style-name="DefaultParagraphFont" style:family="text">
      <style:text-properties fo:color="#000000" fo:font-size="10pt" style:font-size-asian="10pt"/>
    </style:style>
    <style:style style:name="P817" style:parent-style-name="Normal" style:family="paragraph">
      <style:paragraph-properties fo:text-align="justify">
        <style:tab-stops>
          <style:tab-stop style:type="right" style:leader-style="dotted" style:leader-text="." style:position="6.693in"/>
        </style:tab-stops>
      </style:paragraph-properties>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center" style:position="2.4673in"/>
          <style:tab-stop style:type="center" style:position="5.584in"/>
        </style:tab-stops>
      </style:paragraph-properties>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color="#000000" fo:font-size="10pt" style:font-size-asian="10pt"/>
    </style:style>
    <style:style style:name="P825" style:parent-style-name="Normal" style:family="paragraph">
      <style:paragraph-properties fo:text-align="justify">
        <style:tab-stops>
          <style:tab-stop style:type="right" style:leader-style="dotted" style:leader-text="." style:position="6.693in"/>
        </style:tab-stops>
      </style:paragraph-properties>
    </style:style>
    <style:style style:name="T826" style:parent-style-name="DefaultParagraphFont" style:family="text">
      <style:text-properties fo:color="#000000"/>
    </style:style>
    <style:style style:name="P827" style:parent-style-name="Normal" style:family="paragraph">
      <style:paragraph-properties fo:text-align="justify">
        <style:tab-stops>
          <style:tab-stop style:type="center" style:position="2.5972in"/>
        </style:tab-stops>
      </style:paragraph-properties>
    </style:style>
    <style:style style:name="T828" style:parent-style-name="DefaultParagraphFont" style:family="text">
      <style:text-properties fo:color="#000000" fo:font-size="10pt" style:font-size-asian="10pt"/>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paragraph-properties fo:break-before="page" fo:text-indent="3.54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center"/>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4" style:parent-style-name="Normal" style:family="paragraph">
      <style:paragraph-properties fo:text-align="justify" fo:text-indent="0.4923in">
        <style:tab-stops>
          <style:tab-stop style:type="center" style:position="5.0645in"/>
        </style:tab-stops>
      </style:paragraph-properties>
      <style:text-properties fo:color="#000000" fo:font-size="10pt" style:font-size-asian="10pt"/>
    </style:style>
    <style:style style:name="P8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6" style:parent-style-name="Normal" style:family="paragraph">
      <style:paragraph-properties fo:text-align="justify" fo:text-indent="0.4923in">
        <style:tab-stops>
          <style:tab-stop style:type="center" style:position="5.584in"/>
        </style:tab-stops>
      </style:paragraph-properties>
      <style:text-properties fo:color="#000000" fo:font-size="10pt" style:font-size-asian="10pt"/>
    </style:style>
    <style:style style:name="P8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8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0" style:parent-style-name="Normal" style:family="paragraph">
      <style:paragraph-properties fo:text-align="justify" fo:text-indent="0.4923in">
        <style:tab-stops>
          <style:tab-stop style:type="center" style:position="5.0645in"/>
        </style:tab-stops>
      </style:paragraph-properties>
      <style:text-properties fo:color="#000000" fo:font-size="10pt" style:font-size-asian="10pt"/>
    </style:style>
    <style:style style:name="P8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2"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8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855" style:parent-style-name="Normal" style:family="paragraph">
      <style:paragraph-properties fo:text-align="justify"/>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8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867" style:parent-style-name="Normal" style:family="paragraph">
      <style:paragraph-properties fo:text-align="justify">
        <style:tab-stops>
          <style:tab-stop style:type="right" style:leader-style="dotted" style:leader-text="." style:position="6.693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75"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8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77" style:parent-style-name="Normal" style:family="paragraph">
      <style:paragraph-properties fo:text-align="justify" fo:text-indent="0.4923in">
        <style:tab-stops>
          <style:tab-stop style:type="center" style:position="4.2854in"/>
        </style:tab-stops>
      </style:paragraph-properties>
    </style:style>
    <style:style style:name="T878" style:parent-style-name="DefaultParagraphFont" style:family="text">
      <style:text-properties fo:color="#000000" fo:font-size="10pt" style:font-size-asian="10pt"/>
    </style:style>
    <style:style style:name="P8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6"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8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8"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8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color="#000000"/>
    </style:style>
    <style:style style:name="P893" style:parent-style-name="Normal" style:family="paragraph">
      <style:paragraph-properties fo:break-before="page" fo:text-indent="3.54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04" style:parent-style-name="Normal" style:family="paragraph">
      <style:paragraph-properties fo:text-align="justify" fo:text-indent="0.4923in"/>
      <style:text-properties fo:color="#000000" fo:font-size="10pt" style:font-size-asian="10pt"/>
    </style:style>
    <style:style style:name="P9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06"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9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9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0"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9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2" style:parent-style-name="Normal" style:family="paragraph">
      <style:paragraph-properties fo:text-align="justify">
        <style:tab-stops>
          <style:tab-stop style:type="center" style:position="3.1166in"/>
        </style:tab-stops>
      </style:paragraph-properties>
      <style:text-properties fo:color="#000000" fo:font-size="10pt" style:font-size-asian="10pt"/>
    </style:style>
    <style:style style:name="P9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915" style:parent-style-name="Normal" style:family="paragraph">
      <style:paragraph-properties fo:text-align="justify"/>
      <style:text-properties fo:color="#000000"/>
    </style:style>
    <style:style style:name="P9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7"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918" style:parent-style-name="Normal" style:family="paragraph">
      <style:paragraph-properties fo:text-align="justify"/>
      <style:text-properties fo:color="#000000"/>
    </style:style>
    <style:style style:name="P9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0"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9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2" style:parent-style-name="Normal" style:family="paragraph">
      <style:paragraph-properties fo:text-align="justify">
        <style:tab-stops>
          <style:tab-stop style:type="center" style:position="2.3375in"/>
          <style:tab-stop style:type="center" style:position="5.0645in"/>
          <style:tab-stop style:type="right" style:leader-style="dotted" style:leader-text="." style:position="6.693in"/>
        </style:tab-stops>
      </style:paragraph-properties>
      <style:text-properties fo:color="#000000" fo:font-size="10pt" style:font-size-asian="10pt"/>
    </style:style>
    <style:style style:name="P9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9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0"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9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2" style:parent-style-name="Normal" style:family="paragraph">
      <style:paragraph-properties fo:text-align="justify">
        <style:tab-stops>
          <style:tab-stop style:type="center" style:position="3.3763in"/>
        </style:tab-stops>
      </style:paragraph-properties>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color="#000000" fo:font-size="10pt" style:font-size-asian="10pt"/>
    </style:style>
    <style:style style:name="P9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9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1" style:parent-style-name="Normal" style:family="paragraph">
      <style:paragraph-properties fo:text-align="justify" fo:text-indent="0.4923in">
        <style:tab-stops>
          <style:tab-stop style:type="center" style:position="3.1166in"/>
        </style:tab-stops>
      </style:paragraph-properties>
      <style:text-properties fo:color="#000000"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end" fo:text-indent="0.4923in"/>
      <style:text-properties fo:color="#000000" fo:font-size="10pt" style:font-size-asian="10pt"/>
    </style:style>
    <style:style style:name="P9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6"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9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center"/>
    </style:style>
    <style:style style:name="T962" style:parent-style-name="DefaultParagraphFont" style:family="text">
      <style:text-properties fo:color="#000000"/>
    </style:style>
    <style:style style:name="P963" style:parent-style-name="Normal" style:family="paragraph">
      <style:paragraph-properties fo:break-before="page" fo:text-align="justify" fo:text-indent="3.5402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4"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9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6"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9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9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80"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9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82" style:parent-style-name="Normal" style:family="paragraph">
      <style:paragraph-properties fo:text-align="justify" fo:text-indent="0.4923in">
        <style:tab-stops>
          <style:tab-stop style:type="center" style:position="3.1166in"/>
        </style:tab-stops>
      </style:paragraph-properties>
      <style:text-properties fo:color="#000000" fo:font-size="10pt" style:font-size-asian="10pt"/>
    </style:style>
    <style:style style:name="P9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8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985" style:parent-style-name="Normal" style:family="paragraph">
      <style:paragraph-properties fo:text-align="justify"/>
      <style:text-properties fo:color="#000000"/>
    </style:style>
    <style:style style:name="P9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7"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0" style:parent-style-name="Normal" style:family="paragraph">
      <style:paragraph-properties fo:text-align="justify" fo:text-indent="0.4923in">
        <style:tab-stops>
          <style:tab-stop style:type="center" style:position="3.1166in"/>
        </style:tab-stops>
      </style:paragraph-properties>
      <style:text-properties fo:color="#000000" fo:font-size="10pt" style:font-size-asian="10pt"/>
    </style:style>
    <style:style style:name="P9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2" style:parent-style-name="Normal" style:family="paragraph">
      <style:paragraph-properties fo:text-align="justify" fo:text-indent="0.4923in">
        <style:tab-stops>
          <style:tab-stop style:type="center" style:position="2.0777in"/>
          <style:tab-stop style:type="center" style:position="4.9347in"/>
        </style:tab-stops>
      </style:paragraph-properties>
      <style:text-properties fo:color="#000000" fo:font-size="10pt" style:font-size-asian="10pt"/>
    </style:style>
    <style:style style:name="P9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end" fo:text-indent="0.4923in"/>
      <style:text-properties fo:color="#000000" fo:font-size="10pt" style:font-size-asian="10pt"/>
    </style:style>
    <style:style style:name="P10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5"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1006" style:parent-style-name="Normal" style:family="paragraph">
      <style:paragraph-properties fo:text-align="justify">
        <style:tab-stops>
          <style:tab-stop style:type="right" style:leader-style="dotted" style:leader-text="." style:position="6.6937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2.5%"/>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2.5%"/>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10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style:tab-stops>
          <style:tab-stop style:type="right" style:leader-style="dotted" style:leader-text="." style:position="6.693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ab-stops>
          <style:tab-stop style:type="center" style:position="5.0645in"/>
        </style:tab-stops>
      </style:paragraph-properties>
      <style:text-properties fo:color="#000000" fo:font-size="10pt" style:font-size-asian="10pt"/>
    </style:style>
    <style:style style:name="P10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8" style:parent-style-name="Normal" style:family="paragraph">
      <style:paragraph-properties fo:text-align="justify" fo:text-indent="0.4923in">
        <style:tab-stops>
          <style:tab-stop style:type="center" style:position="3.1166in"/>
        </style:tab-stops>
      </style:paragraph-properties>
    </style:style>
    <style:style style:name="T1029" style:parent-style-name="DefaultParagraphFont" style:family="text">
      <style:text-properties fo:color="#000000" fo:font-size="10pt" style:font-size-asian="10pt"/>
    </style:style>
    <style:style style:name="P10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center" style:position="5.0645in"/>
        </style:tab-stops>
      </style:paragraph-properties>
    </style:style>
    <style:style style:name="T1035" style:parent-style-name="DefaultParagraphFont" style:family="text">
      <style:text-properties fo:color="#000000"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ab-stops>
          <style:tab-stop style:type="center" style:position="5.0645in"/>
        </style:tab-stops>
      </style:paragraph-properties>
    </style:style>
    <style:style style:name="T1045" style:parent-style-name="DefaultParagraphFont" style:family="text">
      <style:text-properties fo:color="#000000" fo:font-size="10pt" style:font-size-asian="10pt"/>
    </style:style>
    <style:style style:name="P10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P1057" style:parent-style-name="Normal" style:family="paragraph">
      <style:paragraph-properties fo:break-before="page" fo:text-align="justify" fo:text-indent="3.5402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64" style:parent-style-name="Normal" style:family="paragraph">
      <style:paragraph-properties fo:text-align="justify" fo:text-indent="0.4923in">
        <style:tab-stops>
          <style:tab-stop style:type="center" style:position="1.9479in"/>
          <style:tab-stop style:type="center" style:position="4.9347in"/>
        </style:tab-stops>
      </style:paragraph-properties>
      <style:text-properties fo:color="#000000" fo:font-size="10pt" style:font-size-asian="10pt"/>
    </style:style>
    <style:style style:name="P10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67"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10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69"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0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1" style:parent-style-name="Normal" style:family="paragraph">
      <style:paragraph-properties fo:text-align="justify">
        <style:tab-stops>
          <style:tab-stop style:type="center" style:position="2.9868in"/>
        </style:tab-stops>
      </style:paragraph-properties>
      <style:text-properties fo:color="#000000" fo:font-size="10pt" style:font-size-asian="10pt"/>
    </style:style>
    <style:style style:name="P10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3" style:parent-style-name="Normal" style:family="paragraph">
      <style:paragraph-properties fo:text-align="justify" fo:text-indent="0.4923in">
        <style:tab-stops>
          <style:tab-stop style:type="center" style:position="2.8569in"/>
          <style:tab-stop style:type="center" style:position="5.0645in"/>
        </style:tab-stops>
      </style:paragraph-properties>
      <style:text-properties fo:color="#000000" fo:font-size="10pt" style:font-size-asian="10pt"/>
    </style:style>
    <style:style style:name="P10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10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7"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10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9"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10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1" style:parent-style-name="Normal" style:family="paragraph">
      <style:paragraph-properties fo:text-align="justify" fo:text-indent="0.4923in">
        <style:tab-stops>
          <style:tab-stop style:type="center" style:position="2.727in"/>
        </style:tab-stops>
      </style:paragraph-properties>
      <style:text-properties fo:color="#000000" fo:font-size="10pt" style:font-size-asian="10pt"/>
    </style:style>
    <style:style style:name="P10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3" style:parent-style-name="Normal" style:family="paragraph">
      <style:paragraph-properties fo:text-align="justify">
        <style:tab-stops>
          <style:tab-stop style:type="center" style:position="3.1166in"/>
        </style:tab-stops>
      </style:paragraph-properties>
      <style:text-properties fo:color="#000000" fo:font-size="10pt" style:font-size-asian="10pt"/>
    </style:style>
    <style:style style:name="P10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5" style:parent-style-name="Normal" style:family="paragraph">
      <style:paragraph-properties fo:text-align="justify">
        <style:tab-stops>
          <style:tab-stop style:type="center" style:position="3.1166in"/>
        </style:tab-stops>
      </style:paragraph-properties>
      <style:text-properties fo:color="#000000" fo:font-size="10pt" style:font-size-asian="10pt"/>
    </style:style>
    <style:style style:name="P1086" style:parent-style-name="Normal" style:family="paragraph">
      <style:paragraph-properties fo:text-align="justify"/>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P1094" style:parent-style-name="Normal" style:family="paragraph">
      <style:paragraph-properties fo:break-before="page" fo:text-indent="3.54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center" fo:text-indent="0.4923in"/>
      <style:text-properties fo:color="#000000"/>
    </style:style>
    <style:style style:name="P1099" style:parent-style-name="Normal" style:family="paragraph">
      <style:paragraph-properties fo:text-indent="0.4923in">
        <style:tab-stops>
          <style:tab-stop style:type="center" style:position="2.727in"/>
        </style:tab-stops>
      </style:paragraph-properties>
      <style:text-properties fo:color="#000000" fo:font-size="10pt" style:font-size-asian="10pt"/>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center"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04"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11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11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08" style:parent-style-name="Normal" style:family="paragraph">
      <style:paragraph-properties fo:text-align="justify" fo:text-indent="0.4923in">
        <style:tab-stops>
          <style:tab-stop style:type="center" style:position="2.727in"/>
          <style:tab-stop style:type="center" style:position="5.4541in"/>
        </style:tab-stops>
      </style:paragraph-properties>
      <style:text-properties fo:color="#000000" fo:font-size="10pt" style:font-size-asian="10pt"/>
    </style:style>
    <style:style style:name="P1109" style:parent-style-name="Normal" style:family="paragraph">
      <style:paragraph-properties fo:text-align="center"/>
      <style:text-properties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ab-stops>
          <style:tab-stop style:type="center" style:position="4.675in"/>
        </style:tab-stops>
      </style:paragraph-properties>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18" style:parent-style-name="Normal" style:family="paragraph">
      <style:paragraph-properties fo:text-align="justify" fo:text-indent="0.4923in">
        <style:tab-stops>
          <style:tab-stop style:type="center" style:position="1.9479in"/>
          <style:tab-stop style:type="center" style:position="5.0645in"/>
        </style:tab-stops>
      </style:paragraph-properties>
      <style:text-properties fo:color="#000000" fo:font-size="10pt" style:font-size-asian="10pt"/>
    </style:style>
    <style:style style:name="P11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22" style:parent-style-name="Normal" style:family="paragraph">
      <style:paragraph-properties fo:text-align="justify" fo:text-indent="0.4923in">
        <style:tab-stops>
          <style:tab-stop style:type="center" style:position="5.0645in"/>
        </style:tab-stops>
      </style:paragraph-properties>
      <style:text-properties fo:color="#000000" fo:font-size="10pt" style:font-size-asian="10pt"/>
    </style:style>
    <style:style style:name="P11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24" style:parent-style-name="Normal" style:family="paragraph">
      <style:paragraph-properties fo:text-align="justify"/>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27"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center"/>
    </style:style>
    <style:style style:name="T1130" style:parent-style-name="DefaultParagraphFont" style:family="text">
      <style:text-properties fo:color="#000000"/>
    </style:style>
    <style:style style:name="P1131" style:parent-style-name="Normal" style:family="paragraph">
      <style:paragraph-properties fo:break-before="page" fo:text-indent="3.54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center" fo:text-indent="0.4923in"/>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center" fo:text-indent="0.4923in"/>
      <style:text-properties fo:color="#000000"/>
    </style:style>
    <style:style style:name="P1139" style:parent-style-name="Normal" style:family="paragraph">
      <style:paragraph-properties fo:text-indent="0.4923in">
        <style:tab-stops>
          <style:tab-stop style:type="center" style:position="2.8569in"/>
        </style:tab-stops>
      </style:paragraph-properties>
      <style:text-properties fo:color="#000000" fo:font-size="10pt" style:font-size-asian="10pt"/>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4" style:parent-style-name="Normal" style:family="paragraph">
      <style:paragraph-properties fo:text-align="justify"/>
      <style:text-properties fo:color="#000000"/>
    </style:style>
    <style:style style:name="P11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6" style:parent-style-name="Normal" style:family="paragraph">
      <style:paragraph-properties fo:text-align="center"/>
      <style:text-properties fo:color="#000000" fo:font-size="10pt" style:font-size-asian="10pt"/>
    </style:style>
    <style:style style:name="P11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8" style:parent-style-name="Normal" style:family="paragraph">
      <style:paragraph-properties fo:text-align="center"/>
      <style:text-properties fo:color="#000000" fo:font-size="10pt" style:font-size-asian="10pt"/>
    </style:style>
    <style:style style:name="P11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0" style:parent-style-name="Normal" style:family="paragraph">
      <style:paragraph-properties fo:text-align="center"/>
      <style:text-properties fo:color="#000000" fo:font-size="10pt" style:font-size-asian="10pt"/>
    </style:style>
    <style:style style:name="P11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2" style:parent-style-name="Normal" style:family="paragraph">
      <style:paragraph-properties fo:text-align="center"/>
      <style:text-properties fo:color="#000000" fo:font-size="10pt" style:font-size-asian="10pt"/>
    </style:style>
    <style:style style:name="P1153" style:parent-style-name="Normal" style:family="paragraph">
      <style:paragraph-properties fo:text-align="justify"/>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center"/>
    </style:style>
    <style:style style:name="T1164" style:parent-style-name="DefaultParagraphFont" style:family="text">
      <style:text-properties fo:color="#000000"/>
    </style:style>
    <style:style style:name="P1165" style:parent-style-name="Normal" style:family="paragraph">
      <style:paragraph-properties fo:break-before="page" fo:text-indent="3.54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center"/>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77" style:parent-style-name="Normal" style:family="paragraph">
      <style:paragraph-properties fo:text-align="justify">
        <style:tab-stops>
          <style:tab-stop style:type="center" style:position="3.1166in"/>
        </style:tab-stops>
      </style:paragraph-properties>
      <style:text-properties fo:color="#000000" fo:font-size="10pt" style:font-size-asian="10pt"/>
    </style:style>
    <style:style style:name="P11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79"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11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81"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11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23in"/>
      <style:text-properties fo:color="#000000"/>
    </style:style>
    <style:style style:name="TableColumn1198" style:family="table-column">
      <style:table-column-properties style:column-width="1.2437in"/>
    </style:style>
    <style:style style:name="TableColumn1199" style:family="table-column">
      <style:table-column-properties style:column-width="0.7756in"/>
    </style:style>
    <style:style style:name="TableColumn1200" style:family="table-column">
      <style:table-column-properties style:column-width="0.5743in"/>
    </style:style>
    <style:style style:name="TableColumn1201" style:family="table-column">
      <style:table-column-properties style:column-width="0.6097in"/>
    </style:style>
    <style:style style:name="TableColumn1202" style:family="table-column">
      <style:table-column-properties style:column-width="0.8222in"/>
    </style:style>
    <style:style style:name="TableColumn1203" style:family="table-column">
      <style:table-column-properties style:column-width="2.6666in"/>
    </style:style>
    <style:style style:name="Table1197" style:family="table">
      <style:table-properties style:width="6.6923in" fo:margin-left="0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Row1211" style:family="table-row">
      <style:table-row-properties/>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P1223" style:parent-style-name="Normal" style:family="paragraph">
      <style:text-properties fo:font-size="10pt" style:font-size-asian="10pt"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P1237" style:parent-style-name="Normal" style:family="paragraph">
      <style:paragraph-properties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center"/>
    </style:style>
    <style:style style:name="T1268" style:parent-style-name="DefaultParagraphFont" style:family="text">
      <style:text-properties fo:color="#000000"/>
    </style:style>
    <style:style style:name="P1269" style:parent-style-name="Normal" style:family="paragraph">
      <style:paragraph-properties fo:break-before="page" fo:text-indent="3.54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center"/>
      <style:text-properties fo:color="#000000"/>
    </style:style>
    <style:style style:name="P12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7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2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78"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12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80"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12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8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2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84" style:parent-style-name="Normal" style:family="paragraph">
      <style:paragraph-properties fo:text-align="end"/>
      <style:text-properties fo:color="#000000" fo:font-size="10pt" style:font-size-asian="10pt"/>
    </style:style>
    <style:style style:name="P12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86" style:parent-style-name="Normal" style:family="paragraph">
      <style:paragraph-properties fo:text-align="center"/>
      <style:text-properties fo:color="#000000" fo:font-size="10pt" style:font-size-asian="10pt"/>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93" style:parent-style-name="Normal" style:family="paragraph">
      <style:paragraph-properties fo:text-align="center"/>
      <style:text-properties fo:color="#000000"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12" style:parent-style-name="Normal" style:family="paragraph">
      <style:paragraph-properties fo:text-align="center"/>
      <style:text-properties fo:color="#000000" fo:font-size="10pt" style:font-size-asian="10pt"/>
    </style:style>
    <style:style style:name="P13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4"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3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7"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318" style:parent-style-name="Normal" style:family="paragraph">
      <style:paragraph-properties fo:text-align="justify"/>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center"/>
    </style:style>
    <style:style style:name="T1326" style:parent-style-name="DefaultParagraphFont" style:family="text">
      <style:text-properties fo:color="#000000"/>
    </style:style>
    <style:style style:name="P1327" style:parent-style-name="Normal" style:family="paragraph">
      <style:paragraph-properties fo:break-before="page" fo:text-indent="3.54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13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36" style:parent-style-name="Normal" style:family="paragraph">
      <style:paragraph-properties fo:text-align="center"/>
      <style:text-properties fo:color="#000000" fo:font-size="10pt" style:font-size-asian="10pt"/>
    </style:style>
    <style:style style:name="P13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8"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13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2" style:parent-style-name="Normal" style:family="paragraph">
      <style:paragraph-properties fo:text-align="end"/>
      <style:text-properties fo:color="#000000" fo:font-size="10pt" style:font-size-asian="10pt"/>
    </style:style>
    <style:style style:name="P13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0" style:parent-style-name="Normal" style:family="paragraph">
      <style:paragraph-properties fo:text-align="center"/>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color="#000000"/>
    </style:style>
    <style:style style:name="P13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4" style:parent-style-name="Normal" style:family="paragraph">
      <style:paragraph-properties fo:text-align="center"/>
      <style:text-properties fo:color="#000000" fo:font-size="10pt" style:font-size-asian="10pt"/>
    </style:style>
    <style:style style:name="P1375" style:parent-style-name="Normal" style:family="paragraph">
      <style:paragraph-properties fo:text-align="justify"/>
      <style:text-properties fo:color="#000000"/>
    </style:style>
    <style:style style:name="P13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7"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3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center"/>
    </style:style>
    <style:style style:name="T1388" style:parent-style-name="DefaultParagraphFont" style:family="text">
      <style:text-properties fo:color="#000000"/>
    </style:style>
    <style:style style:name="P1389" style:parent-style-name="Normal" style:family="paragraph">
      <style:paragraph-properties fo:break-before="page" fo:text-indent="3.54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9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13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98"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3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0"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14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2" style:parent-style-name="Normal" style:family="paragraph">
      <style:paragraph-properties fo:text-align="justify">
        <style:tab-stops>
          <style:tab-stop style:type="center" style:position="2.3375in"/>
        </style:tab-stops>
      </style:paragraph-properties>
      <style:text-properties fo:color="#000000" fo:font-size="10pt" style:font-size-asian="10pt"/>
    </style:style>
    <style:style style:name="P14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4" style:parent-style-name="Normal" style:family="paragraph">
      <style:paragraph-properties fo:text-align="end"/>
      <style:text-properties fo:color="#000000" fo:font-size="10pt" style:font-size-asian="10pt"/>
    </style:style>
    <style:style style:name="P14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6" style:parent-style-name="Normal" style:family="paragraph">
      <style:paragraph-properties fo:text-align="center"/>
      <style:text-properties fo:color="#000000" fo:font-size="10pt" style:font-size-asian="10pt"/>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3" style:parent-style-name="Normal" style:family="paragraph">
      <style:paragraph-properties fo:text-align="center"/>
      <style:text-properties fo:color="#000000" fo:font-size="10pt" style:font-size-asian="10pt"/>
    </style:style>
    <style:style style:name="P14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5"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14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justify"/>
      <style:text-properties fo:color="#000000"/>
    </style:style>
    <style:style style:name="P14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40" style:parent-style-name="Normal" style:family="paragraph">
      <style:paragraph-properties fo:text-align="center"/>
      <style:text-properties fo:color="#000000" fo:font-size="10pt" style:font-size-asian="10pt"/>
    </style:style>
    <style:style style:name="P14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42" style:parent-style-name="Normal" style:family="paragraph">
      <style:paragraph-properties fo:text-align="center"/>
      <style:text-properties fo:color="#000000" fo:font-size="10pt" style:font-size-asian="10pt"/>
    </style:style>
    <style:style style:name="P1443" style:parent-style-name="Normal" style:family="paragraph">
      <style:paragraph-properties fo:text-align="justify"/>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57" style:parent-style-name="Normal" style:family="paragraph">
      <style:paragraph-properties fo:text-align="center"/>
      <style:text-properties fo:color="#000000" fo:font-size="10pt" style:font-size-asian="10pt"/>
    </style:style>
    <style:style style:name="P14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59"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14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62"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14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6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465" style:parent-style-name="Normal" style:family="paragraph">
      <style:paragraph-properties fo:text-align="justify"/>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7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475" style:parent-style-name="Normal" style:family="paragraph">
      <style:paragraph-properties fo:text-align="justify"/>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8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86" style:parent-style-name="Normal" style:family="paragraph">
      <style:paragraph-properties fo:text-align="center"/>
      <style:text-properties fo:color="#000000" fo:font-size="10pt" style:font-size-asian="10pt"/>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center"/>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break-before="page" fo:text-indent="3.54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02"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15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04" style:parent-style-name="Normal" style:family="paragraph">
      <style:paragraph-properties fo:text-align="justify">
        <style:tab-stops>
          <style:tab-stop style:type="center" style:position="2.2076in"/>
        </style:tab-stops>
      </style:paragraph-properties>
      <style:text-properties fo:color="#000000" fo:font-size="10pt" style:font-size-asian="10pt"/>
    </style:style>
    <style:style style:name="P15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07" style:parent-style-name="Normal" style:family="paragraph">
      <style:paragraph-properties fo:text-align="center"/>
      <style:text-properties fo:color="#000000" fo:font-size="10pt" style:font-size-asian="10pt"/>
    </style:style>
    <style:style style:name="P15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09" style:parent-style-name="Normal" style:family="paragraph">
      <style:paragraph-properties fo:text-align="center"/>
      <style:text-properties fo:color="#000000" fo:font-size="10pt" style:font-size-asian="10pt"/>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center"/>
    </style:style>
    <style:style style:name="T1518" style:parent-style-name="DefaultParagraphFont" style:family="text">
      <style:text-properties fo:color="#000000"/>
    </style:style>
    <style:style style:name="P1519" style:parent-style-name="Normal" style:family="paragraph">
      <style:paragraph-properties fo:break-before="page" fo:text-indent="3.54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28"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15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0" style:parent-style-name="Normal" style:family="paragraph">
      <style:paragraph-properties fo:text-align="justify">
        <style:tab-stops>
          <style:tab-stop style:type="center" style:position="2.2076in"/>
        </style:tab-stops>
      </style:paragraph-properties>
      <style:text-properties fo:color="#000000" fo:font-size="10pt" style:font-size-asian="10pt"/>
    </style:style>
    <style:style style:name="P15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3" style:parent-style-name="Normal" style:family="paragraph">
      <style:paragraph-properties fo:text-align="center"/>
      <style:text-properties fo:color="#000000" fo:font-size="10pt" style:font-size-asian="10pt"/>
    </style:style>
    <style:style style:name="P15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5" style:parent-style-name="Normal" style:family="paragraph">
      <style:paragraph-properties fo:text-align="center"/>
      <style:text-properties fo:color="#000000" fo:font-size="10pt" style:font-size-asian="10pt"/>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5" style:parent-style-name="Normal" style:family="paragraph">
      <style:paragraph-properties fo:text-align="center" fo:text-indent="0.0347in"/>
      <style:text-properties fo:color="#000000" fo:font-size="10pt" style:font-size-asian="10pt"/>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9" style:parent-style-name="Normal" style:family="paragraph">
      <style:paragraph-properties fo:text-align="center"/>
      <style:text-properties fo:color="#000000" fo:font-size="10pt" style:font-size-asian="10pt"/>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ab-stops>
          <style:tab-stop style:type="center" style:position="3.8958in"/>
          <style:tab-stop style:type="center" style:position="5.584in"/>
        </style:tab-stops>
      </style:paragraph-properties>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55" style:parent-style-name="Normal" style:family="paragraph">
      <style:paragraph-properties fo:text-align="center"/>
      <style:text-properties fo:color="#000000" fo:font-size="10pt" style:font-size-asian="10pt"/>
    </style:style>
    <style:style style:name="P1556" style:parent-style-name="Normal" style:family="paragraph">
      <style:paragraph-properties fo:text-align="justify"/>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center"/>
    </style:style>
    <style:style style:name="T1563" style:parent-style-name="DefaultParagraphFont" style:family="text">
      <style:text-properties fo:color="#000000"/>
    </style:style>
    <style:style style:name="P1564" style:parent-style-name="Normal" style:family="paragraph">
      <style:paragraph-properties fo:break-before="page" fo:text-indent="3.543in"/>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68" style:parent-style-name="Normal" style:family="paragraph">
      <style:paragraph-properties fo:text-indent="0.4923in"/>
      <style:text-properties fo:color="#000000"/>
    </style:style>
    <style:style style:name="TableColumn1570" style:family="table-column">
      <style:table-column-properties style:column-width="2.9326in"/>
    </style:style>
    <style:style style:name="TableColumn1571" style:family="table-column">
      <style:table-column-properties style:column-width="0.5895in"/>
    </style:style>
    <style:style style:name="TableColumn1572" style:family="table-column">
      <style:table-column-properties style:column-width="0.5895in"/>
    </style:style>
    <style:style style:name="TableColumn1573" style:family="table-column">
      <style:table-column-properties style:column-width="0.5763in"/>
    </style:style>
    <style:style style:name="TableColumn1574" style:family="table-column">
      <style:table-column-properties style:column-width="0.6298in"/>
    </style:style>
    <style:style style:name="TableColumn1575" style:family="table-column">
      <style:table-column-properties style:column-width="0.6826in"/>
    </style:style>
    <style:style style:name="TableColumn1576" style:family="table-column">
      <style:table-column-properties style:column-width="0.6916in"/>
    </style:style>
    <style:style style:name="Table1569" style:family="table">
      <style:table-properties style:width="6.6923in" fo:margin-left="0in" table:align="lef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Row1584" style:family="table-row">
      <style:table-row-properties/>
    </style:style>
    <style:style style:name="P1585" style:parent-style-name="Normal" style:family="paragraph">
      <style:text-properties fo:font-size="10pt" style:font-size-asian="10pt" style:font-size-complex="12pt"/>
    </style:style>
    <style:style style:name="P1586" style:parent-style-name="Normal" style:family="paragraph">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Row1589" style:family="table-row">
      <style:table-row-properties/>
    </style:style>
    <style:style style:name="P1590" style:parent-style-name="Normal" style:family="paragraph">
      <style:text-properties fo:font-size="10pt" style:font-size-asian="10pt" style:font-size-complex="12pt"/>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Row1596" style:family="table-row">
      <style:table-row-properties/>
    </style:style>
    <style:style style:name="P1597" style:parent-style-name="Normal" style:family="paragraph">
      <style:text-properties fo:font-size="10pt" style:font-size-asian="10pt" style:font-size-complex="12pt"/>
    </style:style>
    <style:style style:name="P1598" style:parent-style-name="Normal" style:family="paragraph">
      <style:text-properties fo:font-size="10pt" style:font-size-asian="10pt" style:font-size-complex="12pt"/>
    </style:style>
    <style:style style:name="P1599" style:parent-style-name="Normal" style:family="paragraph">
      <style:text-properties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P1623" style:parent-style-name="Normal" style:family="paragraph">
      <style:paragraph-properties fo:text-indent="0.4923in"/>
      <style:text-properties fo:color="#000000"/>
    </style:style>
    <style:style style:name="TableColumn1625" style:family="table-column">
      <style:table-column-properties style:column-width="0.6222in"/>
    </style:style>
    <style:style style:name="TableColumn1626" style:family="table-column">
      <style:table-column-properties style:column-width="0.6083in"/>
    </style:style>
    <style:style style:name="TableColumn1627" style:family="table-column">
      <style:table-column-properties style:column-width="0.6645in"/>
    </style:style>
    <style:style style:name="TableColumn1628" style:family="table-column">
      <style:table-column-properties style:column-width="0.7208in"/>
    </style:style>
    <style:style style:name="TableColumn1629" style:family="table-column">
      <style:table-column-properties style:column-width="0.7298in"/>
    </style:style>
    <style:style style:name="TableColumn1630" style:family="table-column">
      <style:table-column-properties style:column-width="0.6229in"/>
    </style:style>
    <style:style style:name="TableColumn1631" style:family="table-column">
      <style:table-column-properties style:column-width="0.6083in"/>
    </style:style>
    <style:style style:name="TableColumn1632" style:family="table-column">
      <style:table-column-properties style:column-width="0.6645in"/>
    </style:style>
    <style:style style:name="TableColumn1633" style:family="table-column">
      <style:table-column-properties style:column-width="0.7208in"/>
    </style:style>
    <style:style style:name="TableColumn1634" style:family="table-column">
      <style:table-column-properties style:column-width="0.7298in"/>
    </style:style>
    <style:style style:name="Table1624" style:family="table">
      <style:table-properties style:width="6.6923in" fo:margin-left="0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1638" style:parent-style-name="DefaultParagraphFont" style:family="text">
      <style:text-properties fo:color="#000000" fo:font-size="10pt" style:font-size-asian="10pt"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Row1648" style:family="table-row">
      <style:table-row-properties/>
    </style:style>
    <style:style style:name="P1649" style:parent-style-name="Normal" style:family="paragraph">
      <style:text-properties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P1688" style:parent-style-name="Normal" style:family="paragraph">
      <style:paragraph-properties fo:text-align="center"/>
      <style:text-properties fo:color="#000000"/>
    </style:style>
    <style:style style:name="P168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ERIJA<text:s/></text:span></text:p>
      <text:p text:style-name="P12">LIETUVOS RESPUBLIKOS TEISINGUMO MINISTERIJA</text:p>
      <text:p text:style-name="P13">N U T A R I M A S</text:p>
      <text:p text:style-name="P14"/>
      <text:p text:style-name="P15">1992 m. birželio 11 d. Nr. 69N/108</text:p>
      <text:p text:style-name="P16">Vilnius</text:p>
      <text:p text:style-name="P17"/>
      <text:p text:style-name="P18">DĖL GYVENAMŲJŲ NAMŲ, BUTŲ STATYBOS LENGVATINIO KREDITAVIMO TAISYKLIŲ PRIEDŲ PATVIRTINIMO</text:p>
      <text:p text:style-name="P19"/>
      <text:p text:style-name="P20"/>
      <text:p text:style-name="P21"><text:span text:style-name="T22">Vykdant Lietuvos Respublikos Vyriausybės 1992 m. birželio 2 d. nutarimą Nr. 422 „Dėl Gyvenamųjų namų, butų statybos lengvatinio kreditavimo taisyklių patvirtinimo“ patvirtinti šių taisyklių priedus. (Priedai 1–13 pridedami).</text:span></text:p>
      <text:p text:style-name="P23"/>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Normal">LIETUVOS<text:s/>RESPUBLIKOS<text:s/></text:p>
            <text:p text:style-name="Normal">FINANSŲ MINISTRĖ</text:p>
          </table:table-cell>
          <table:table-cell table:style-name="TableCell30">
            <text:p text:style-name="Normal">LIETUVOS RESPUBLIKOS</text:p>
            <text:p text:style-name="Normal">TEISINGUMO MINISTRO</text:p>
          </table:table-cell>
        </table:table-row>
        <table:table-row table:style-name="TableRow31">
          <table:table-cell table:style-name="TableCell32">
            <text:p text:style-name="Normal"/>
          </table:table-cell>
          <table:table-cell table:style-name="TableCell33">
            <text:p text:style-name="Normal">PIRMASIS PAVADUOTOJAS</text:p>
          </table:table-cell>
        </table:table-row>
        <table:table-row table:style-name="TableRow34">
          <table:table-cell table:style-name="TableCell35">
            <text:p text:style-name="P36">E. KUNEVIČIENĖ</text:p>
          </table:table-cell>
          <table:table-cell table:style-name="TableCell37">
            <text:p text:style-name="P38">Z. JUKNEVIČIUS</text:p>
          </table:table-cell>
        </table:table-row>
      </table:table>
      <text:p text:style-name="P39"><text:span text:style-name="T40">______________</text:span></text:p>
      <text:p text:style-name="P41"><text:span text:style-name="T42">1</text:span><text:span text:style-name="T43"><text:s/>PRIEDAS</text:span></text:p>
      <text:p text:style-name="P44"/>
      <text:p text:style-name="P45"><text:span text:style-name="T46">SUTARTIS</text:span></text:p>
      <text:p text:style-name="P47">...................... 199 m......... mėn... d.</text:p>
      <text:p text:style-name="P48"/>
      <text:p text:style-name="P49">Lietuvos Respublikos finansų<text:s/>ministerija, atstovaujama</text:p>
      <text:p text:style-name="P50"><text:tab/></text:p>
      <text:p text:style-name="P51">(pareigos, vardas, pavardė)</text:p>
      <text:p text:style-name="P52"><text:tab/></text:p>
      <text:p text:style-name="P53"><text:tab/>(dok. pavadinimas, kuriuo patvirtinami asmens įgaliojimai pasirašyti sutartį)</text:p>
      <text:p text:style-name="P54">iš vienos pusės ir<text:tab/><text:s/>bankas, toliau</text:p>
      <text:p text:style-name="P55">vadinamas „Banku“, atstovaujamas<text:tab/></text:p>
      <text:p text:style-name="P56"><text:tab/>(pareigos, vardas, pavardė)</text:p>
      <text:p text:style-name="P57"><text:tab/></text:p>
      <text:p text:style-name="P58">sudarėme šią<text:s/>sutartį, pagal kurią:</text:p>
      <text:p text:style-name="P59"><text:span text:style-name="T60">1</text:span><text:span text:style-name="T61">. Lietuvos Respublikos finansų ministerija įsipareigoja:</text:span></text:p>
      <text:p text:style-name="P62"><text:span text:style-name="T63">1.1</text:span><text:span text:style-name="T64">. Skirti iš Lietuvos valstybės paramos fondo lengvatiniam gyvenamųjų namų, butų statybos kreditavimui</text:span><text:span text:style-name="T65"><text:tab/></text:span></text:p>
      <text:p text:style-name="P66"><text:tab/><text:s/>tūkst. rb</text:p>
      <text:p text:style-name="P67">(suma žodžiais)</text:p>
      <text:p text:style-name="P68">metams<text:tab/><text:s/>tūkst. rb, šią sumą</text:p>
      <text:p text:style-name="P69">(suma skaičiais)</text:p>
      <text:p text:style-name="P70">paskirstant ketvirčiais:</text:p>
      <text:p text:style-name="P71"><text:tab/></text:p>
      <text:p text:style-name="P72">Bendra suma I ketv. II ketv. III ketv. IV ketv.</text:p>
      <text:p text:style-name="P73"><text:span text:style-name="T74"><text:tab/></text:span></text:p>
      <text:p text:style-name="P75"><text:span text:style-name="T76">1.2</text:span><text:span text:style-name="T77">. Kompensuoti bankui iš Lietuvos valstybės paramos fondo lėšų skirtumą tarp suderintų su Finansų ministerija rinkos palūkanų ir lengvatinių palūkanų, kai kreditavimu</text:span><text:span text:style-name="T78">i naudojami banko kreditiniai ištekliai.</text:span></text:p>
      <text:p text:style-name="P79"><text:span text:style-name="T80">2</text:span><text:span text:style-name="T81">. Bankas įsipareigoja:</text:span></text:p>
      <text:p text:style-name="P82"><text:span text:style-name="T83">2.1</text:span><text:span text:style-name="T84">. Skirti iš banko bendrųjų kreditinių išteklių lengvatiniam gyvenamųjų namų, butų statybos kreditavimui</text:span></text:p>
      <text:p text:style-name="P85"><text:tab/><text:s/>tūkst. rb metams</text:p>
      <text:p text:style-name="P86"><text:tab/>(suma žodžiais)</text:p>
      <text:p text:style-name="P87"><text:tab/><text:s/>tūkst. rb., šią sumą paskirstant</text:p>
      <text:p text:style-name="P88"><text:tab/>(suma skaičiais)</text:p>
      <text:p text:style-name="P89">ketvirčiais bei nustatant palūkanų normą. Palūkanų norma metų eigoje gali būti tikslinama.</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Bendra suma</text:p>
          </table:table-cell>
          <table:table-cell table:style-name="TableCell104" table:number-columns-spanned="2">
            <text:p text:style-name="P105">I ketv.</text:p>
          </table:table-cell>
          <table:covered-table-cell/>
          <table:table-cell table:style-name="TableCell106" table:number-columns-spanned="2">
            <text:p text:style-name="P107">II ketv.</text:p>
          </table:table-cell>
          <table:covered-table-cell/>
          <table:table-cell table:style-name="TableCell108" table:number-columns-spanned="2">
            <text:p text:style-name="P109">III ketv.</text:p>
          </table:table-cell>
          <table:covered-table-cell/>
          <table:table-cell table:style-name="TableCell110" table:number-columns-spanned="2">
            <text:p text:style-name="P111">IV ketv.</text:p>
          </table:table-cell>
          <table:covered-table-cell/>
        </table:table-row>
        <table:table-row table:style-name="TableRow112">
          <table:covered-table-cell>
            <text:p text:style-name="P113"/>
          </table:covered-table-cell>
          <table:table-cell table:style-name="TableCell114">
            <text:p text:style-name="P115">suma</text:p>
          </table:table-cell>
          <table:table-cell table:style-name="TableCell116">
            <text:p text:style-name="P117">palūkanų norma proc.</text:p>
          </table:table-cell>
          <table:table-cell table:style-name="TableCell118">
            <text:p text:style-name="P119">suma</text:p>
          </table:table-cell>
          <table:table-cell table:style-name="TableCell120">
            <text:p text:style-name="P121">palūkanų norma proc.</text:p>
          </table:table-cell>
          <table:table-cell table:style-name="TableCell122">
            <text:p text:style-name="P123">suma</text:p>
          </table:table-cell>
          <table:table-cell table:style-name="TableCell124">
            <text:p text:style-name="P125">palūkanų norma proc.</text:p>
          </table:table-cell>
          <table:table-cell table:style-name="TableCell126">
            <text:p text:style-name="P127">suma</text:p>
          </table:table-cell>
          <table:table-cell table:style-name="TableCell128">
            <text:p text:style-name="P129">palūkanų norma<text:s/>proc.</text:p>
          </table:table-cell>
        </table:table-row>
      </table:table>
      <text:p text:style-name="P130"/>
      <text:p text:style-name="P131"><text:span text:style-name="T132">3</text:span><text:span text:style-name="T133">. Už panaudotas Lietuvos valstybės paramos fondo lėšas bei už centralizuotus kredito išteklius gyvenamųjų namų, butų statybai bankas palūkanų nemoka.</text:span></text:p>
      <text:p text:style-name="P134"><text:span text:style-name="T135">4</text:span><text:span text:style-name="T136">. Lėšų, skiriamų lengvatiniam gyvenamųjų namų butų statybos kreditavimui, iš banko<text:s/></text:span><text:span text:style-name="T137">bendrųjų kredito išteklių, centralizuotų kredito išteklių ir Lietuvos valstybės paramos fondo paskirstymas miestų, rajonų bankų skyriams pateikiamas sutarties priede.</text:span></text:p>
      <text:p text:style-name="P138"><text:span text:style-name="T139">5</text:span><text:span text:style-name="T140">. Lėšos, skirtos lengvatiniam gyvenamųjų namų statybos kreditavimui, gali būti persk</text:span><text:span text:style-name="T141">irstomos tarp miestų, rajonų bankų skyrių Finansų ministerijai ir „Bankui“ susitarus.</text:span></text:p>
      <text:p text:style-name="P142"><text:span text:style-name="T143">6</text:span><text:span text:style-name="T144">. Sutartis sudaryta 2 egzemplioriais, iš kurių I egz. – Bankui, 1 egz. – Lietuvos Respublikos finansų ministerijai.</text:span></text:p>
      <text:p text:style-name="P145"><text:span text:style-name="T146">7</text:span><text:span text:style-name="T147">. Šalių rekvizitai:</text:span></text:p>
      <text:p text:style-name="P148"/>
      <text:p text:style-name="P149">..........................................................<text:s/><text:tab/>Lietuvos Respublikos</text:p>
      <text:soft-page-break/>
      <text:p text:style-name="P150"><text:span text:style-name="T151"><text:tab/>(banko pavadinimas)</text:span><text:span text:style-name="T152"><text:s/></text:span><text:span text:style-name="T153"><text:tab/>finansų ministerija</text:span></text:p>
      <text:p text:style-name="P154">Atstovas............................................<text:s/><text:tab/>Atstovas.................................................</text:p>
      <text:p text:style-name="P155"><text:tab/>(pareigos, v., pavardė)<text:s/><text:tab/>(pareigos, v., pavardė)</text:p>
      <text:p text:style-name="P156">.........................................................<text:tab/>...............................................................</text:p>
      <text:p text:style-name="P157"><text:tab/>(parašas)<text:tab/><text:s/>(parašas)</text:p>
      <text:p text:style-name="P158"/>
      <text:p text:style-name="P159">Antspaudas<text:s/><text:tab/>Antspaudas</text:p>
      <text:p text:style-name="P160"><text:span text:style-name="T161">______________</text:span></text:p>
      <text:p text:style-name="P162"><text:span text:style-name="T163">2</text:span><text:span text:style-name="T164"><text:s/>PRIEDAS</text:span></text:p>
      <text:p text:style-name="P165"/>
      <text:p text:style-name="P166"><text:tab/><text:s/>išduotų lengvatinių kreditų ir lėšų</text:p>
      <text:p text:style-name="P167"><text:tab/>(banko<text:s/>pavadinimas)</text:p>
      <text:p text:style-name="P168">reikalingų palūkanų skirtumui padengti už 19 m............. mėn.</text:p>
      <text:p text:style-name="P169"/>
      <text:p text:style-name="P170"><text:span text:style-name="T171">DUOMENYS</text:span></text:p>
      <text:p text:style-name="P172">tūkst. rb</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Kredito limitas pagal sutartį</text:p>
          </table:table-cell>
          <table:table-cell table:style-name="TableCell182">
            <text:p text:style-name="P183">Faktiškai išduota kreditų</text:p>
          </table:table-cell>
          <table:table-cell table:style-name="TableCell184">
            <text:p text:style-name="P185">Palūkanų norma proc.</text:p>
          </table:table-cell>
          <table:table-cell table:style-name="TableCell186">
            <text:p text:style-name="P187">Suma, reikalinga palūkanų skirtumui padengti</text:p>
          </table:table-cell>
          <table:table-cell table:style-name="TableCell188">
            <text:p text:style-name="P189">Savivaldybės neatsiskaitė su banku<text:s/>už suteiktas lengvatas</text:p>
          </table:table-cell>
        </table:table-row>
      </table:table>
      <text:p text:style-name="P190">Iš viso:</text:p>
      <text:p text:style-name="P191">Likutis kreditinių išteklių tame tarpe:</text:p>
      <text:p text:style-name="P192">Banko bendrųjų kreditinių išteklių</text:p>
      <text:p text:style-name="P193">Lietuvos valstybės paramos fondo</text:p>
      <text:p text:style-name="P194">Centralizuotų kredito išteklių</text:p>
      <text:p text:style-name="P195"/>
      <text:p text:style-name="P196"/>
      <text:p text:style-name="P197">Valdytojas</text:p>
      <text:p text:style-name="P198"/>
      <text:p text:style-name="P199">Vyr. buhalteris</text:p>
      <text:p text:style-name="P200"><text:span text:style-name="T201">______________</text:span></text:p>
      <text:p text:style-name="P202"><text:span text:style-name="T203">3</text:span><text:span text:style-name="T204"><text:s/>PRIEDAS</text:span></text:p>
      <text:p text:style-name="P205"/>
      <text:p text:style-name="P206">Informacija apie<text:tab/><text:s/>išduotų pažymų skaičių</text:p>
      <text:p text:style-name="P207"><text:tab/>(miesto, rajono)</text:p>
      <text:p text:style-name="P208">ir potencialių kredito gavėjų pageidaujama kredito suma 19 m............ mėnesį</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3">
            <text:p text:style-name="P221">Asmenų grupė</text:p>
          </table:table-cell>
          <table:table-cell table:style-name="TableCell222" table:number-columns-spanned="7">
            <text:p text:style-name="P223">Pažymų skaičius-kredito suma pagal pirmumo teisės laipsnius</text:p>
          </table: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3">
            <text:p text:style-name="P227">I laipsnis</text:p>
          </table:table-cell>
          <table:covered-table-cell/>
          <table:covered-table-cell/>
          <table:table-cell table:style-name="TableCell228" table:number-columns-spanned="2">
            <text:p text:style-name="P229">II laipsnis</text:p>
          </table:table-cell>
          <table:covered-table-cell/>
          <table:table-cell table:style-name="TableCell230" table:number-columns-spanned="2">
            <text:p text:style-name="P231">III laipsnis</text:p>
          </table:table-cell>
          <table:covered-table-cell/>
        </table:table-row>
        <table:table-row table:style-name="TableRow232">
          <table:covered-table-cell>
            <text:p text:style-name="P233"/>
          </table:covered-table-cell>
          <table:table-cell table:style-name="TableCell234">
            <text:p text:style-name="P235">pažymų skaičius<text:s/>(vnt.)</text:p>
          </table:table-cell>
          <table:table-cell table:style-name="TableCell236" table:number-columns-spanned="2">
            <text:p text:style-name="P237">kredito suma (t. rb)</text:p>
          </table:table-cell>
          <table:covered-table-cell/>
          <table:table-cell table:style-name="TableCell238">
            <text:p text:style-name="P239">pažymų skaičius (vnt.)</text:p>
          </table:table-cell>
          <table:table-cell table:style-name="TableCell240">
            <text:p text:style-name="P241">kredito suma (t. rb)</text:p>
          </table:table-cell>
          <table:table-cell table:style-name="TableCell242">
            <text:p text:style-name="P243">pažymų skaičius (vnt.)</text:p>
          </table:table-cell>
          <table:table-cell table:style-name="TableCell244">
            <text:p text:style-name="P245">kredito suma (t. rb)</text:p>
          </table:table-cell>
        </table:table-row>
        <table:table-row table:style-name="TableRow246">
          <table:table-cell table:style-name="TableCell247">
            <text:p text:style-name="P248">1</text:p>
          </table:table-cell>
          <table:table-cell table:style-name="TableCell249">
            <text:p text:style-name="P250">2</text:p>
          </table:table-cell>
          <table:table-cell table:style-name="TableCell251" table:number-columns-spanned="2">
            <text:p text:style-name="P252">3</text:p>
          </table:table-cell>
          <table:covered-table-cell/>
          <table:table-cell table:style-name="TableCell253">
            <text:p text:style-name="P254">4</text:p>
          </table:table-cell>
          <table:table-cell table:style-name="TableCell255">
            <text:p text:style-name="P256">5</text:p>
          </table:table-cell>
          <table:table-cell table:style-name="TableCell257">
            <text:p text:style-name="P258">6</text:p>
          </table:table-cell>
          <table:table-cell table:style-name="TableCell259">
            <text:p text:style-name="P260">7</text:p>
          </table:table-cell>
        </table:table-row>
        <table:table-row table:style-name="TableRow261">
          <table:table-cell table:style-name="TableCell262">
            <text:p text:style-name="P263">A</text:p>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Lietuvos bankas</text:p>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Lietuvos žemės ūkio bankas</text:p>
          </table: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Lietuvos taupomasis bankas</text:p>
          </table: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B</text:p>
          </table: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Lietuvos bankas</text:p>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Lietuvos žemės ūkio bankas</text:p>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Lietuvos taupomasis bankas</text:p>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C</text:p>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Lietuvos bankas</text:p>
          </table: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Lietuvos žemės ūkio bankas</text:p>
          </table: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Lietuvos taupomasis bankas</text:p>
          </table: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D</text:p>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Lietuvos bankas</text:p>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Lietuvos žemės ūkio bankas</text:p>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Lietuvos<text:s/>taupomasis bankas</text:p>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E</text:p>
          </table: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Lietuvos bankas</text:p>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Lietuvos žemės ūkio bankas</text:p>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Lietuvos taupomasis bankas</text:p>
          </table: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Iš viso pagal laipsnius:</text:p>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Lietuvos bankas</text:p>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Lietuvos<text:s/><text:soft-page-break/>žemės ūkio bankas</text:p>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ext:soft-page-break/>
        <table:table-row table:style-name="TableRow606">
          <table:table-cell table:style-name="TableCell607">
            <text:p text:style-name="P608">Lietuvos taupomasis bankas</text:p>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Iš viso</text:p>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Rajono valdytojas</text:p>
      <text:p text:style-name="P653"/>
      <text:p text:style-name="P654">Miesto meras</text:p>
      <text:p text:style-name="P655"><text:span text:style-name="T656">______________</text:span></text:p>
      <text:p text:style-name="P657"><text:span text:style-name="T658">4</text:span><text:span text:style-name="T659"><text:s/>PRIEDAS</text:span></text:p>
      <text:p text:style-name="P660"/>
      <text:p text:style-name="P661"><text:span text:style-name="T662">SUTARTIS</text:span></text:p>
      <text:p text:style-name="P663">................... 19 m........... mėn. d.</text:p>
      <text:p text:style-name="P664"/>
      <text:p text:style-name="P665"><text:tab/></text:p>
      <text:p text:style-name="P666"><text:tab/>(savivaldybės pavadinimas)</text:p>
      <text:p text:style-name="P667">atstovaujama<text:tab/></text:p>
      <text:p text:style-name="P668"><text:tab/>(pareigos, vardas, pavardė)</text:p>
      <text:p text:style-name="P669"><text:tab/></text:p>
      <text:p text:style-name="P670"><text:tab/>(dok. pavadinimas, kuriuo patvirtinami asmens<text:s/>įgaliojimai pasirašyti sutartį)</text:p>
      <text:p text:style-name="P671">iš vienos pusės ir<text:tab/><text:s/>bankas,</text:p>
      <text:p text:style-name="P672"><text:tab/>(banko skyriaus pavadinimas)</text:p>
      <text:p text:style-name="P673">toliau vadinamas „Banku“, atstovaujamas<text:tab/></text:p>
      <text:p text:style-name="P674"><text:tab/></text:p>
      <text:p text:style-name="P675"><text:tab/>(pareigos, vardas, pavardė)</text:p>
      <text:p text:style-name="P676">sudarėme šią sutartį, pagal kurią:</text:p>
      <text:p text:style-name="P677">1<text:tab/><text:s/>įsipareigoja:</text:p>
      <text:p text:style-name="P678"><text:tab/>(savivaldybės pavadinimas)</text:p>
      <text:p text:style-name="P679"><text:span text:style-name="T680">1.1</text:span><text:span text:style-name="T681">. Iš<text:s/></text:span><text:span text:style-name="T682">vietos savivaldybės paramos fondo lėšų sumokėti bankui negautas palūkanas, suteikus lengvatinį kreditą gyvenamųjų namų, butų statybai pagal kitus normatyvinius aktus, priimtus iki Lietuvos Respublikos Vyriausybės 1992 m. vasario 13 d. nutarimo Nr. 101 įsig</text:span><text:span text:style-name="T683">aliojimo, bei kitus šiuo klausimu vėliau priimtus Lietuvos Respublikos Vyriausybės sprendimus.</text:span></text:p>
      <text:p text:style-name="P684"><text:span text:style-name="T685">1.2</text:span><text:span text:style-name="T686">. Iš vietos savivaldybės paramos fondo lėšų grąžinti bankui lengvatinių palūkanų bei negrąžintiną kredito dalį.</text:span></text:p>
      <text:p text:style-name="P687"><text:span text:style-name="T688">1.3</text:span><text:span text:style-name="T689">. Grąžinamas sumas bankui iš vietos</text:span><text:span text:style-name="T690"><text:s/>savivaldos paramos fondo lėšų, apiforminti termininiais pasižadėjimais.</text:span></text:p>
      <text:p text:style-name="P691">2<text:tab/><text:s/>įsipareigoja:</text:p>
      <text:p text:style-name="P692"><text:span text:style-name="T693"><text:tab/>(banko skyriaus pavadinimas)</text:span></text:p>
      <text:p text:style-name="P694"><text:span text:style-name="T695">2.1</text:span><text:span text:style-name="T696">. Teikti lengvatinius kreditus, pagal pateiktas savivaldybės pažymas, išskirto limito ribose, gyvenamųjų namų, butų statybai.</text:span></text:p>
      <text:p text:style-name="P697"><text:span text:style-name="T698">3</text:span><text:span text:style-name="T699">. Šalių rekvizitai:</text:span></text:p>
      <text:p text:style-name="P700">..................................................<text:tab/>...............................................</text:p>
      <text:p text:style-name="P701"><text:tab/>(banko skyriaus pavadinimas)<text:s/><text:tab/>(savivaldybės pavadinimas)</text:p>
      <text:p text:style-name="P702"/>
      <text:p text:style-name="P703">Atstovas....................................<text:s/><text:tab/>Atstovas..................................</text:p>
      <text:p text:style-name="P704"><text:tab/>(pareigos, v., pavardė)<text:s/><text:tab/>(pareigos, v., pavardė)</text:p>
      <text:p text:style-name="P705"/>
      <text:p text:style-name="P706">..................................................<text:tab/>................................................</text:p>
      <text:p text:style-name="P707"><text:tab/>(parašas)<text:s/><text:tab/>(parašas)</text:p>
      <text:p text:style-name="P708"/>
      <text:p text:style-name="P709">Antspaudas<text:s/><text:tab/>Antspaudas</text:p>
      <text:p text:style-name="P710"/>
      <text:p text:style-name="P711"><text:span text:style-name="T712">2</text:span><text:span text:style-name="T713">. Kredito gavėjas įsipareigoja:</text:span></text:p>
      <text:p text:style-name="P714"><text:span text:style-name="T715">2.1</text:span><text:span text:style-name="T716">.<text:s/></text:span><text:span text:style-name="T717">Gautą kreditą naudoti pagal tikslinę paskirtį.</text:span></text:p>
      <text:p text:style-name="P718"><text:span text:style-name="T719">2.2</text:span><text:span text:style-name="T720">. Už naudojimąsi kreditu mokėti........ proc. metinių palūkanų (už suteiktą beprocentinį kreditą – palūkanos nemokamos, už lengvatinį kreditą skolininkai moka 2 proc. metines palūnanas).</text:span></text:p>
      <text:p text:style-name="P721"><text:span text:style-name="T722">2.3</text:span><text:span text:style-name="T723">. Priska</text:span><text:span text:style-name="T724">ičiuotas palūkanas mokėti kiekvieną ketvirtį.</text:span></text:p>
      <text:p text:style-name="P725"><text:span text:style-name="T726">2.4</text:span><text:span text:style-name="T727">. Visą kreditą su priskaičiuotomis palūkanomis grąžinti tokiu periodiškumu: metai ketvirtis mėnuo diena</text:span></text:p>
      <text:p text:style-name="P728"><text:tab/></text:p>
      <text:p text:style-name="P729"><text:tab/></text:p>
      <text:p text:style-name="P730"><text:span text:style-name="T731"><text:tab/></text:span></text:p>
      <text:p text:style-name="P732"><text:span text:style-name="T733">2.5</text:span><text:span text:style-name="T734"><text:tab/></text:span></text:p>
      <text:p text:style-name="P735"><text:span text:style-name="T736">2.6</text:span><text:span text:style-name="T737">. Iki bus sugrąžinti banko kreditai, gyvenamąjį namą (butą) apdrausti.</text:span></text:p>
      <text:p text:style-name="P738"><text:span text:style-name="T739">3</text:span><text:span text:style-name="T740">. Sutarties vykdymo užtikrinimas.</text:span></text:p>
      <text:p text:style-name="P741"><text:span text:style-name="T742">3.1</text:span><text:span text:style-name="T743">. Suteiktas kreditas ir priskaičiuotos palūkanos įkeičiamos kredito gavėjo turtu (draudimo sutartimi, turto įkeitimu), kurie įforminami įstatymais nustatyta tvarka.</text:span></text:p>
      <text:p text:style-name="P744"><text:span text:style-name="T745">3.2</text:span><text:span text:style-name="T746">. Laiku nesugrąžinus kreditą arba nesumokėju</text:span><text:span text:style-name="T747">s priskaičiuotų palūkanų, kredito gavėjas moka bankui..... proc. netesybų nuo laiku negrąžintos skolos arba nesumokėtų palūkanų sumos.</text:span></text:p>
      <text:p text:style-name="P748"><text:span text:style-name="T749">3.3</text:span><text:span text:style-name="T750">. Už kiekvieną pavėluotą kredito grąžinimo arba nesumokėtų palūkanų dieną, nuo pradelsto įsiskolinimo sumos skaiči</text:span><text:span text:style-name="T751">uojamos..... proc. dydžio metinės palūkanos.</text:span></text:p>
      <text:p text:style-name="P752"><text:span text:style-name="T753">Netesybas, pradelstą skolą ir priskaičiuotas palūkanas individualaus gyvenamojo namo ar buto savininkas – kredito gavėjas apmoka grynais pinigais arba pervedimu iš savo indėlių sąskaitos.</text:span></text:p>
      <text:p text:style-name="P754"><text:span text:style-name="T755">4</text:span><text:span text:style-name="T756">. Bankas turi te</text:span><text:span text:style-name="T757">isę:</text:span></text:p>
      <text:p text:style-name="P758"><text:span text:style-name="T759">4.1</text:span><text:span text:style-name="T760">. Jeigu kredito gavėjas nevykdo šios sutarties 2.1. punkte numatytų įsipareigojimų, bankai gali nutraukti kreditavimą ir prieš terminą išieškoti jau suteiktą kreditą.</text:span></text:p>
      <text:p text:style-name="P761"><text:span text:style-name="T762">4.2</text:span><text:span text:style-name="T763">. Tikslinti ar indeksuoti palūkanų dydį, jeigu sutarties galiojimo laiku</text:span><text:span text:style-name="T764"><text:s/>Lietuvos Respublikos Vyriausybė pakeis palūkanų normas ar indeksuos jas.</text:span></text:p>
      <text:p text:style-name="P765"><text:span text:style-name="T766">4.3</text:span><text:span text:style-name="T767">. Jeigu kredito gavėjas nevykdo savo įsipareigojimų grąžinti kreditą sutarta tvarka, Bankas turi teisę įstatymu nustatyta tvarka realizuoti kredito gavėjo įkeistą turtą numaty</text:span><text:span text:style-name="T768">ta šios sutarties 3.1. punkte tvarka.</text:span></text:p>
      <text:p text:style-name="P769"><text:span text:style-name="T770">5</text:span><text:span text:style-name="T771">. Kredito gavėjas turi teisę:</text:span></text:p>
      <text:p text:style-name="P772"><text:span text:style-name="T773">5.1</text:span><text:span text:style-name="T774">. Grąžinti kreditą ir priskaičiuotas palūkanas prieš terminą.</text:span></text:p>
      <text:p text:style-name="P775"><text:span text:style-name="T776">6</text:span><text:span text:style-name="T777">. Bankas atsako:</text:span></text:p>
      <text:p text:style-name="P778"><text:span text:style-name="T779">6.1</text:span><text:span text:style-name="T780">. Už pilną ir savalaikį sutartyje numatyto kredito suteikimą. Neįvykdęs šio įsipareig</text:span><text:span text:style-name="T781">ojimo, bankas kredito gavėjui sumoka tokias netesybas, kokias pastarasis sumokėjo už pavėluotą dokumentų apmokėjimą.</text:span></text:p>
      <text:p text:style-name="P782"><text:span text:style-name="T783">7</text:span><text:span text:style-name="T784">. Kredito gavėjas atsako:</text:span></text:p>
      <text:p text:style-name="P785"><text:span text:style-name="T786">7.1</text:span><text:span text:style-name="T787">. Už statybos vykdymą pagal patvirtintą projektą, statybos terminų laikymąsi.</text:span></text:p>
      <text:p text:style-name="P788"><text:span text:style-name="T789">Nebaigus statyti indivi</text:span><text:span text:style-name="T790">dualaus gyvenamojo namo per 3 metus nuo pirmos paskolos išdavimo, paskolos gavėjas ne vėliau kaip per 5 dienas privalo įforminti banke gautą kredito sumą termininiais pasižadėjimais.</text:span></text:p>
      <text:p text:style-name="P791"><text:span text:style-name="T792">8</text:span><text:span text:style-name="T793">. Šalių ginčai sprendžiami Lietuvos Respublikos įstatymų nustatyta</text:span><text:span text:style-name="T794"><text:s/>tvarka.</text:span></text:p>
      <text:p text:style-name="P795"><text:span text:style-name="T796">9</text:span><text:span text:style-name="T797">. Jeigu infliacija neviršija 10 procentų per metus, nebaigta grąžinti lengvatinio kredito suma kiekvienų metų pradžioje (esant didesnei kaip 30 procentų infliacijai – kas pusmetį, sausio ir liepos mėnesį) perskaičiuojama pagal Lietuvos Respub</text:span><text:span text:style-name="T798">likos Vyriausybės skelbiamo bendro kainų didėjimo indekso pakeitimą. Jeigu bendras kainų indeksas padidėjo mažiau kaip 10 procentų, tačiau daugiau negu 2 procentais kasmet, nebaigta grąžinti (praėjus 10 metų nuo paskolos gavimo) kredito suma perskaičiuojam</text:span><text:span text:style-name="T799">a perpus sumažintu suminiu (10 metų) kainų didėjimo indeksu.</text:span></text:p>
      <text:p text:style-name="P800"><text:span text:style-name="T801">10</text:span><text:span text:style-name="T802">. Sutartis įsigalioja nuo jo pasirašymo dienos ir pasibaigia šalims įvykdžius joje numatytus įsipareigojimus.</text:span></text:p>
      <text:p text:style-name="P803"><text:span text:style-name="T804">11</text:span><text:span text:style-name="T805">. Sutartis sudaryta 2 egzemplioriais, iš kurių 1 egz. – Bankui, 1 egz. –<text:s/></text:span><text:span text:style-name="T806">kredito gavėjui.</text:span></text:p>
      <text:p text:style-name="P807"><text:span text:style-name="T808">12</text:span><text:span text:style-name="T809">. Šalių rekvizitai:</text:span></text:p>
      <text:p text:style-name="P810"><text:span text:style-name="T811">„Bankas“ Kredito gavėjas:</text:span></text:p>
      <text:p text:style-name="P812"><text:span text:style-name="T813">Lietuvos........................................................ banko</text:span><text:span text:style-name="T814"><text:tab/></text:span></text:p>
      <text:p text:style-name="P815"><text:span text:style-name="T816"><text:tab/>(vardas ir pavardė)</text:span></text:p>
      <text:p text:style-name="P817"><text:span text:style-name="T818"><text:tab/><text:s/>skyrius Nr.... Pasas serija........................................Nr..........</text:span></text:p>
      <text:p text:style-name="P819"><text:span text:style-name="T820">Atstovas</text:span><text:span text:style-name="T821"><text:tab/><text:s/>išduotas........................................................</text:span></text:p>
      <text:p text:style-name="P822"><text:span text:style-name="T823"><text:tab/>(pareigos, v., pavardė)</text:span><text:span text:style-name="T824"><text:tab/>(nurodyti kas ir kada išdavė)</text:span></text:p>
      <text:p text:style-name="P825"><text:span text:style-name="T826"><text:tab/><text:s/>Kredito gavėjo parašas</text:span></text:p>
      <text:p text:style-name="P827"><text:span text:style-name="T828"><text:tab/>(parašas)</text:span></text:p>
      <text:p text:style-name="P829"/>
      <text:p text:style-name="P830"><text:span text:style-name="T831">Antspaudas</text:span></text:p>
      <text:p text:style-name="P832"><text:span text:style-name="T833">______________</text:span></text:p>
      <text:p text:style-name="P834"><text:span text:style-name="T835">5</text:span><text:span text:style-name="T836"><text:s/>PRIEDAS</text:span></text:p>
      <text:p text:style-name="P837"/>
      <text:p text:style-name="P838"><text:span text:style-name="T839">KREDITO SUTARTIS Nr......</text:span></text:p>
      <text:p text:style-name="P840">................... 199 m..... mėn. d.</text:p>
      <text:p text:style-name="P841"/>
      <text:p text:style-name="P842">....................................................... banko<text:tab/></text:p>
      <text:p text:style-name="P843">skyrius, toliau vadinamas „Banku“, atstovaujamas<text:tab/></text:p>
      <text:p text:style-name="P844"><text:tab/>(pareigos, vardas ir pavardė)</text:p>
      <text:p text:style-name="P845">vadovaudamasis banko statutu, iš vienos pusės ir kredito gavėjas<text:tab/></text:p>
      <text:p text:style-name="P846"><text:tab/>(statomo<text:s/>individualaus gyvenamojo namo, kooperatinio</text:p>
      <text:p text:style-name="P847"><text:tab/></text:p>
      <text:p text:style-name="P848"><text:tab/>buto savininkas)</text:p>
      <text:p text:style-name="P849">toliau vadinamas „kredito gavėjas“, atstovaujamas<text:tab/></text:p>
      <text:p text:style-name="P850"><text:tab/>(pareigos, vardas, pavardė ir gyvenamoji vieta)</text:p>
      <text:p text:style-name="P851">veikiantis pagal<text:tab/></text:p>
      <text:p text:style-name="P852"><text:tab/>(dok. pavadinimas, kuriuo patvirtinami</text:p>
      <text:p text:style-name="P853"><text:tab/></text:p>
      <text:p text:style-name="P854"><text:tab/>asmens įgaliojimai pasirašyti<text:s/>sutartį)</text:p>
      <text:p text:style-name="P855">sudarėme šią sutartį, pagal kurią:</text:p>
      <text:p text:style-name="P856"><text:span text:style-name="T857">1</text:span><text:span text:style-name="T858">. Bankas įsipareigoja:</text:span></text:p>
      <text:p text:style-name="P859"><text:span text:style-name="T860">1.1</text:span><text:span text:style-name="T861">. Suteikti kredito gavėjui ilgalaikį kreditą</text:span><text:span text:style-name="T862"><text:tab/></text:span></text:p>
      <text:p text:style-name="P863"><text:tab/></text:p>
      <text:p text:style-name="P864"><text:tab/>(valstybės remiamos skaičiuotinos kooperatinio buto,</text:p>
      <text:p text:style-name="P865"><text:tab/></text:p>
      <text:p text:style-name="P866"><text:tab/>individualaus gyv. namo proc. statybos kainos)</text:p>
      <text:p text:style-name="P867"><text:span text:style-name="T868">statybai</text:span><text:span text:style-name="T869"><text:tab/></text:span><text:span text:style-name="T870"><text:s/>tūkst. rb..................................... metams.</text:span></text:p>
      <text:p text:style-name="P871"><text:span text:style-name="T872">1.2</text:span><text:span text:style-name="T873">. Kreditas turi būti grąžintinas atsižvelgiant į šiuos reikalavimus:</text:span></text:p>
      <text:p text:style-name="P874">– kreditas pradedamas grąžinti<text:tab/></text:p>
      <text:p text:style-name="P875"><text:tab/>(metai, mėnuo)</text:p>
      <text:p text:style-name="P876">– galutinis kredito sugrąžinimo terminas<text:tab/></text:p>
      <text:p text:style-name="P877"><text:span text:style-name="T878"><text:tab/>(metai, mėnuo)</text:span></text:p>
      <text:p text:style-name="P879"><text:span text:style-name="T880">1.3</text:span><text:span text:style-name="T881">. Suteiktas</text:span><text:span text:style-name="T882"><text:s/>kreditas</text:span><text:span text:style-name="T883"><text:tab/></text:span></text:p>
      <text:p text:style-name="P884"><text:tab/>(pervedamas į kredito gavėjo</text:p>
      <text:p text:style-name="P885"><text:tab/></text:p>
      <text:p text:style-name="P886">atsiskaitomąją sąskaitą, apmokamos tiekėjų ar rangovų</text:p>
      <text:p text:style-name="P887"><text:tab/></text:p>
      <text:p text:style-name="P888">s-tos arba vykdant darbus ūkio būdu išduodama grynais</text:p>
      <text:p text:style-name="P889"><text:tab/></text:p>
      <text:p text:style-name="P890">pinigais)</text:p>
      <text:p text:style-name="P891"><text:span text:style-name="T892">______________</text:span></text:p>
      <text:p text:style-name="P893"><text:span text:style-name="T894">6</text:span><text:span text:style-name="T895"><text:s/>PRIEDAS</text:span></text:p>
      <text:p text:style-name="P896"/>
      <text:p text:style-name="P897"><text:span text:style-name="T898">TURTO ĮKEITIMO SUTARTIS</text:span></text:p>
      <text:p text:style-name="P899"/>
      <text:p text:style-name="P900">Respublika<text:tab/></text:p>
      <text:p text:style-name="P901">Rajonas<text:tab/><text:s/>miestas, gyvenvietė, kaimas</text:p>
      <text:p text:style-name="P902"><text:tab/></text:p>
      <text:p text:style-name="P903">Data<text:tab/></text:p>
      <text:p text:style-name="P904">(žodžiais)</text:p>
      <text:p text:style-name="P905">Mes, žemiau pasirašiusieji<text:tab/></text:p>
      <text:p text:style-name="P906"><text:tab/>(įkeitėjo vardas, pavardė, tėvo</text:p>
      <text:p text:style-name="P907"><text:tab/></text:p>
      <text:p text:style-name="P908"><text:tab/>vardas, jo gyvenamosios vietos adresas arba įmonės,</text:p>
      <text:p text:style-name="P909"><text:tab/></text:p>
      <text:p text:style-name="P910"><text:tab/>organizacijos įgalioto asmens vardas, pavardė, tėvo v.)</text:p>
      <text:p text:style-name="P911">ir<text:tab/><text:s/>atstovas</text:p>
      <text:p text:style-name="P912"><text:tab/>(banko skyriaus pavadinimas)</text:p>
      <text:p text:style-name="P913"><text:tab/></text:p>
      <text:p text:style-name="P914"><text:tab/>(banko darbuotojo pareigos, vardas, pavardė, tėvo v.)</text:p>
      <text:p text:style-name="P915">sudarėme šią sutartį:</text:p>
      <text:p text:style-name="P916">1<text:tab/></text:p>
      <text:p text:style-name="P917"><text:tab/>(banko skyriaus pavadinimas)</text:p>
      <text:p text:style-name="P918">pagal 19 m......... mėn. ....... d. kreditinę sutartį suteikė</text:p>
      <text:p text:style-name="P919"><text:tab/></text:p>
      <text:p text:style-name="P920"><text:tab/>(kredito gavėjo vardas, pavardė, t. v.)</text:p>
      <text:p text:style-name="P921">kreditą<text:tab/><text:s/></text:p>
      <text:p text:style-name="P922"><text:tab/>(skaitmenimis)<text:s/><text:tab/>(žodžiais)</text:p>
      <text:p text:style-name="P923"><text:tab/><text:s/>rublių.................................... metams.</text:p>
      <text:p text:style-name="P924"><text:span text:style-name="T925">2</text:span><text:span text:style-name="T926">. Užtikrindamas kredito sugrąžinimą sutartais terminais</text:span></text:p>
      <text:p text:style-name="P927"><text:tab/></text:p>
      <text:p text:style-name="P928"><text:tab/>(įmonės, organizacijos arba įkeitėjo vardas, pavardė, t. v.)</text:p>
      <text:p text:style-name="P929">įkeičia<text:tab/></text:p>
      <text:p text:style-name="P930"><text:tab/>(banko skyriaus pavadinimas)</text:p>
      <text:p text:style-name="P931"><text:tab/></text:p>
      <text:p text:style-name="P932"><text:span text:style-name="T933"><text:tab/>(turto apyrašas ir jo buvim</text:span><text:span text:style-name="T934">o vieta)</text:span></text:p>
      <text:p text:style-name="P935"><text:span text:style-name="T936">3</text:span><text:span text:style-name="T937">. Įkeistas turtas abipusiai įvertintas</text:span><text:span text:style-name="T938"><text:tab/></text:span></text:p>
      <text:p text:style-name="P939"><text:tab/>(skaitmenimis)</text:p>
      <text:p text:style-name="P940"><text:tab/><text:s/>rublių</text:p>
      <text:p text:style-name="P941"><text:tab/>(žodžiais)</text:p>
      <text:p text:style-name="P942"/>
      <text:p text:style-name="P943"><text:span text:style-name="T944">4</text:span><text:span text:style-name="T945">. Abipusiu susitarimu įkeistas turtas (visas arba jo dalis) paliekamas įkeitėjui arba perduodamas bankui.</text:span></text:p>
      <text:p text:style-name="P946"><text:span text:style-name="T947">5</text:span><text:span text:style-name="T948">. Laiku negrąžinus skolos, ji dengiama iš lėšų,<text:s/></text:span><text:span text:style-name="T949">gautų pardavus įstatymu nustatyta tvarka įkeistą turtą.</text:span></text:p>
      <text:p text:style-name="P950"><text:span text:style-name="T951">6</text:span><text:span text:style-name="T952">. Sutartis sudaryta dviem egzemplioriais, kurių vienas paliekamas</text:span><text:span text:style-name="T953"><text:tab/>,</text:span></text:p>
      <text:p text:style-name="P954">(banko skyriaus pavadinimas)</text:p>
      <text:p text:style-name="P955">kitas atiduodamas<text:tab/></text:p>
      <text:p text:style-name="P956"><text:tab/>(įmonės, organizacijos arba įkeitėjo vardas, pavardė, t. v.)</text:p>
      <text:p text:style-name="P957"><text:tab/></text:p>
      <text:p text:style-name="P958"/>
      <text:p text:style-name="P959">Įkeitėjas (parašas) Bankas (parašas)</text:p>
      <text:p text:style-name="P960">19 m. mėn. d. 19 m. mėn. d.</text:p>
      <text:p text:style-name="P961"><text:span text:style-name="T962">______________</text:span></text:p>
      <text:p text:style-name="P963"><text:span text:style-name="T964">7</text:span><text:span text:style-name="T965"><text:s/>PRIEDAS</text:span></text:p>
      <text:p text:style-name="P966"/>
      <text:p text:style-name="P967"><text:span text:style-name="T968">GYVENAMOJO NAMO ĮKEITIMO SUTARTIS</text:span></text:p>
      <text:p text:style-name="P969"/>
      <text:p text:style-name="P970">Respublika<text:tab/></text:p>
      <text:p text:style-name="P971">Rajonas<text:tab/><text:s/>miestas, gyvenvietė,</text:p>
      <text:p text:style-name="P972">kaimas<text:tab/></text:p>
      <text:p text:style-name="P973">Data<text:tab/></text:p>
      <text:p text:style-name="P974"><text:tab/>(metai, mėnuo, diena raštu)</text:p>
      <text:p text:style-name="P975">Mes, žemiau pasirašę, pilietis<text:tab/></text:p>
      <text:p text:style-name="P976"><text:tab/>(įkeitėjo vardas,</text:p>
      <text:p text:style-name="P977"><text:tab/></text:p>
      <text:p text:style-name="P978"><text:tab/>pavardė, t. v.)</text:p>
      <text:p text:style-name="P979">gyvenantis<text:tab/></text:p>
      <text:p text:style-name="P980"><text:tab/>(įkeitėjo gyv. vietos adresas)</text:p>
      <text:p text:style-name="P981">ir<text:tab/><text:s/>atstovas</text:p>
      <text:p text:style-name="P982"><text:tab/>(banko skyriaus pavadinimas)</text:p>
      <text:p text:style-name="P983"><text:tab/></text:p>
      <text:p text:style-name="P984"><text:tab/>(banko darbuotojo pareigos, vardas, pavardė, t. v.)</text:p>
      <text:p text:style-name="P985">sudarėme šią sutartį:</text:p>
      <text:p text:style-name="P986">1<text:tab/><text:s/>pagal</text:p>
      <text:p text:style-name="P987"><text:tab/>(banko skyriaus pavadinimas)</text:p>
      <text:p text:style-name="P988">19 m........... mėn. ........ d.<text:s/>kreditinę sutartį suteikė</text:p>
      <text:p text:style-name="P989"><text:tab/><text:s/>kreditą</text:p>
      <text:p text:style-name="P990"><text:tab/>(kredito gavėjo pavardė, v., t. v.)</text:p>
      <text:p text:style-name="P991"><text:tab/></text:p>
      <text:p text:style-name="P992"><text:tab/>(skaitmenimis)<text:s/><text:tab/>(žodžiais)</text:p>
      <text:p text:style-name="P993">rublių<text:tab/><text:s/>metų.</text:p>
      <text:p text:style-name="P994">Pastaba. 1. Gyvenamo namo įkeitimo sutartis patvirtinama notariškai gyvenamo namo buvimo vietoje.</text:p>
      <text:p text:style-name="P995"><text:span text:style-name="T996">2</text:span><text:span text:style-name="T997">. Jeigu banko darbuotojas dirba pagal<text:s/></text:span><text:span text:style-name="T998">įstaigos vadovo įgaliojimą, tai nurodoma įgaliojimo data ir numeris. Banko įstaigos vadovas dirba be įgaliojimo.</text:span></text:p>
      <text:p text:style-name="P999"><text:span text:style-name="T1000">2</text:span><text:span text:style-name="T1001">. Užtikrindamas gauto kredito sugrąžinimą sutartais terminais, aš</text:span><text:span text:style-name="T1002"><text:tab/></text:span></text:p>
      <text:p text:style-name="P1003">(įkeitėjo vardas, pavardė, tėvo v.)</text:p>
      <text:p text:style-name="P1004">įkeičiu<text:tab/></text:p>
      <text:p text:style-name="P1005"><text:tab/>(banko įstaigos pavadinimas)</text:p>
      <text:p text:style-name="P1006"><text:span text:style-name="T1007">gyvenamą namą........................... m</text:span><text:span text:style-name="T1008">2</text:span><text:span text:style-name="T1009"><text:s/>bendro ploto, tame tarpe..................... m</text:span><text:span text:style-name="T1010">2</text:span><text:span text:style-name="T1011"><text:s/>gyvenamojo ploto, esantį................... Respublikos............ rajono............... mieste, gyvenvietėje, kaime ........................ gatvėje.........</text:span><text:span text:style-name="T1012">... Nr....... priklausantį man pagal</text:span><text:span text:style-name="T1013"><text:tab/></text:span></text:p>
      <text:p text:style-name="P1014"><text:tab/>(nurodomas dokumentas, suteikiantis</text:p>
      <text:p text:style-name="P1015"><text:tab/></text:p>
      <text:p text:style-name="P1016"><text:tab/>teisę į gyv. namą, kieno ir kada išduotas)</text:p>
      <text:p text:style-name="P1017">ir 19 m............. mėn..... d.......................</text:p>
      <text:p text:style-name="P1018"><text:span text:style-name="T1019">techninio inventorizacijos biuro pažymą Nr</text:span><text:span text:style-name="T1020"><text:tab/></text:span></text:p>
      <text:p text:style-name="P1021"><text:span text:style-name="T1022">3</text:span><text:span text:style-name="T1023">. Gyvenamojo namo draudimo<text:s/></text:span><text:span text:style-name="T1024">įkainojimas</text:span><text:span text:style-name="T1025"><text:tab/></text:span></text:p>
      <text:p text:style-name="P1026"><text:tab/>(skaitmenimis)</text:p>
      <text:p text:style-name="P1027"><text:tab/><text:s/>rublių</text:p>
      <text:p text:style-name="P1028"><text:span text:style-name="T1029"><text:tab/>(žodžiais)</text:span></text:p>
      <text:p text:style-name="P1030"><text:span text:style-name="T1031">5</text:span><text:span text:style-name="T1032">. Gyvenamasis namas paliekamas piliečiui</text:span><text:span text:style-name="T1033"><text:tab/></text:span></text:p>
      <text:p text:style-name="P1034"><text:span text:style-name="T1035"><text:tab/>(įkeitėjo pavardė, vardas, tėvo v.)</text:span></text:p>
      <text:p text:style-name="P1036"><text:span text:style-name="T1037">6</text:span><text:span text:style-name="T1038">. Nustatytu laiku nesugrąžinus kreditą, jis padengiamas iš lėšų, gautų pardavus namą.</text:span></text:p>
      <text:p text:style-name="P1039"><text:span text:style-name="T1040">7</text:span><text:span text:style-name="T1041">. Sutarties sudarymo išlai</text:span><text:span text:style-name="T1042">das sumoka pilietis</text:span><text:span text:style-name="T1043"><text:tab/></text:span></text:p>
      <text:p text:style-name="P1044"><text:span text:style-name="T1045"><text:tab/>(vardas, pavardė, tėvo v.)</text:span></text:p>
      <text:p text:style-name="P1046"><text:span text:style-name="T1047">8</text:span><text:span text:style-name="T1048">. Sutartis sudaryta trimis egzemplioriais, kurių vienas paliekamas</text:span><text:span text:style-name="T1049"><text:tab/><text:s/></text:span></text:p>
      <text:p text:style-name="P1050">valstybinėje notarinėje (pavadinimas) kontoroje, kiti išduodami šalims.</text:p>
      <text:p text:style-name="P1051"/>
      <text:p text:style-name="P1052">Įkeitėjas (parašas) Bankas (parašas)</text:p>
      <text:p text:style-name="P1053"/>
      <text:p text:style-name="P1054">19 m....... mėn.... d.<text:s/>19 m...... mėn.... d.</text:p>
      <text:p text:style-name="P1055"><text:span text:style-name="T1056">______________</text:span></text:p>
      <text:p text:style-name="P1057"><text:span text:style-name="T1058">8</text:span><text:span text:style-name="T1059"><text:s/>PRIEDAS</text:span></text:p>
      <text:p text:style-name="P1060"/>
      <text:p text:style-name="P1061"><text:span text:style-name="T1062">LAIDAVIMO SUTARTIS</text:span></text:p>
      <text:p text:style-name="P1063"><text:tab/></text:p>
      <text:p text:style-name="P1064"><text:tab/>(adresas)<text:s/><text:tab/>(data žodžiais)</text:p>
      <text:p text:style-name="P1065"><text:tab/></text:p>
      <text:p text:style-name="P1066">Aš,<text:tab/>,</text:p>
      <text:p text:style-name="P1067"><text:tab/>(laiduotojo pavardė, vardas, t. v.)</text:p>
      <text:p text:style-name="P1068">gyvenantis<text:tab/>, būdamas</text:p>
      <text:p text:style-name="P1069"><text:tab/>(adresas)</text:p>
      <text:p text:style-name="P1070"><text:tab/><text:s/>laiduoju</text:p>
      <text:p text:style-name="P1071"><text:tab/>(darbo vieta ir pareigos)</text:p>
      <text:p text:style-name="P1072">už paimtą iš<text:tab/></text:p>
      <text:p text:style-name="P1073"><text:tab/>(banko skyriaus pavadinimas)<text:s/><text:tab/>(suma<text:s/></text:p>
      <text:p text:style-name="P1074"><text:tab/></text:p>
      <text:p text:style-name="P1075"><text:tab/>skaitmenimis ir žodžiais)</text:p>
      <text:p text:style-name="P1076">rublių kreditą<text:tab/></text:p>
      <text:p text:style-name="P1077"><text:tab/>(kredito paskirtis)</text:p>
      <text:p text:style-name="P1078"><text:tab/><text:s/>gyvenančiam</text:p>
      <text:p text:style-name="P1079"><text:tab/>(kredito gavėjo pavardė, vardas, t. v.)</text:p>
      <text:p text:style-name="P1080"><text:tab/><text:s/>negrąžinus gauto</text:p>
      <text:p text:style-name="P1081"><text:tab/>(adresas)</text:p>
      <text:p text:style-name="P1082">kredito iki<text:tab/><text:s/>nustatyto termino<text:s/></text:p>
      <text:p text:style-name="P1083"><text:tab/>(banko skyr. pavad.)</text:p>
      <text:p text:style-name="P1084">įsipareigoju<text:tab/><text:s/>negrąžintą sumą su</text:p>
      <text:p text:style-name="P1085"><text:tab/>(banko skyriaus pavadin.)</text:p>
      <text:p text:style-name="P1086">priskaičiuotom palūkanom bankui sumokėti.</text:p>
      <text:p text:style-name="P1087">Pakeitus darbovietę ar gyvenamąją vietą per tris dienas įsipareigoju apie tai pranešti banko skyriui. Laidavimo sutartis turi būti sudaroma rašytine forma.</text:p>
      <text:p text:style-name="P1088"/>
      <text:p text:style-name="P1089">(parašas)</text:p>
      <text:p text:style-name="P1090"/>
      <text:p text:style-name="P1091">Pastaba. Laidavimo sutartis šalims pageidaujant gali būti tvirtinama notariškai.</text:p>
      <text:p text:style-name="P1092"><text:span text:style-name="T1093">______________</text:span></text:p>
      <text:p text:style-name="P1094"><text:span text:style-name="T1095">9</text:span><text:span text:style-name="T1096"><text:s/>PRIEDAS</text:span></text:p>
      <text:p text:style-name="P1097"/>
      <text:p text:style-name="P1098">...................... Priedas prie 199................</text:p>
      <text:p text:style-name="P1099"><text:tab/>(banko skyr. pavad.)</text:p>
      <text:p text:style-name="P1100"/>
      <text:p text:style-name="P1101">išlaidų orderio Nr.</text:p>
      <text:p text:style-name="P1102"/>
      <text:p text:style-name="P1103">Kredito gavėjo<text:tab/><text:s/>Iš leisto kredito išduoti</text:p>
      <text:p text:style-name="P1104"><text:tab/>(pavardė, v., t. v.)</text:p>
      <text:p text:style-name="P1105"><text:tab/></text:p>
      <text:p text:style-name="P1106"><text:tab/>(skaičiais)</text:p>
      <text:p text:style-name="P1107">Gyvenančio<text:tab/>rb.</text:p>
      <text:p text:style-name="P1108"><text:tab/>(adresas)<text:s/><text:tab/>(žodžiais)</text:p>
      <text:p text:style-name="P1109"/>
      <text:p text:style-name="P1110"><text:span text:style-name="T1111">PAREIŠKIMAS</text:span></text:p>
      <text:p text:style-name="P1112"/>
      <text:p text:style-name="P1113">Skyriaus valdytojas</text:p>
      <text:p text:style-name="P1114">Iš sutartyje numatytos<text:s/><text:tab/>Ekonomistas</text:p>
      <text:p text:style-name="P1115">kredito sumos prašau</text:p>
      <text:p text:style-name="P1116">man išduoti.......... 19 m..... mėn... d.</text:p>
      <text:p text:style-name="P1117"><text:tab/></text:p>
      <text:p text:style-name="P1118"><text:tab/>(skaičiais)<text:tab/><text:s/>(žodžiais)</text:p>
      <text:p text:style-name="P1119"><text:tab/></text:p>
      <text:p text:style-name="P1120"><text:tab/>rb.</text:p>
      <text:p text:style-name="P1121">Patvirtinu,<text:s/>kad anksčiau mano gauti kreditai<text:tab/></text:p>
      <text:p text:style-name="P1122"><text:tab/>(žodžiais)</text:p>
      <text:p text:style-name="P1123"><text:tab/><text:s/>rb.</text:p>
      <text:p text:style-name="P1124">panaudoti namo, buto statybai.</text:p>
      <text:p text:style-name="P1125"/>
      <text:p text:style-name="P1126">Paskolos gavėjas<text:tab/></text:p>
      <text:p text:style-name="P1127"><text:tab/><text:s/>(parašas)</text:p>
      <text:p text:style-name="P1128">199 m. mėn. d.</text:p>
      <text:p text:style-name="P1129"><text:span text:style-name="T1130">______________</text:span></text:p>
      <text:p text:style-name="P1131"><text:span text:style-name="T1132">10</text:span><text:span text:style-name="T1133"><text:s/>PRIEDAS</text:span></text:p>
      <text:p text:style-name="P1134"/>
      <text:p text:style-name="P1135"><text:span text:style-name="T1136">INDIVIDUALAUS SKOLININKO TERMININIS PASIŽADĖJIMAS</text:span></text:p>
      <text:p text:style-name="P1137"/>
      <text:p text:style-name="P1138">................... 19 m......... mėn..... d.</text:p>
      <text:p text:style-name="P1139"><text:tab/>(suma)</text:p>
      <text:p text:style-name="P1140"/>
      <text:p text:style-name="P1141">Aš,<text:tab/>,</text:p>
      <text:p text:style-name="P1142">(skolininko vardas, pavardė)</text:p>
      <text:p text:style-name="P1143">turintis pasą serijos<text:tab/><text:s/>Nr..........................,</text:p>
      <text:p text:style-name="P1144">išduotą 199 m............ mėn........ d................</text:p>
      <text:p text:style-name="P1145"><text:tab/></text:p>
      <text:p text:style-name="P1146">(kas išdavė)</text:p>
      <text:p text:style-name="P1147">gimęs<text:tab/></text:p>
      <text:p text:style-name="P1148">(gimimo metai ir vietovė)</text:p>
      <text:p text:style-name="P1149">gyvenantis<text:tab/></text:p>
      <text:p text:style-name="P1150">(adresas)</text:p>
      <text:p text:style-name="P1151">dirbantis<text:tab/></text:p>
      <text:p text:style-name="P1152">(darbovietės<text:s/>pavadinimas)</text:p>
      <text:p text:style-name="P1153">vykdydamas 19 m................. mėn....... d. kredito sutartį įsipareigoju:</text:p>
      <text:p text:style-name="P1154"><text:span text:style-name="T1155">1</text:span><text:span text:style-name="T1156">. gautą kreditą ir palūkanas, priskaičiuotas pagal sutarties 1.2, 2.2, 2.3 punktus, pradėti grąžinti 19 m..... mėn.... d. ir visiškai sumokėti iki 19 m...... mėn..</text:span><text:span text:style-name="T1157">... d.;</text:span></text:p>
      <text:p text:style-name="P1158"><text:span text:style-name="T1159">2</text:span><text:span text:style-name="T1160">. Už kredito įsiskolinimą ir priskaičiuotas palūkanas atsakyti visu savo turtu.</text:span></text:p>
      <text:p text:style-name="P1161"/>
      <text:p text:style-name="P1162">Skolininkas (parašas)</text:p>
      <text:p text:style-name="P1163"><text:span text:style-name="T1164">______________</text:span></text:p>
      <text:p text:style-name="P1165"><text:span text:style-name="T1166">11</text:span><text:span text:style-name="T1167"><text:s/>PRIEDAS</text:span></text:p>
      <text:p text:style-name="P1168"/>
      <text:p text:style-name="P1169"><text:span text:style-name="T1170">INDIVIDUALAUS SKOLININKO TERMININIS<text:s/></text:span></text:p>
      <text:p text:style-name="P1171"><text:span text:style-name="T1172">PASIŽADĖJIMAS</text:span></text:p>
      <text:p text:style-name="P1173"/>
      <text:p text:style-name="P1174">19 m........ mėn..... d.</text:p>
      <text:p text:style-name="P1175"/>
      <text:p text:style-name="P1176"><text:tab/><text:s/>rublių</text:p>
      <text:p text:style-name="P1177"><text:tab/>(suma skaičiais)</text:p>
      <text:p text:style-name="P1178">Kredito gavėjas<text:tab/></text:p>
      <text:p text:style-name="P1179"><text:tab/>(pavardė, vardas, tėvo v. ir užimamos</text:p>
      <text:p text:style-name="P1180"><text:tab/></text:p>
      <text:p text:style-name="P1181"><text:tab/>pareigos)</text:p>
      <text:p text:style-name="P1182">Gyvenamoji vieta<text:tab/></text:p>
      <text:p text:style-name="P1183">Darbo vieta<text:tab/></text:p>
      <text:p text:style-name="P1184">Įsipareigoju:</text:p>
      <text:p text:style-name="P1185"><text:span text:style-name="T1186">1</text:span><text:span text:style-name="T1187">. Pasiskolintą</text:span><text:span text:style-name="T1188"><text:tab/></text:span></text:p>
      <text:p text:style-name="P1189"><text:tab/>(suma žodžiais)</text:p>
      <text:p text:style-name="P1190"><text:span text:style-name="T1191">rublių........ metų, mokėdamas............... proc. metinių palūkanų, naudoti pagal paskirtį gyvenamojo n</text:span><text:span text:style-name="T1192">amo, buto statybai.</text:span></text:p>
      <text:p text:style-name="P1193"><text:span text:style-name="T1194">2</text:span><text:span text:style-name="T1195">. Kreditą su priskaičiuotomis palūkanomis grąžinti kiekvieną ketvirtį........... ne vėliau........ dienos, pradedant 19 m............ mėn..... d. sekančiais terminais:<text:s/></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Kredito grąžinimo metai</text:p>
          </table:table-cell>
          <table:table-cell table:style-name="TableCell1207" table:number-columns-spanned="4">
            <text:p text:style-name="P1208">Grąžinimo suma grąžinimo terminais<text:s/>(už praeitą ketvirtį)</text:p>
          </table:table-cell>
          <table:covered-table-cell/>
          <table:covered-table-cell/>
          <table:covered-table-cell/>
          <table:table-cell table:style-name="TableCell1209" table:number-rows-spanned="2">
            <text:p text:style-name="P1210">Grąžinama suma su priskaičiuotomis palūkanomis už metus</text:p>
          </table:table-cell>
        </table:table-row>
        <table:table-row table:style-name="TableRow1211">
          <table:covered-table-cell>
            <text:p text:style-name="P1212"/>
          </table:covered-table-cell>
          <table:table-cell table:style-name="TableCell1213">
            <text:p text:style-name="P1214">I proc. ketv.</text:p>
          </table:table-cell>
          <table:table-cell table:style-name="TableCell1215">
            <text:p text:style-name="P1216">II proc.<text:s/></text:p>
            <text:p text:style-name="P1217">ketv.</text:p>
          </table:table-cell>
          <table:table-cell table:style-name="TableCell1218">
            <text:p text:style-name="P1219">III proc.<text:s/></text:p>
            <text:p text:style-name="P1220">ketv.</text:p>
          </table:table-cell>
          <table:table-cell table:style-name="TableCell1221">
            <text:p text:style-name="P1222">IV proc ketv.</text:p>
          </table:table-cell>
          <table:covered-table-cell>
            <text:p text:style-name="P1223"/>
          </table:covered-table-cell>
        </table:table-row>
        <table:table-row table:style-name="TableRow1224">
          <table:table-cell table:style-name="TableCell1225">
            <text:p text:style-name="P1226">Iš viso:</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ext:p text:style-name="P1238"><text:span text:style-name="T1239">3</text:span><text:span text:style-name="T1240">. Palūkanas už gautą kreditą nuo jo gavimo dienos iki grąžinimo pradžios sumokėti kartu su<text:s/></text:span><text:span text:style-name="T1241">pirma grąžinama sutinkamai su šiuo įsipareigojimu kredito suma. Jeigu įmokėtos sumos grąžinti terminuotą ir priskaičiuotas palūkanas nepakanka, pirmoje eilėje sumokėti priskaičiuotas palūkanas, o likusią sumą skirti kredito grąžinimui.</text:span></text:p>
      <text:p text:style-name="P1242">Visą kreditą ir priskaičiuotas palūkanas sugrąžinti iki........ metų............... mėn...... d.</text:p>
      <text:p text:style-name="P1243"><text:span text:style-name="T1244">Nesugrąžinus kreditą nustatytu laiku, mokėti proc. palūkanas nuo pradelsto grąžinimo termino ir negrąžintos paskolos sumos.</text:span></text:p>
      <text:p text:style-name="P1245"><text:span text:style-name="T1246">4</text:span><text:span text:style-name="T1247">. Iki pilno paskolos grąžinimo neparduoti ir neper</text:span><text:span text:style-name="T1248">duoti gyvenamojo namo, pastatyto už paskolintą sumą, be banko skyriaus sutikimo.</text:span></text:p>
      <text:p text:style-name="P1249"><text:span text:style-name="T1250">5</text:span><text:span text:style-name="T1251">. Banko skyrius turi teisę išieškoti paskolintą sumą anksčiau sutarto laiko:</text:span></text:p>
      <text:p text:style-name="P1252">- jeigu gautas kreditas naudojamas ne pagal paskirtį:</text:p>
      <text:p text:style-name="P1253">- jeigu kredito grąžinimo terminai bus<text:s/>uždelsiami ilgiau kaip 6 mėnesius.</text:p>
      <text:p text:style-name="P1254">Jeigu gautas gyvenamojo namo, buto statybai kreditas naudojamas ne pagal paskirtį, banko skyrius turi teisę išieškoti iki..... proc. metinių nuo visos paskolintos sumos.</text:p>
      <text:p text:style-name="P1255">Kredito gavėjas (parašas)</text:p>
      <text:p text:style-name="P1256">Kredito gavėjas banko skyriui pateikė:</text:p>
      <text:p text:style-name="P1257">- valstybės (savivaldybės) ekspertizės išvadas 19... mėn.... d.... Nr.........</text:p>
      <text:p text:style-name="P1258">- pažymą, liudijančią prioriteto teisę naudotis paskola bei jos grąžinimo lengvatą, 199 m........ mėn........ d. Nr......</text:p>
      <text:p text:style-name="P1259">- pasą, serija................................ Nr<text:tab/><text:s/>išduotą</text:p>
      <text:p text:style-name="P1260"><text:tab/></text:p>
      <text:p text:style-name="P1261">(kas ir kada išdavė)</text:p>
      <text:p text:style-name="P1262">gimimo data 19 m<text:tab/><text:s/>d., gimimo vieta</text:p>
      <text:p text:style-name="P1263"><text:tab/></text:p>
      <text:p text:style-name="P1264">Įsipareigojimas patikrintas ir priimtas:</text:p>
      <text:soft-page-break/>
      <text:p text:style-name="P1265">Banko skyriaus kredito darbuotojas (parašas)</text:p>
      <text:p text:style-name="P1266">19 m............ mėn...... d.</text:p>
      <text:p text:style-name="P1267"><text:span text:style-name="T1268">______________</text:span></text:p>
      <text:p text:style-name="P1269"><text:span text:style-name="T1270">12</text:span><text:span text:style-name="T1271"><text:s/>PRIEDAS</text:span></text:p>
      <text:p text:style-name="P1272"/>
      <text:p text:style-name="P1273"><text:tab/><text:s/>valstybinei notarinei kontorai</text:p>
      <text:p text:style-name="P1274">Pranešimas apie paskolos išdavimą Nr<text:tab/></text:p>
      <text:p text:style-name="P1275"><text:tab/></text:p>
      <text:p text:style-name="P1276"><text:tab/>(Banko skyriaus pavadinimas)</text:p>
      <text:p text:style-name="P1277">Pranešame, kad pil<text:tab/></text:p>
      <text:p text:style-name="P1278"><text:tab/>(pavardė, vardas, t. v.)</text:p>
      <text:p text:style-name="P1279">nurodytas banko skyrius suteikė paskolą<text:tab/><text:s/>rb..........</text:p>
      <text:p text:style-name="P1280"><text:tab/>(skaičiais)</text:p>
      <text:p text:style-name="P1281"><text:tab/></text:p>
      <text:p text:style-name="P1282"><text:tab/>(suma žodžiais)</text:p>
      <text:p text:style-name="P1283">rublių............ metams gyvenamojo namo, buto statybai žemės sklype, esančiame<text:tab/></text:p>
      <text:p text:style-name="P1284">(kur randasi sklypas ir savivaldybės</text:p>
      <text:p text:style-name="P1285"><text:tab/></text:p>
      <text:p text:style-name="P1286">sprendimo apie žemės sklypo skyrimą numeris ir data)</text:p>
      <text:p text:style-name="P1287">Prašome:</text:p>
      <text:p text:style-name="P1288"><text:span text:style-name="T1289">1</text:span><text:span text:style-name="T1290">. Notarinę kontorą uždrausti pil</text:span><text:span text:style-name="T1291"><text:tab/></text:span></text:p>
      <text:p text:style-name="P1292"><text:tab/></text:p>
      <text:p text:style-name="P1293">(vardas, pavardė)</text:p>
      <text:p text:style-name="P1294"><text:span text:style-name="T1295">disponuoti gyvenamuoju namu, butu, pas</text:span><text:span text:style-name="T1296">tatytu iš paskolos be banko skyriaus sutikimo.</text:span></text:p>
      <text:p text:style-name="P1297"><text:span text:style-name="T1298">2</text:span><text:span text:style-name="T1299">. Draudimo įstaigą – nurodyti draudimo dokumentuose, kad nurodytas gyvenamasis namas, butas pastatytas naudojant banko paskolą.</text:span></text:p>
      <text:p text:style-name="P1300">Likviduojant gaisro ir kitų gaivalinių nelaimių padarytus nuostolius,<text:s/>draudimo išmokos pirmoje eilėje turi būti nukreiptos banko paskolos sugrąžinimui.</text:p>
      <text:p text:style-name="P1301"/>
      <text:p text:style-name="P1302">Banko skyriaus valdytojas (parašas)</text:p>
      <text:p text:style-name="P1303"/>
      <text:p text:style-name="P1304">199 m...... mėn.... d.</text:p>
      <text:p text:style-name="P1305"/>
      <text:p text:style-name="P1306"><text:span text:style-name="T1307">DRAUDIMAS</text:span></text:p>
      <text:p text:style-name="P1308"/>
      <text:p text:style-name="P1309">199 m............ mėn...... d.</text:p>
      <text:p text:style-name="P1310"/>
      <text:p text:style-name="P1311">Aš,<text:tab/><text:s/>valstybinės</text:p>
      <text:p text:style-name="P1312">(pavardė, inicialai)</text:p>
      <text:p text:style-name="P1313">notarinės kontoros<text:s/>valstybinis notaras Lietuvos Respublikos valstybinio notariato įstatymo 60 straipsnio ir pranešimo apie paskolos<text:tab/><text:s/>gyvenamojo namo,</text:p>
      <text:p text:style-name="P1314"><text:tab/>(gavusio paskolą pavardė, v., t. v.)</text:p>
      <text:p text:style-name="P1315">buto statybai.................. rublių išdavimo pagrindu, uždraudžiu disponuoti namu, butu, kuris yra<text:tab/></text:p>
      <text:p text:style-name="P1316"><text:tab/></text:p>
      <text:p text:style-name="P1317"><text:tab/>(namo adresas arba išskirto statybai žemės sklypo buvimo vieta)</text:p>
      <text:p text:style-name="P1318">iki visiško paskolos sugrąžinimo.</text:p>
      <text:p text:style-name="P1319"/>
      <text:p text:style-name="P1320">Užregistruota rejestre Nr................</text:p>
      <text:p text:style-name="P1321">Užmokėta valstybinė rinkliava</text:p>
      <text:p text:style-name="P1322">Bankas valstybinės rinkliavos nemoka</text:p>
      <text:p text:style-name="P1323"/>
      <text:p text:style-name="P1324">Valstybinis notaras (parašas)</text:p>
      <text:p text:style-name="P1325"><text:span text:style-name="T1326">______________</text:span></text:p>
      <text:p text:style-name="P1327"><text:span text:style-name="T1328">12</text:span><text:span text:style-name="T1329"><text:s/>PRIEDAS</text:span></text:p>
      <text:p text:style-name="P1330"/>
      <text:p text:style-name="P1331"><text:tab/><text:s/>valstybinei notarinei kontorai</text:p>
      <text:p text:style-name="P1332">Pranešimas apie paskolos išdavimą Nr<text:tab/></text:p>
      <text:p text:style-name="P1333"><text:tab/></text:p>
      <text:p text:style-name="P1334"><text:tab/>(Banko skyriaus pavadinimas)</text:p>
      <text:p text:style-name="P1335">Pranešame, kad pil<text:tab/></text:p>
      <text:p text:style-name="P1336">(pavardė, vardas, t. v.)</text:p>
      <text:p text:style-name="P1337">nurodytas banko skyrius suteikė paskolą<text:tab/><text:s/>rb.</text:p>
      <text:p text:style-name="P1338"><text:tab/>(skaičiais)</text:p>
      <text:p text:style-name="P1339"><text:tab/><text:s/>rublių</text:p>
      <text:p text:style-name="P1340">(suma<text:s/>žodžiais)</text:p>
      <text:p text:style-name="P1341">.................. metams gyvenamojo namo, buto statybai žemės sklype, esančiame<text:tab/></text:p>
      <text:p text:style-name="P1342">(kur randasi sklypas ir savivaldybės</text:p>
      <text:p text:style-name="P1343"><text:tab/></text:p>
      <text:p text:style-name="P1344"><text:tab/>sprendimo apie žemės sklypo skyrimą numeris ir data)</text:p>
      <text:p text:style-name="P1345">Prašome:</text:p>
      <text:p text:style-name="P1346"><text:span text:style-name="T1347">1</text:span><text:span text:style-name="T1348">. Notarinę kontorą uždrausti pil</text:span><text:span text:style-name="T1349"><text:tab/></text:span></text:p>
      <text:p text:style-name="P1350"><text:tab/>(vardas, pavardė)</text:p>
      <text:p text:style-name="P1351"><text:span text:style-name="T1352">disponuoti gyvenamuoju namu, butu, pastatytu iš paskolos be banko skyriaus sutikimo.</text:span></text:p>
      <text:p text:style-name="P1353"><text:span text:style-name="T1354">2</text:span><text:span text:style-name="T1355">. Draudimo įstaigą – nurodyti draudimo dokumentuose, kad nurodytas gyvenamasis namas, butas pastatytas naudojant banko paskolą.</text:span></text:p>
      <text:p text:style-name="P1356">Likviduojant gaisro ir kitų gaivalinių<text:s/>nelaimių padarytus nuostolius, draudimo išmokos pirmoje eilėje turi būti nukreiptos banko paskolos sugrąžinimui.</text:p>
      <text:p text:style-name="P1357"/>
      <text:p text:style-name="P1358">Banko skyriaus valdytojas (parašas)</text:p>
      <text:p text:style-name="P1359">199 m.... mėn... d.</text:p>
      <text:p text:style-name="P1360"/>
      <text:p text:style-name="P1361">(2 egz. notarinė kontora po uždraudimo disponuoti išsiunčia rajono viršaičiui)</text:p>
      <text:p text:style-name="P1362"/>
      <text:p text:style-name="P1363"><text:span text:style-name="T1364">DR</text:span><text:span text:style-name="T1365">AUDIMAS</text:span></text:p>
      <text:p text:style-name="P1366"/>
      <text:p text:style-name="P1367">19 m............. mėn. ... d.</text:p>
      <text:p text:style-name="P1368"/>
      <text:p text:style-name="P1369">Aš,<text:tab/></text:p>
      <text:p text:style-name="P1370"><text:span text:style-name="T1371">(pavardė, inicialai)</text:span><text:span text:style-name="T1372"><text:s/></text:span></text:p>
      <text:p text:style-name="P1373">valstybinės notarinės kontoros valstybinis notaras Lietuvos Respublikos valstybinio notariato įstatymo 60 straipsnio ir pranešimo apie paskolos<text:tab/></text:p>
      <text:p text:style-name="P1374">(gavusio paskolą pavardė, vardas, t. v.)</text:p>
      <text:p text:style-name="P1375">gyvenamojo namo, buto statybai........................... rublių išdavimo pagrindu, draudžiu disponuoti namu, butu, kuris yra</text:p>
      <text:p text:style-name="P1376"><text:tab/></text:p>
      <text:p text:style-name="P1377"><text:tab/>(namo, buto adresas arba išskirto statybai žemės sklypo</text:p>
      <text:p text:style-name="P1378"><text:tab/></text:p>
      <text:p text:style-name="P1379"><text:tab/>buvimo vieta)</text:p>
      <text:p text:style-name="P1380">iki visiško paskolos sugrąžinimo.</text:p>
      <text:p text:style-name="P1381"/>
      <text:p text:style-name="P1382">Užregistruota<text:s/>rejestre Nr........</text:p>
      <text:p text:style-name="P1383">Užmokėta valstybinė rinkliava</text:p>
      <text:p text:style-name="P1384">Bankas valstybinės rinkliavos nemoka</text:p>
      <text:p text:style-name="P1385"/>
      <text:p text:style-name="P1386">Valstybinis notaras (parašas)</text:p>
      <text:p text:style-name="P1387"><text:span text:style-name="T1388">______________</text:span></text:p>
      <text:p text:style-name="P1389"><text:span text:style-name="T1390">12</text:span><text:span text:style-name="T1391"><text:s/>PRIEDAS</text:span></text:p>
      <text:p text:style-name="P1392"/>
      <text:p text:style-name="P1393"><text:tab/><text:s/>valstybinei notarinei kontorai</text:p>
      <text:p text:style-name="P1394">Pranešimas apie paskolos išdavimą Nr<text:tab/></text:p>
      <text:p text:style-name="P1395"><text:tab/></text:p>
      <text:p text:style-name="P1396"><text:tab/>(Banko skyriaus pavadinimas)</text:p>
      <text:p text:style-name="P1397">Pranešame, kad pil<text:tab/></text:p>
      <text:p text:style-name="P1398"><text:tab/>(pavardė, vardas, t. v.)</text:p>
      <text:p text:style-name="P1399">nurodytas banko skyrius suteikė paskolą<text:tab/><text:s/>rb.</text:p>
      <text:p text:style-name="P1400"><text:tab/>(skaičiais)</text:p>
      <text:p text:style-name="P1401"><text:tab/><text:s/>rublių.......................................</text:p>
      <text:p text:style-name="P1402"><text:tab/>(suma žodžiais)</text:p>
      <text:p text:style-name="P1403">metams gyvenamojo namo, buto statybai žemės sklype, esančiame<text:tab/></text:p>
      <text:p text:style-name="P1404">(kur randasi sklypas ir<text:s/>savivaldybės sprendimo</text:p>
      <text:p text:style-name="P1405"><text:tab/></text:p>
      <text:p text:style-name="P1406">apie žemės sklypo skyrimą numeris ir data)</text:p>
      <text:p text:style-name="P1407">Prašome:</text:p>
      <text:p text:style-name="P1408"><text:span text:style-name="T1409">1</text:span><text:span text:style-name="T1410">. Notarinę kontorą uždrausti pil</text:span><text:span text:style-name="T1411"><text:tab/></text:span></text:p>
      <text:p text:style-name="P1412"><text:tab/>(vardas, pavardė)</text:p>
      <text:p text:style-name="P1413"><text:span text:style-name="T1414">disponuoti gyvenamuoju namu, butu, pastatytu iš paskolos be banko skyriaus sutikimo.</text:span></text:p>
      <text:p text:style-name="P1415"><text:span text:style-name="T1416">2</text:span><text:span text:style-name="T1417">. Draudimo įstaigos – nurodyti dr</text:span><text:span text:style-name="T1418">audimo dokumentuose, kad nurodytas gyvenamasis namas, butas pastatytas naudojant banko paskolą.</text:span></text:p>
      <text:p text:style-name="P1419">Likviduojant gaisro ir kitų gaivalinių nelaimių padarytus nuostolius, draudimo išmokos pirmoje eilėje turi būti nukreiptos banko paskolos sugrąžinimui.</text:p>
      <text:p text:style-name="P1420"/>
      <text:p text:style-name="P1421">Banko skyriaus valdytojas (parašas)</text:p>
      <text:p text:style-name="P1422"/>
      <text:p text:style-name="P1423">19 m. mėn. d.</text:p>
      <text:p text:style-name="P1424"/>
      <text:p text:style-name="P1425">(3 egz. notarinė kontora pp uždraudimo disponuoti išsiunčia inventorizavimo projektavimo ir paslaugų biurui arba apylinkės viršaičiui)</text:p>
      <text:p text:style-name="P1426"/>
      <text:p text:style-name="P1427"><text:span text:style-name="T1428">DRAUDIMAS</text:span></text:p>
      <text:p text:style-name="P1429"/>
      <text:p text:style-name="P1430">19 m........ mėn.... d.</text:p>
      <text:p text:style-name="P1431"/>
      <text:p text:style-name="P1432">Aš,<text:tab/><text:s/>valstybininės</text:p>
      <text:p text:style-name="P1433">(pavardė, inicialai)</text:p>
      <text:p text:style-name="P1434">notarinės kontoros valstybinis notaras Lietuvos Respublikos valstybinio notariato įstatymo 60 straipsnio ir pranešimo apie paskolos<text:tab/></text:p>
      <text:p text:style-name="P1435"><text:tab/>(gavusio paskolą pavardė, vardas,</text:p>
      <text:p text:style-name="P1436"><text:tab/></text:p>
      <text:p text:style-name="P1437">tėvo vardas)</text:p>
      <text:p text:style-name="P1438">gyvenamojo namo, buto statybai................................<text:s/>rublių išdavimo pagrindu, draudžiu disponuoti namu, butu, kuris yra</text:p>
      <text:p text:style-name="P1439"><text:tab/></text:p>
      <text:p text:style-name="P1440">(namo, buto adresas arba išskirto statybai žemės sklypo</text:p>
      <text:p text:style-name="P1441"><text:tab/></text:p>
      <text:p text:style-name="P1442">buvimo vieta)</text:p>
      <text:p text:style-name="P1443">iki visiško paskolos sugrąžinimo.</text:p>
      <text:p text:style-name="P1444"/>
      <text:p text:style-name="P1445">Užregistruota rejestre Nr........</text:p>
      <text:p text:style-name="P1446">Užmokėta valstybinė rinkliava</text:p>
      <text:p text:style-name="P1447">Bankas valstybinės rinkliavos nemoka</text:p>
      <text:p text:style-name="P1448"/>
      <text:p text:style-name="P1449">Valstybinis notaras (parašas)</text:p>
      <text:p text:style-name="P1450"/>
      <text:p text:style-name="P1451"/>
      <text:p text:style-name="P1452"><text:span text:style-name="T1453">DRAUDIMAS</text:span></text:p>
      <text:p text:style-name="P1454">19 m...... mėn.... d.</text:p>
      <text:p text:style-name="P1455"/>
      <text:p text:style-name="P1456">Aš,<text:tab/><text:s/>valstybinės</text:p>
      <text:p text:style-name="P1457">(pavardė, inicialai)</text:p>
      <text:p text:style-name="P1458">notarinės kontoros valstybinis notaras Lietuvos Respublikos valstybinio notariato įstatymo 60 straipsnio ir pranešimo apie<text:s/>paskolos<text:tab/></text:p>
      <text:p text:style-name="P1459"><text:tab/>(gavusio paskolą pavardė, vardas, tėvo v.)</text:p>
      <text:p text:style-name="P1460">gyvenamojo namo, buto statybai<text:tab/><text:s/>rublių</text:p>
      <text:p text:style-name="P1461">išdavimo pagrindu, draudžiu disponuoti namu, butu, kuris yra<text:tab/><text:s/></text:p>
      <text:p text:style-name="P1462"><text:tab/>(namo, buto adresas arba išskirto statybai žemės sklypo</text:p>
      <text:p text:style-name="P1463"><text:tab/></text:p>
      <text:p text:style-name="P1464"><text:tab/>buvimo vieta)</text:p>
      <text:p text:style-name="P1465">iki visiško paskolos sugrąžinimo.</text:p>
      <text:p text:style-name="P1466"/>
      <text:p text:style-name="P1467">Užregistruota rejestre Nr.............</text:p>
      <text:p text:style-name="P1468">Užmokėta valstybinė rinkliava.</text:p>
      <text:p text:style-name="P1469">Bankas valstybinės rinkliavos nemoka.</text:p>
      <text:p text:style-name="P1470"/>
      <text:p text:style-name="P1471">Valstybinis notaras (parašas)</text:p>
      <text:p text:style-name="P1472"/>
      <text:p text:style-name="P1473"><text:tab/></text:p>
      <text:p text:style-name="P1474"><text:tab/>(banko skyriaus pavadinimas)</text:p>
      <text:p text:style-name="P1475">prašo panaikinti šį draudimą, nes paskola sugrąžinta.</text:p>
      <text:p text:style-name="P1476"/>
      <text:p text:style-name="P1477">Banko skyriaus valdytojas (parašas)</text:p>
      <text:p text:style-name="P1478"/>
      <text:p text:style-name="P1479">Banko skyriaus ekonomistas (parašas)</text:p>
      <text:p text:style-name="P1480"/>
      <text:p text:style-name="P1481"><text:tab/></text:p>
      <text:p text:style-name="P1482"><text:tab/>(Banko skyriaus pavadinimas)</text:p>
      <text:p text:style-name="P1483">19 m......... mėn..... d.......................</text:p>
      <text:p text:style-name="P1484">Nr. valstybinė draudimo įstaiga patvirtina gavusi pranešimą apie paskolos išdavimą pil.</text:p>
      <text:p text:style-name="P1485"><text:tab/></text:p>
      <text:p text:style-name="P1486">(pavardė, vardas, t. v.)</text:p>
      <text:p text:style-name="P1487">Likviduojant gaisro ir kitų gaivalinių nelaimių padarytus nuostolius draudimo išmoka pirmoje eilėje bus nukreipta banko paskolos sugrąžinimui, jei paskola dar nebus pilnai padengta.</text:p>
      <text:p text:style-name="P1488"/>
      <text:p text:style-name="P1489">Draudimo inspekcijos viršininkas</text:p>
      <text:p text:style-name="P1490">(vyr. inspektorius) (parašas)</text:p>
      <text:p text:style-name="P1491"><text:span text:style-name="T1492">__________</text:span><text:span text:style-name="T1493">____</text:span></text:p>
      <text:p text:style-name="P1494"><text:span text:style-name="T1495">13</text:span><text:span text:style-name="T1496"><text:s/>PRIEDAS</text:span></text:p>
      <text:p text:style-name="P1497"/>
      <text:p text:style-name="P1498"><text:tab/><text:s/>Valstybinei draudimo inspekcijai</text:p>
      <text:p text:style-name="P1499">19 m......... mėn..... d.</text:p>
      <text:p text:style-name="P1500">Pranešimas apie paskolos išdavimą Nr<text:tab/></text:p>
      <text:p text:style-name="P1501">Pranešame, kad pil<text:tab/></text:p>
      <text:p text:style-name="P1502"><text:tab/>(pavardė, vardas, t. v.)</text:p>
      <text:p text:style-name="P1503"><text:tab/><text:s/>suteikė........................................</text:p>
      <text:p text:style-name="P1504"><text:tab/>(banko skyriaus pavadinimas)</text:p>
      <text:p text:style-name="P1505"><text:tab/><text:s/>rb. paskolą namo, buto statybai.</text:p>
      <text:p text:style-name="P1506"><text:tab/></text:p>
      <text:p text:style-name="P1507">(tikslus išskirto žemės sklypo aprašymas,</text:p>
      <text:p text:style-name="P1508"><text:tab/></text:p>
      <text:p text:style-name="P1509">dokumento data, numeris, kas jį išdavė)</text:p>
      <text:p text:style-name="P1510">Draudimo dokumentuose prašome nurodyti, jog aukščiau paminėtas namas, butas pastatytas naudojant banko paskolą.</text:p>
      <text:p text:style-name="P1511">Likviduojant gaisro ir kitų<text:s/>gaivalinių nelaimių padarytus nuostolius draudimo išmokos pirmoje eilėje turi būti nukreiptos banko paskolos sugrąžinimui.</text:p>
      <text:p text:style-name="P1512"/>
      <text:p text:style-name="P1513">(2 egz. Valstybinė draudimo įstaiga sugrąžina bankui atžymėdama šio pranešimo kitoje pusėje)</text:p>
      <text:p text:style-name="P1514"/>
      <text:p text:style-name="P1515">Banko skyriaus valdytojas (parašas)</text:p>
      <text:p text:style-name="P1516">Banko skyriaus ekonomistas (parašas)</text:p>
      <text:p text:style-name="P1517"><text:span text:style-name="T1518">______________</text:span></text:p>
      <text:p text:style-name="P1519"><text:span text:style-name="T1520">13</text:span><text:span text:style-name="T1521"><text:s/>PRIEDAS</text:span></text:p>
      <text:p text:style-name="P1522"/>
      <text:p text:style-name="P1523"><text:tab/><text:s/>Valstybinei draudimo inspekcijai</text:p>
      <text:p text:style-name="P1524">19 m........ mėn..... d.</text:p>
      <text:p text:style-name="P1525"/>
      <text:p text:style-name="P1526">Pranešimas apie paskolos išdavimą Nr<text:tab/></text:p>
      <text:p text:style-name="P1527">Pranešame, kad pil<text:tab/></text:p>
      <text:p text:style-name="P1528"><text:tab/>(pavardė, vardas, t. v.)</text:p>
      <text:p text:style-name="P1529"><text:tab/><text:s/>suteikė..........................................</text:p>
      <text:p text:style-name="P1530"><text:tab/>(banko skyriaus pavadinimas)</text:p>
      <text:p text:style-name="P1531"><text:tab/><text:s/>rb. paskolą namo, buto statybai.</text:p>
      <text:p text:style-name="P1532"><text:tab/></text:p>
      <text:p text:style-name="P1533">(tikslus išskirto žemės sklypo aprašymas, dokumento</text:p>
      <text:p text:style-name="P1534"><text:tab/></text:p>
      <text:p text:style-name="P1535">data, numeris, kas jį išdavė)</text:p>
      <text:p text:style-name="P1536">Draudimo dokumentuose prašome nurodyti, jog aukščiau paminėtas namas, butas pastatytas naudojant<text:s/>banko paskolą.</text:p>
      <text:p text:style-name="P1537">Likviduojant gaisro ir kitų gaivalinių nelaimių padarytus nuostolius draudimo išmokos pirmoje eilėje turi būti nukreiptos banko paskolos sugrąžinimui.</text:p>
      <text:p text:style-name="P1538"/>
      <text:p text:style-name="P1539">Banko skyriaus valdytojas (parašas)</text:p>
      <text:p text:style-name="P1540">Banko skyriaus ekonomistas (parašas)</text:p>
      <text:p text:style-name="P1541"/>
      <text:p text:style-name="P1542">(l egz. lieka valstybinėje draudimo įstaigoje)</text:p>
      <text:p text:style-name="P1543"/>
      <text:p text:style-name="P1544"><text:tab/></text:p>
      <text:p text:style-name="P1545">(Banko skyriaus pavadinimas)</text:p>
      <text:p text:style-name="P1546">19 m............ mėn..... d.</text:p>
      <text:p text:style-name="P1547"><text:tab/><text:s/>valstybinė draudimo įstaiga patvirtina gavusi pranešimą apie paskolos išdavimą pil.</text:p>
      <text:p text:style-name="P1548"><text:tab/></text:p>
      <text:p text:style-name="P1549">(pavardė, vardas, t. v.)</text:p>
      <text:p text:style-name="P1550">Likviduojant gaisro ir kitų gaivalinių nelaimių padarytus nuostolius draudimo išmoka pirmoje eilėje bus nukreipta banko paskolos sugrąžinimui, jei paskola dar nebus pilnai padengta.</text:p>
      <text:p text:style-name="P1551"/>
      <text:p text:style-name="P1552">Draudimo inspekcijos viršininkas<text:s/><text:tab/>(vyr. inspektorius)<text:s/><text:tab/>(parašas)</text:p>
      <text:p text:style-name="P1553"/>
      <text:p text:style-name="P1554"><text:tab/></text:p>
      <text:p text:style-name="P1555">(Banko skyriaus pavadinimas)</text:p>
      <text:p text:style-name="P1556">pranešame, kad paskola, nurodyta pranešime, pilnai sugrąžinta.</text:p>
      <text:p text:style-name="P1557"/>
      <text:p text:style-name="P1558">Banko skyriaus valdytojas (parašas)</text:p>
      <text:p text:style-name="P1559">Banko skyriaus ekonomistas (parašas)</text:p>
      <text:p text:style-name="P1560"/>
      <text:p text:style-name="P1561">19 m......... mėn.... d.</text:p>
      <text:p text:style-name="P1562"><text:span text:style-name="T1563">______________</text:span></text:p>
      <text:soft-page-break/>
      <text:p text:style-name="P1564"><text:span text:style-name="T1565">Sutarties priedas</text:span></text:p>
      <text:p text:style-name="P1566"/>
      <text:p text:style-name="P1567">Lėšų, skiriamų lengvatiniam gyvenamųjų namų, butų statybos kreditavimui iš banko<text:s/>bendrųjų kredito išteklių, centralizuotų kredito išteklių ir Lietuvos valstybės paramos fondo paskirstymas miestų, rajonų<text:tab/>bankų skyriams</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4">
            <text:p text:style-name="P1579">Miesto, rajono banko skyriaus pavadinimas</text:p>
          </table:table-cell>
          <table:table-cell table:style-name="TableCell1580" table:number-rows-spanned="4">
            <text:p text:style-name="P1581">Iš viso</text:p>
          </table:table-cell>
          <table:table-cell table:style-name="TableCell1582" table:number-columns-spanned="5">
            <text:p text:style-name="P1583">Iš to skaičiaus</text:p>
          </table:table-cell>
          <table:covered-table-cell/>
          <table:covered-table-cell/>
          <table:covered-table-cell/>
          <table:covered-table-cell/>
        </table:table-row>
        <table:table-row table:style-name="TableRow1584">
          <table:covered-table-cell>
            <text:p text:style-name="P1585"/>
          </table:covered-table-cell>
          <table:covered-table-cell>
            <text:p text:style-name="P1586"/>
          </table:covered-table-cell>
          <table:table-cell table:style-name="TableCell1587" table:number-columns-spanned="5">
            <text:p text:style-name="P1588">Banko bendrieji kredito ištekliai</text:p>
          </table:table-cell>
          <table:covered-table-cell/>
          <table:covered-table-cell/>
          <table:covered-table-cell/>
          <table:covered-table-cell/>
        </table:table-row>
        <table:table-row table:style-name="TableRow1589">
          <table:covered-table-cell>
            <text:p text:style-name="P1590"/>
          </table:covered-table-cell>
          <table:covered-table-cell>
            <text:p text:style-name="P1591"/>
          </table:covered-table-cell>
          <table:table-cell table:style-name="TableCell1592" table:number-rows-spanned="2">
            <text:p text:style-name="P1593">Iš viso</text:p>
          </table:table-cell>
          <table:table-cell table:style-name="TableCell1594" table:number-columns-spanned="4">
            <text:p text:style-name="P1595">t.<text:s/>sk. paskirstant ketvir- čiais</text:p>
          </table:table-cell>
          <table:covered-table-cell/>
          <table:covered-table-cell/>
          <table:covered-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cell table:style-name="TableCell1600">
            <text:p text:style-name="P1601">I ketv.</text:p>
          </table:table-cell>
          <table:table-cell table:style-name="TableCell1602">
            <text:p text:style-name="P1603">II ketv.</text:p>
          </table:table-cell>
          <table:table-cell table:style-name="TableCell1604">
            <text:p text:style-name="P1605">III ketv.</text:p>
          </table:table-cell>
          <table:table-cell table:style-name="TableCell1606">
            <text:p text:style-name="P1607">IV ketv.</text:p>
          </table:table-cell>
        </table:table-row>
        <table:table-row table:style-name="TableRow1608">
          <table:table-cell table:style-name="TableCell1609">
            <text:p text:style-name="P1610">1</text:p>
          </table:table-cell>
          <table:table-cell table:style-name="TableCell1611">
            <text:p text:style-name="P1612">2</text:p>
          </table:table-cell>
          <table:table-cell table:style-name="TableCell1613">
            <text:p text:style-name="P1614">3</text:p>
          </table:table-cell>
          <table:table-cell table:style-name="TableCell1615">
            <text:p text:style-name="P1616">4</text:p>
          </table:table-cell>
          <table:table-cell table:style-name="TableCell1617">
            <text:p text:style-name="P1618">5</text:p>
          </table:table-cell>
          <table:table-cell table:style-name="TableCell1619">
            <text:p text:style-name="P1620">6</text:p>
          </table:table-cell>
          <table:table-cell table:style-name="TableCell1621">
            <text:p text:style-name="P1622">7</text:p>
          </table:table-cell>
        </table:table-row>
      </table:table>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columns-spanned="10">
            <text:p text:style-name="P1637">Lietuvos valstybės paramos fondo lėšos centralizuotų kredito</text:p>
            <text:p text:style-name="Normal"><text:span text:style-name="T1638">ištekl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rows-spanned="2">
            <text:p text:style-name="P1641">Iš viso</text:p>
          </table:table-cell>
          <table:table-cell table:style-name="TableCell1642" table:number-columns-spanned="4">
            <text:p text:style-name="P1643">t. sk. paskirstant ketvirč.</text:p>
          </table:table-cell>
          <table:covered-table-cell/>
          <table:covered-table-cell/>
          <table:covered-table-cell/>
          <table:table-cell table:style-name="TableCell1644" table:number-rows-spanned="2">
            <text:p text:style-name="P1645">Iš viso</text:p>
          </table:table-cell>
          <table:table-cell table:style-name="TableCell1646" table:number-columns-spanned="4">
            <text:p text:style-name="P1647">t. sk. paskirstant ketvirčiais</text:p>
          </table:table-cell>
          <table:covered-table-cell/>
          <table:covered-table-cell/>
          <table:covered-table-cell/>
        </table:table-row>
        <table:table-row table:style-name="TableRow1648">
          <table:covered-table-cell>
            <text:p text:style-name="P1649"/>
          </table:covered-table-cell>
          <table:table-cell table:style-name="TableCell1650">
            <text:p text:style-name="P1651">I ketv.</text:p>
          </table:table-cell>
          <table:table-cell table:style-name="TableCell1652">
            <text:p text:style-name="P1653">II ketv.</text:p>
          </table:table-cell>
          <table:table-cell table:style-name="TableCell1654">
            <text:p text:style-name="P1655">III<text:s/>ketv.</text:p>
          </table:table-cell>
          <table:table-cell table:style-name="TableCell1656">
            <text:p text:style-name="P1657">IV ketv.</text:p>
          </table:table-cell>
          <table:covered-table-cell>
            <text:p text:style-name="P1658"/>
          </table:covered-table-cell>
          <table:table-cell table:style-name="TableCell1659">
            <text:p text:style-name="P1660">I ketv.</text:p>
          </table:table-cell>
          <table:table-cell table:style-name="TableCell1661">
            <text:p text:style-name="P1662">II ketv.</text:p>
          </table:table-cell>
          <table:table-cell table:style-name="TableCell1663">
            <text:p text:style-name="P1664">III ketv.</text:p>
          </table:table-cell>
          <table:table-cell table:style-name="TableCell1665">
            <text:p text:style-name="P1666">IV ketv.</text:p>
          </table:table-cell>
        </table:table-row>
        <table:table-row table:style-name="TableRow1667">
          <table:table-cell table:style-name="TableCell1668">
            <text:p text:style-name="P1669">8</text:p>
          </table:table-cell>
          <table:table-cell table:style-name="TableCell1670">
            <text:p text:style-name="P1671">9</text:p>
          </table:table-cell>
          <table:table-cell table:style-name="TableCell1672">
            <text:p text:style-name="P1673">10</text:p>
          </table:table-cell>
          <table:table-cell table:style-name="TableCell1674">
            <text:p text:style-name="P1675">11</text:p>
          </table:table-cell>
          <table:table-cell table:style-name="TableCell1676">
            <text:p text:style-name="P1677">12</text:p>
          </table:table-cell>
          <table:table-cell table:style-name="TableCell1678">
            <text:p text:style-name="P1679">13</text:p>
          </table:table-cell>
          <table:table-cell table:style-name="TableCell1680">
            <text:p text:style-name="P1681">14</text:p>
          </table:table-cell>
          <table:table-cell table:style-name="TableCell1682">
            <text:p text:style-name="P1683">15</text:p>
          </table:table-cell>
          <table:table-cell table:style-name="TableCell1684">
            <text:p text:style-name="P1685">16</text:p>
          </table:table-cell>
          <table:table-cell table:style-name="TableCell1686">
            <text:p text:style-name="P1687">17</text:p>
          </table:table-cell>
        </table:table-row>
      </table:table>
      <text:p text:style-name="P1688"/>
      <text:p text:style-name="P168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6T07:06:00Z</meta:creation-date>
    <dc:date>2015-10-06T07:06:00Z</dc:date>
    <meta:template xlink:href="Normal" xlink:type="simple"/>
    <meta:editing-cycles>2</meta:editing-cycles>
    <meta:editing-duration>PT0S</meta:editing-duration>
    <meta:document-statistic meta:page-count="24" meta:paragraph-count="772" meta:word-count="3471" meta:character-count="27796" meta:row-count="1476" meta:non-whitespace-character-count="25097"/>
  </office:meta>
</office:document-meta>
</file>