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6 M. LAPKRIČIO 28 D. ĮSAKYMO NR. V-992 „DĖL NEATLYGINTINOS KRAUJO DONORYSTĖS PROPAGAVIMO PROGRAMOS 2006–2015 M. PATVIRTINIMO“ PAKEITIMO</text:span></text:p>
      <text:p text:style-name="P6"/>
      <text:p text:style-name="P7">2008 m. balandžio 1 d. Nr. V-241</text:p>
      <text:p text:style-name="P8">Vilnius</text:p>
      <text:p text:style-name="P9"/>
      <text:p text:style-name="P10"/>
      <text:p text:style-name="P11">Vadovaudamasis Lietuvos Respublikos sveikatos apsaugos ministro 2008 m. sausio 18 d. įsakymu Nr. V-63 „Dėl Nacionalinės kraujo programos finansavimo funkcijos perėmimo“:</text:p>
      <text:p text:style-name="P12">1.<text:s/><text:span text:style-name="T13">Pakeičiu</text:span><text:s/>Neatlygintinos kraujo donorystės propagavimo programą 2006–2015 m., patvirtintą Lietuvos Respublikos sveikatos apsaugos ministro 2006 m. lapkričio 28 d. įsakymu Nr. V-992 „Dėl Neatlygintinos kraujo donorystės propagavimo programos 2006–2015 m. patvirtinimo“ (Žin., 2006, Nr.<text:s/><text:a xlink:href="https://www.e-tar.lt/portal/lt/legalAct/TAR.35809225AC92" office:target-frame-name="_blank" xlink:show="new"><text:span text:style-name="T14">133-5039</text:span></text:a>):</text:p>
      <text:p text:style-name="P15">1.1. Papildau šiuo17.5.17 punktu:</text:p>
      <text:p text:style-name="P16">„17.5.17. kitos kraujo donorystės įstaigų nustatytos ir su Nacionalinės kraujo programos valdymo komitetu suderintos neatlygintinos kraujo donorystės skatinimo priemonės.“</text:p>
      <text:p text:style-name="P17">1.2. Įrašau 17.8 punkte vietoj žodžių „viešajai įstaigai Nacionaliniam kraujo centrui“ žodžius „kraujo donorystės įstaigai“.</text:p>
      <text:p text:style-name="P18">1.3. Išdėstau 19 punktą taip:</text:p>
      <text:p text:style-name="P19">„19. Kiekvienų metų kraujo donorytės įstaigų pateiktą Neatlygintinos kraujo donorystės programos priemonių sąrašą svarsto Nacionalinės kraujo programos valdymo komitetas.“</text:p>
      <text:p text:style-name="P20">1.4. Išdėstau 25 punktą taip:</text:p>
      <text:p text:style-name="P21">„25. Kiekvienais kalendoriniais metais Nacionalinės kraujo programos Valdymo komitetas įvertina lėšų, skirtų kraujo ar kraujo sudedamųjų dalių donorų kompensacijoms, poreikį bei Neatlygintinos kraujo donorystės propagavimo programos finansavimo galimybes.“</text:p>
      <text:p text:style-name="P22">1.5. Išdėstau 25.2.1 punktą taip:</text:p>
      <text:p text:style-name="P23">„25.2.1. Valstybinės ligonių kasos prie Sveikatos apsaugos ministerijos direktorius įsakymu, suderintu su Sveikatos apsaugos ministerija, patvirtinus Nacionalinei kraujo programai skiriamas lėšas, ne vėliau kaip per 30 darbo dienų svarstyti neatlygintinos kraujo donorystės priemones ir lėšų joms poreikį, įvertinti kraujo donorystės įstaigų pateiktas paraiškas dėl programai skirtų lėšų poreikio neatlygintinos kraujo donorystės priemonėms ir teikti siūlymus VLK;“.</text:p>
      <text:p text:style-name="P24">1.6. Išdėstau 25.2.3 punktą taip:</text:p>
      <text:p text:style-name="P25">„25.2.3. teikti Sveikatos apsaugos ministerijai svarstyti praėjusių metų programos ataskaitą ir kraujo donorystės įstaigų veiklos rezultatus plėtojant neatlygintiną donorystę;“.</text:p>
      <text:p text:style-name="P26">1.7. Įrašau 26.3 punkte vietoj žodžių „iš NKC gautas priemones“ žodžius „Nacionalinės kraujo programos skiriamas lėšas;“.</text:p>
      <text:p text:style-name="P27">1.8. Išdėstau 26.4 punktą taip:</text:p>
      <text:p text:style-name="P28">„26.4. Valstybinės ligonių kasos prie Sveikatos apsaugos ministerijos direktorius įsakymu, suderintu su Sveikatos apsaugos ministerija, patvirtinus Nacionalinei kraujo programai skiriamas lėšas, ne vėliau kaip per 10 darbo dienų teikti paraiškas valdymo komitetui dėl neatlygintinos kraujo donorystės priemonių sąrašo, lėšų poreikio (atsižvelgiant į kompensacijų kraujo ir jo sudėtinių dalių donorams poreikį);“.</text:p>
      <text:p text:style-name="P29">1.9. Papildau šiuo 26.5 punktu:</text:p>
      <text:p text:style-name="P30">„26.5. kiekvienais metais iki gegužės 1 d. teikti praėjusių metų programos ataskaitas valdymo komitetui.“</text:p>
      <text:p text:style-name="P31">1.10. Papildau šiuo 26.6 punktu:</text:p>
      <text:p text:style-name="P32">„26.6. atsiskaityti teritorinei ligonių kasai, su kuria kraujo donorystės įstaiga sudariusi sutartį, ir už programai skirtų lėšų panaudojimą kiekvieną ketvirtį – iki kito mėnesio 15 dienos – pristatyti TLK biudžeto išlaidų sąmatos įvykdymo ataskaitą (forma Nr. 2).“</text:p>
      <text:p text:style-name="P33">1.11. Įrašau 27.2 punkte vietoj žodžių „iš NKC“ žodžius „iš kraujo donorystės įstaigų“ ir po žodžio „atsiskaityti“ žodžius „kraujo donorystės įstaigai.“</text:p>
      <text:p text:style-name="P34">1.12. Pripažįstu netekusiais galios 27.3 ir 28 punktus.</text:p>
      <text:p text:style-name="P35">1.13. Išdėstau 29 punktą taip:</text:p>
      <text:p text:style-name="P36">„29. Valstybinės ligonių kasos prie Sveikatos apsaugos ministerijos direktorius, atsižvelgdamas į Valdymo komiteto siūlymus ir suderinęs su sveikatos apsaugos ministru, kartu su Nacionalinės kraujo programos lėšų paskirstymu įsakymu tvirtina programos lėšas neatlygintinai donorystei propaguoti.“</text:p>
      <text:p text:style-name="P37">1.14. Išdėstau 31 punktą taip:</text:p>
      <text:p text:style-name="P38">„31. Neatlygintinos kraujo donorystės programos vertinimą kasmet atlieka Sveikatos apsaugos ministerija pagal šiuos kriterijus:“.</text:p>
      <text:p text:style-name="P39">1.15. Išdėstau 34 punktą taip:</text:p>
      <text:p text:style-name="P40">„34. Programos lėšas administruoja Valstybinė ligonių kasa prie Sveikatos apsaugos ministerijos ir teritorinės ligonių kasos.“</text:p>
      <text:p text:style-name="P41">1.16. Pripažįstu netekusiu galios 36 punktą.</text:p>
      <text:p text:style-name="P42">2.<text:s/><text:span text:style-name="T43">Nustata</text:span>u, kad įsakymas įsigalioja 2008 m. balandžio 1 d.</text:p>
      <text:p text:style-name="P44"/>
      <text:p text:style-name="P45"/>
      <text:p text:style-name="P46"/>
      <text:p text:style-name="P4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12:08:00Z</meta:creation-date>
    <dc:date>2016-02-22T12:08:00Z</dc:date>
    <meta:template xlink:href="Normal" xlink:type="simple"/>
    <meta:editing-cycles>2</meta:editing-cycles>
    <meta:editing-duration>PT0S</meta:editing-duration>
    <meta:document-statistic meta:page-count="2" meta:paragraph-count="43" meta:word-count="565" meta:character-count="4500" meta:row-count="172" meta:non-whitespace-character-count="3978"/>
  </office:meta>
</office:document-meta>
</file>