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keep-with-next="always" fo:text-align="center"/>
      <style:text-properties fo:text-transform="uppercase"/>
    </style:style>
    <style:style style:name="P27" style:parent-style-name="Normal" style:family="paragraph">
      <style:paragraph-properties fo:keep-with-next="always" fo:text-align="center"/>
    </style:style>
    <style:style style:name="T28" style:parent-style-name="DefaultParagraphFont" style:family="text">
      <style:text-properties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32" style:parent-style-name="Normal" style:family="paragraph">
      <style:paragraph-properties fo:keep-with-next="always" fo:text-align="center"/>
      <style:text-properties fo:font-weight="bold" style:font-weight-asian="bold" fo:text-transform="uppercase"/>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text-indent="3.543in"/>
    </style:style>
    <style:style style:name="P69" style:parent-style-name="Normal" style:family="paragraph">
      <style:paragraph-properties fo:break-before="page"/>
    </style:style>
    <style:style style:name="P70" style:parent-style-name="Normal" style:family="paragraph">
      <style:paragraph-properties fo:text-indent="3.543in"/>
    </style:style>
    <style:style style:name="T71" style:parent-style-name="DefaultParagraphFont" style:family="text">
      <style:text-properties fo:text-transform="uppercase"/>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letter-spacing="-0.0013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P192" style:parent-style-name="Normal" style:family="paragraph">
      <style:paragraph-properties fo:text-indent="3.543in"/>
    </style:style>
    <style:style style:name="P193" style:parent-style-name="Normal" style:family="paragraph">
      <style:paragraph-properties fo:break-before="page"/>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style:tab-stops>
          <style:tab-stop style:type="right" style:leader-style="solid" style:leader-text="_" style:position="6.2993in"/>
        </style:tab-stops>
      </style:paragraph-properties>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style:tab-stops>
          <style:tab-stop style:type="right" style:leader-style="solid" style:leader-text="_" style:position="6.2993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margin-left="3.3472in">
        <style:tab-stops/>
      </style:paragraph-properties>
      <style:text-properties fo:font-size="11pt" style:font-size-asian="11pt" style:font-size-complex="11pt"/>
    </style:style>
    <style:style style:name="P227" style:parent-style-name="Normal" style:family="paragraph">
      <style:paragraph-properties fo:text-align="justify">
        <style:tab-stops>
          <style:tab-stop style:type="right" style:leader-style="solid" style:leader-text="_" style:position="6.2993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margin-left="0.4923in">
        <style:tab-stops/>
      </style:paragraph-properties>
      <style:text-properties fo:font-size="11pt" style:font-size-asian="11pt" style:font-size-complex="11pt"/>
    </style:style>
    <style:style style:name="P230" style:parent-style-name="Normal" style:family="paragraph">
      <style:paragraph-properties fo:text-align="justify">
        <style:tab-stops>
          <style:tab-stop style:type="right" style:leader-style="solid" style:leader-text="_" style:position="6.2993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margin-left="2.6583in">
        <style:tab-stops/>
      </style:paragraph-properties>
      <style:text-properties fo:font-size="11pt" style:font-size-asian="11pt" style:font-size-complex="11pt"/>
    </style:style>
    <style:style style:name="P233" style:parent-style-name="Normal" style:family="paragraph">
      <style:paragraph-properties fo:text-align="justify">
        <style:tab-stops>
          <style:tab-stop style:type="right" style:leader-style="solid" style:leader-text="_" style:position="6.2993in"/>
        </style:tab-stops>
      </style:paragraph-properties>
    </style:style>
    <style:style style:name="P2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margin-left="4.725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right" style:leader-style="solid" style:leader-text="_" style:position="6.2993in"/>
        </style:tab-stops>
      </style:paragraph-properties>
    </style:style>
    <style:style style:name="P239" style:parent-style-name="Normal" style:family="paragraph">
      <style:paragraph-properties fo:text-align="justify">
        <style:tab-stops>
          <style:tab-stop style:type="right" style:leader-style="solid" style:leader-text="_" style:position="6.2993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style:tab-stops>
          <style:tab-stop style:type="right" style:leader-style="solid" style:leader-text="_" style:position="6.2993in"/>
        </style:tab-stops>
      </style:paragraph-properties>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justify">
        <style:tab-stops>
          <style:tab-stop style:type="right" style:leader-style="solid" style:leader-text="_" style:position="6.2993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keep-with-next="always"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69" style:parent-style-name="Normal" style:family="paragraph">
      <style:paragraph-properties fo:text-align="justify">
        <style:tab-stops>
          <style:tab-stop style:type="center" style:position="5.3159in"/>
        </style:tab-stops>
      </style:paragraph-properties>
    </style:style>
    <style:style style:name="P270" style:parent-style-name="Normal" style:family="paragraph">
      <style:paragraph-properties fo:text-align="justify" fo:margin-left="2in" fo:text-indent="0.3937in">
        <style:tab-stops>
          <style:tab-stop style:type="center" style:position="3.3159in"/>
        </style:tab-stops>
      </style:paragraph-properties>
      <style:text-properties fo:font-size="11pt" style:font-size-asian="11pt"/>
    </style:style>
    <style:style style:name="P271" style:parent-style-name="Normal" style:family="paragraph">
      <style:paragraph-properties fo:text-align="center"/>
    </style:style>
    <style:style style:name="P272" style:parent-style-name="Normal" style:family="paragraph">
      <style:paragraph-properties fo:text-indent="3.543in"/>
    </style:style>
    <style:style style:name="P273" style:parent-style-name="Normal" style:family="paragraph">
      <style:paragraph-properties fo:break-before="page"/>
    </style:style>
    <style:style style:name="P274" style:parent-style-name="Normal" style:family="paragraph">
      <style:paragraph-properties fo:text-indent="3.543in"/>
      <style:text-properties style:font-size-complex="12pt"/>
    </style:style>
    <style:style style:name="P275" style:parent-style-name="Normal" style:family="paragraph">
      <style:paragraph-properties fo:text-indent="3.543in"/>
      <style:text-properties style:font-size-complex="12pt"/>
    </style:style>
    <style:style style:name="P276" style:parent-style-name="Normal" style:family="paragraph">
      <style:paragraph-properties fo:text-indent="3.543in"/>
      <style:text-properties style:font-size-complex="12pt"/>
    </style:style>
    <style:style style:name="P277" style:parent-style-name="Normal" style:family="paragraph">
      <style:paragraph-properties fo:text-indent="3.543in"/>
      <style:text-properties style:font-size-complex="12pt"/>
    </style:style>
    <style:style style:name="P278" style:parent-style-name="Normal" style:family="paragraph">
      <style:paragraph-properties fo:text-indent="3.543in"/>
      <style:text-properties style:font-size-complex="12pt"/>
    </style:style>
    <style:style style:name="P279" style:parent-style-name="Normal" style:family="paragraph">
      <style:paragraph-properties fo:text-indent="3.543in"/>
      <style:text-properties style:font-size-complex="12pt"/>
    </style:style>
    <style:style style:name="P280" style:parent-style-name="Normal" style:family="paragraph">
      <style:paragraph-properties fo:text-indent="3.543in"/>
      <style:text-properties style:font-size-complex="12pt"/>
    </style:style>
    <style:style style:name="P281" style:parent-style-name="Normal" style:family="paragraph">
      <style:paragraph-properties fo:text-indent="3.543in"/>
      <style:text-properties style:font-size-complex="12pt"/>
    </style:style>
    <style:style style:name="P282" style:parent-style-name="Normal" style:family="paragraph">
      <style:paragraph-properties fo:text-indent="3.543in"/>
      <style:text-properties style:font-size-complex="12pt"/>
    </style:style>
    <style:style style:name="P283" style:parent-style-name="Normal" style:family="paragraph">
      <style:paragraph-properties fo:text-indent="3.54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3.543in"/>
      <style:text-properties style:font-size-complex="12pt"/>
    </style:style>
    <style:style style:name="P287" style:parent-style-name="Normal" style:family="paragraph">
      <style:paragraph-properties fo:text-indent="3.543in"/>
      <style:text-properties style:font-size-complex="12pt"/>
    </style:style>
    <style:style style:name="P288" style:parent-style-name="Normal" style:family="paragraph">
      <style:paragraph-properties fo:text-indent="3.543in"/>
      <style:text-properties style:font-size-complex="12pt"/>
    </style:style>
    <style:style style:name="P289" style:parent-style-name="Normal" style:family="paragraph">
      <style:paragraph-properties fo:text-indent="3.543in"/>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margin-left="2.3625in">
        <style:tab-stops/>
      </style:paragraph-properties>
      <style:text-properties fo:font-size="11pt" style:font-size-asian="11pt"/>
    </style:style>
    <style:style style:name="P295" style:parent-style-name="Normal" style:family="paragraph">
      <style:paragraph-properties fo:text-align="center"/>
    </style:style>
    <style:style style:name="P296" style:parent-style-name="Normal" style:family="paragraph">
      <style:text-properties style:font-size-complex="12pt"/>
    </style:style>
    <style:style style:name="P2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8" style:parent-style-name="Normal" style:family="paragraph">
      <style:paragraph-properties fo:text-align="justify">
        <style:tab-stops>
          <style:tab-stop style:type="right" style:leader-style="solid" style:leader-text="_" style:position="6.2993in"/>
        </style:tab-stops>
      </style:paragraph-properties>
    </style:style>
    <style:style style:name="P299" style:parent-style-name="Normal" style:family="paragraph">
      <style:paragraph-properties fo:text-align="center"/>
      <style:text-properties fo:font-size="11pt" style:font-size-asian="11pt"/>
    </style:style>
    <style:style style:name="P300" style:parent-style-name="Normal" style:family="paragraph">
      <style:paragraph-properties fo:text-align="justify">
        <style:tab-stops>
          <style:tab-stop style:type="right" style:leader-style="solid" style:leader-text="_" style:position="6.2993in"/>
        </style:tab-stops>
      </style:paragraph-properties>
    </style:style>
    <style:style style:name="P301" style:parent-style-name="Normal" style:family="paragraph">
      <style:paragraph-properties fo:text-align="center" fo:margin-left="1.0833in">
        <style:tab-stops/>
      </style:paragraph-properties>
      <style:text-properties fo:font-size="11pt" style:font-size-asian="11pt"/>
    </style:style>
    <style:style style:name="P302" style:parent-style-name="Normal" style:family="paragraph">
      <style:paragraph-properties fo:text-align="justify">
        <style:tab-stops>
          <style:tab-stop style:type="right" style:leader-style="solid" style:leader-text="_" style:position="6.2993in"/>
        </style:tab-stops>
      </style:paragraph-properties>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ab-stops>
          <style:tab-stop style:type="right" style:leader-style="solid" style:leader-text="_" style:position="6.2993in"/>
        </style:tab-stops>
      </style:paragraph-properties>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ab-stops>
          <style:tab-stop style:type="right" style:leader-style="solid" style:leader-text="_" style:position="6.2993in"/>
        </style:tab-stops>
      </style:paragraph-properties>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ab-stops>
          <style:tab-stop style:type="right" style:leader-style="solid" style:leader-text="_" style:position="6.2993in"/>
        </style:tab-stops>
      </style:paragraph-properties>
    </style:style>
    <style:style style:name="P309" style:parent-style-name="Normal" style:family="paragraph">
      <style:paragraph-properties fo:text-align="justify">
        <style:tab-stops>
          <style:tab-stop style:type="right" style:leader-style="solid" style:leader-text="_" style:position="6.2993in"/>
        </style:tab-stops>
      </style:paragraph-properties>
    </style:style>
    <style:style style:name="P310" style:parent-style-name="Normal" style:family="paragraph">
      <style:paragraph-properties fo:text-align="center"/>
      <style:text-properties fo:font-size="11pt" style:font-size-asian="11pt"/>
    </style:style>
    <style:style style:name="P311" style:parent-style-name="Normal" style:family="paragraph">
      <style:paragraph-properties fo:text-align="justify">
        <style:tab-stops>
          <style:tab-stop style:type="right" style:leader-style="solid" style:leader-text="_" style:position="6.2993in"/>
        </style:tab-stops>
      </style:paragraph-properties>
    </style:style>
    <style:style style:name="P312" style:parent-style-name="Normal" style:family="paragraph">
      <style:paragraph-properties fo:text-align="center" fo:margin-left="1.2798in">
        <style:tab-stops/>
      </style:paragraph-properties>
      <style:text-properties fo:font-size="11pt" style:font-size-asian="11pt"/>
    </style:style>
    <style:style style:name="P313" style:parent-style-name="Normal" style:family="paragraph">
      <style:paragraph-properties fo:text-align="justify">
        <style:tab-stops>
          <style:tab-stop style:type="right" style:leader-style="solid" style:leader-text="_" style:position="6.2993in"/>
        </style:tab-stops>
      </style:paragraph-properties>
    </style:style>
    <style:style style:name="P314" style:parent-style-name="Normal" style:family="paragraph">
      <style:paragraph-properties fo:text-align="justify"/>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tab-stops>
          <style:tab-stop style:type="center" style:position="3.3472in"/>
          <style:tab-stop style:type="center" style:position="5.3159in"/>
        </style:tab-stops>
      </style:paragraph-properties>
    </style:style>
    <style:style style:name="P322" style:parent-style-name="Normal" style:family="paragraph">
      <style:paragraph-properties fo:text-align="justify" fo:margin-left="0.8861in">
        <style:tab-stops>
          <style:tab-stop style:type="center" style:position="2.4611in"/>
          <style:tab-stop style:type="center" style:position="4.4298in"/>
        </style:tab-stops>
      </style:paragraph-properties>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text-properties fo:font-size="7pt" style:font-size-asian="7pt"/>
    </style:style>
    <style:style style:name="P326" style:parent-style-name="Normal" style:family="paragraph">
      <style:paragraph-properties fo:text-align="justify" fo:margin-left="2.9534in">
        <style:tab-stops>
          <style:tab-stop style:type="center" style:position="0.3937in"/>
          <style:tab-stop style:type="center" style:position="2.3625in"/>
        </style:tab-stops>
      </style:paragraph-properties>
    </style:style>
    <style:style style:name="P327" style:parent-style-name="Normal" style:family="paragraph">
      <style:paragraph-properties fo:text-align="justify" fo:margin-left="3.052in">
        <style:tab-stops>
          <style:tab-stop style:type="center" style:position="0.2951in"/>
          <style:tab-stop style:type="center" style:position="2.2638in"/>
        </style:tab-stops>
      </style:paragraph-properties>
      <style:text-properties fo:font-size="11pt" style:font-size-asian="11pt"/>
    </style:style>
    <style:style style:name="P328" style:parent-style-name="Normal" style:family="paragraph">
      <style:paragraph-properties fo:text-align="justify"/>
      <style:text-properties fo:font-size="1pt" style:font-size-asian="1pt"/>
    </style:style>
    <style:style style:name="P329" style:parent-style-name="Normal" style:family="paragraph">
      <style:paragraph-properties fo:text-align="center"/>
    </style:style>
    <style:style style:name="P3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text-transform="uppercase"/>
    </style:style>
    <style:style style:name="TableColumn345" style:family="table-column">
      <style:table-column-properties style:column-width="1.2in" style:use-optimal-column-width="false"/>
    </style:style>
    <style:style style:name="TableColumn346" style:family="table-column">
      <style:table-column-properties style:column-width="1.75in" style:use-optimal-column-width="false"/>
    </style:style>
    <style:style style:name="TableColumn347" style:family="table-column">
      <style:table-column-properties style:column-width="1.4402in" style:use-optimal-column-width="false"/>
    </style:style>
    <style:style style:name="TableColumn348" style:family="table-column">
      <style:table-column-properties style:column-width="1.0833in" style:use-optimal-column-width="false"/>
    </style:style>
    <style:style style:name="TableColumn349" style:family="table-column">
      <style:table-column-properties style:column-width="1.0826in" style:use-optimal-column-width="false"/>
    </style:style>
    <style:style style:name="Table344" style:family="table">
      <style:table-properties style:width="6.5562in" fo:margin-left="0in" table:align="left"/>
    </style:style>
    <style:style style:name="TableRow350" style:family="table-row">
      <style:table-row-properties style:use-optimal-row-height="false"/>
    </style:style>
    <style:style style:name="TableCell351" style:family="table-cell">
      <style:table-cell-properties fo:border="0.0069in solid #000000" style:vertical-align="middle" fo:padding-top="0.0194in" fo:padding-left="0.059in" fo:padding-bottom="0.0194in" fo:padding-right="0.059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vertical-align="middle" fo:padding-top="0.0194in" fo:padding-left="0.059in" fo:padding-bottom="0.0194in" fo:padding-right="0.059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style:vertical-align="middle" fo:padding-top="0.0194in" fo:padding-left="0.059in" fo:padding-bottom="0.0194in" fo:padding-right="0.059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style:vertical-align="middle" fo:padding-top="0.0194in" fo:padding-left="0.059in" fo:padding-bottom="0.0194in" fo:padding-right="0.059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vertical-align="middle" fo:padding-top="0.0194in" fo:padding-left="0.059in" fo:padding-bottom="0.0194in" fo:padding-right="0.059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use-optimal-row-height="false"/>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59in" fo:padding-bottom="0.0194in" fo:padding-right="0.059in"/>
    </style:style>
    <style:style style:name="P365" style:parent-style-name="Normal" style:family="paragraph">
      <style:text-properties fo:font-size="11pt" style:font-size-asian="11pt"/>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text-properties fo:font-size="11pt" style:font-size-asian="11pt"/>
    </style:style>
    <style:style style:name="TableCell368" style:family="table-cell">
      <style:table-cell-properties fo:border="0.0069in solid #000000" fo:padding-top="0.0194in" fo:padding-left="0.059in" fo:padding-bottom="0.0194in" fo:padding-right="0.059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use-optimal-row-height="false"/>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59in" fo:padding-bottom="0.0194in" fo:padding-right="0.059in"/>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use-optimal-row-height="false"/>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text-properties fo:font-size="11pt" style:font-size-asian="11pt"/>
    </style:style>
    <style:style style:name="TableCell392" style:family="table-cell">
      <style:table-cell-properties fo:border="0.0069in solid #000000" fo:padding-top="0.0194in" fo:padding-left="0.059in" fo:padding-bottom="0.0194in" fo:padding-right="0.059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use-optimal-row-height="false"/>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text-properties fo:font-size="11pt" style:font-size-asian="11pt"/>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use-optimal-row-height="false"/>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0194in" fo:padding-left="0.059in" fo:padding-bottom="0.0194in" fo:padding-right="0.059in"/>
    </style:style>
    <style:style style:name="P411" style:parent-style-name="Normal" style:family="paragraph">
      <style:text-properties fo:font-size="11pt" style:font-size-asian="11pt"/>
    </style:style>
    <style:style style:name="TableCell412" style:family="table-cell">
      <style:table-cell-properties fo:border="0.0069in solid #000000" fo:padding-top="0.0194in" fo:padding-left="0.059in" fo:padding-bottom="0.0194in" fo:padding-right="0.059in"/>
    </style:style>
    <style:style style:name="P413" style:parent-style-name="Normal" style:family="paragraph">
      <style:text-properties fo:font-size="11pt" style:font-size-asian="11pt"/>
    </style:style>
    <style:style style:name="TableCell414" style:family="table-cell">
      <style:table-cell-properties fo:border="0.0069in solid #000000" fo:padding-top="0.0194in" fo:padding-left="0.059in" fo:padding-bottom="0.0194in" fo:padding-right="0.059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use-optimal-row-height="false"/>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text-properties fo:font-size="11pt" style:font-size-asian="11pt"/>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text-properties fo:font-size="11pt" style:font-size-asian="11pt"/>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fo:text-indent="0.3937in"/>
      <style:text-properties fo:font-size="11pt" style:font-size-asian="11pt"/>
    </style:style>
    <style:style style:name="P432" style:parent-style-name="Normal" style:family="paragraph">
      <style:paragraph-properties fo:text-align="justify" fo:text-indent="0.3937in"/>
      <style:text-properties fo:font-size="11pt" style:font-size-asian="11pt"/>
    </style:style>
    <style:style style:name="P433"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2 M. LIEPOS 12 D. NUTARIMO NR. 1130 „DĖL ATLYGINIMO PILIEČIAMS UŽ VALSTYBĖS IŠPERKAMĄ IŠLIKUSĮ NEKILNOJAMĄJĮ TURTĄ VALSTYBEI NUOSAVYBĖS TEISE PRIKLAUSANČIAIS VERTYBINIAIS POPIERIAIS (AKCIJOMIS)“ PAKEITIMO</text:span></text:p>
      <text:p text:style-name="Normal"/>
      <text:p text:style-name="P11">2010 m. gruodžio 1 d. Nr. 1730</text:p>
      <text:p text:style-name="P12">Vilnius</text:p>
      <text:p text:style-name="P13"/>
      <text:p text:style-name="P14">Lietuvos Respublikos Vyriausybė<text:span text:style-name="T15"><text:s/></text:span><text:span text:style-name="T16">nutari</text:span>a:</text:p>
      <text:p text:style-name="P17">Pakeisti Lietuvos Respublikos Vyriausybės 2002 m. liepos 12 d. nutarimą Nr. 1130 „Dėl<text:span text:style-name="T18"><text:s/></text:span>atlyginimo piliečiams už valstybės išperkamą išlikusį nekilnojamąjį turtą valstybei nuosavybės teise priklausančiais vertybiniais popieriais (akcijomis)“ (Žin., 2002, Nr.<text:s/><text:a xlink:href="https://www.e-tar.lt/portal/lt/legalAct/TAR.323FD3884876" office:target-frame-name="_blank" xlink:show="new"><text:span text:style-name="T19">72-3078</text:span></text:a>; 2003, Nr.<text:s/><text:a xlink:href="https://www.e-tar.lt/portal/lt/legalAct/TAR.D4CF4407F456" office:target-frame-name="_blank" xlink:show="new"><text:span text:style-name="T20">85-3881</text:span></text:a>; 2004, Nr.<text:s/><text:a xlink:href="https://www.e-tar.lt/portal/lt/legalAct/TAR.4E01A0E68BA0" office:target-frame-name="_blank" xlink:show="new"><text:span text:style-name="T21">100-3717</text:span></text:a>; 2005, Nr.<text:s/><text:a xlink:href="https://www.e-tar.lt/portal/lt/legalAct/TAR.9432511F2849" office:target-frame-name="_blank" xlink:show="new"><text:span text:style-name="T22">112-4097</text:span></text:a>; 2007, Nr. <text:a xlink:href="https://www.e-tar.lt/portal/lt/legalAct/TAR.5A4537E2A79E" office:target-frame-name="_blank" xlink:show="new"><text:span text:style-name="T23">68-2668</text:span></text:a>; 2008, Nr.<text:s/><text:a xlink:href="https://www.e-tar.lt/portal/lt/legalAct/TAR.87173399A858" office:target-frame-name="_blank" xlink:show="new"><text:span text:style-name="T24">10-347</text:span></text:a>; 2009, Nr.<text:s/><text:a xlink:href="https://www.e-tar.lt/portal/lt/legalAct/TAR.60577684E5A1" office:target-frame-name="_blank" xlink:show="new"><text:span text:style-name="T25">56-2210</text:span></text:a>) ir išdėstyti jį nauja redakcija:</text:p>
      <text:p text:style-name="P26"/>
      <text:p text:style-name="P27"><text:span text:style-name="T28">„</text:span><text:span text:style-name="T29">Lietuvos Respublikos Vyriausybė</text:span></text:p>
      <text:p text:style-name="P30">nutarimas</text:p>
      <text:p text:style-name="P31"/>
      <text:p text:style-name="P32">DĖL ATLYGINIMO PILIEČIAMS UŽ VALSTYBĖS IŠPERKAMĄ IŠLIKUSĮ NEKILNOJAMĄJĮ TURTĄ, TAIP PAT KOMPENSAVIMO SAVININKAMS UŽ SUPROJEKTUOTO IR KADASTRINIAIS MATAVIMAIS NUSTATYTO ŽEMĖS, MIŠKO SKLYPO PLOTŲ SKIRTUMĄ, VIRŠIJANTĮ LEISTINĄ MATAVIMO TIKSLUMĄ, VALSTYBEI NUOSAVYBĖS TEISE PRIKLAUSANČIAIS VERTYBINIAIS POPIERIAIS (AKCIJOMIS)</text:p>
      <text:p text:style-name="P33"/>
      <text:p text:style-name="P34">Vadovaudamasi Lietuvos Respublikos piliečių nuosavybės teisių į išlikusį nekilnojamąjį turtą atkūrimo įstatymu (Žin., 1997, Nr. <text:a xlink:href="https://www.e-tar.lt/portal/lt/legalAct/TAR.8A16A03D98D4" office:target-frame-name="_blank" xlink:show="new"><text:span text:style-name="T35">65-1558</text:span></text:a>), Lietuvos Respublikos kompensacijų už valstybės išperkamą nekilnojamąjį turtą dydžio, šaltinių, mokėjimo terminų bei tvarkos, taip pat garantijų ir lengvatų, numatytų Piliečių nuosavybės teisių į išlikusį nekilnojamąjį turtą atkūrimo įstatyme, įstatymu (Žin., 1998, Nr. <text:a xlink:href="https://www.e-tar.lt/portal/lt/legalAct/TAR.542D2FA3CA61" office:target-frame-name="_blank" xlink:show="new"><text:span text:style-name="T36">61-1728</text:span></text:a>; 2003, Nr.<text:s/><text:a xlink:href="https://www.e-tar.lt/portal/lt/legalAct/TAR.AA480B3B3926" office:target-frame-name="_blank" xlink:show="new"><text:span text:style-name="T37">102-4582</text:span></text:a>), Lietuvos Respublikos žemės reformos įstatymu (Žin., 1991, Nr.<text:s/><text:a xlink:href="https://www.e-tar.lt/portal/lt/legalAct/TAR.075D49C59279" office:target-frame-name="_blank" xlink:show="new"><text:span text:style-name="T38">24-635</text:span></text:a>; 1997, Nr. 69-1735) ir Lietuvos Respublikos valstybės turto fondo įstatymu (Žin., 1997, Nr. <text:a xlink:href="https://www.e-tar.lt/portal/lt/legalAct/TAR.F0AE7598C06C" office:target-frame-name="_blank" xlink:show="new"><text:span text:style-name="T39">104-2616</text:span></text:a>), Lietuvos Respublikos Vyriausybė<text:span text:style-name="T40"><text:s/></text:span><text:span text:style-name="T41">nutari</text:span>a:</text:p>
      <text:p text:style-name="P42">1. Patvirtinti pridedamus:</text:p>
      <text:p text:style-name="P43">1.1. Atlyginimo piliečiams už valstybės išperkamą išlikusį nekilnojamąjį turtą, taip pat kompensavimo savininkams už suprojektuoto ir kadastriniais matavimais nustatyto žemės, miško sklypo plotų skirtumą, viršijantį leistiną matavimo tikslumą, valstybei nuosavybės teise priklausančiais vertybiniais popieriais (akcijomis) taisykles;</text:p>
      <text:p text:style-name="P44">1.2. Įmonių, kurių valstybei nuosavybės teise priklausančiomis akcijomis atlyginama piliečiams už valstybės išperkamą išlikusį nekilnojamąjį turtą, taip pat kompensuojama savininkams už suprojektuoto ir kadastriniais matavimais nustatyto žemės, miško sklypo plotų skirtumą, viršijantį leistiną matavimo tikslumą,<text:span text:style-name="T45"><text:s/></text:span>sąrašą.</text:p>
      <text:p text:style-name="P46">2. Nustatyti, kad:</text:p>
      <text:p text:style-name="P47">2.1. Už valstybės išperkamą išlikusį nekilnojamąjį turtą – ūkinės-komercinės paskirties pastatus ir jų priklausinius (toliau – pastatai ir jų priklausiniai) – gali būti atlyginama valstybei nuosavybės teise priklausančiais vertybiniais popieriais (akcijomis) (toliau – akcijos) tų<text:s/><text:soft-page-break/>įmonių, kurios neįrašytos į šio nutarimo 1.2 punkte nurodytą sąrašą ir į kurioms priklausančius pastatus ir jų priklausinius atkurtos nuosavybės teisės.</text:p>
      <text:p text:style-name="P48">2.2. Jeigu pilietis pageidauja, kad jam būtų atlyginta įmonės, į kuriai priklausančius pastatus ir jų priklausinius atkurtos nuosavybės teisės, akcijomis, šios įmonės akcijos vertinamos ir nuosavybės teisės perduodamos laikantis šio nutarimo 1.1 punkte nurodytų taisyklių, pateikus valstybės įmonei Valstybės turto fondui (toliau – Valstybės turto fondas) nustatytosios formos prašymą.<text:s/></text:p>
      <text:p text:style-name="P49">2.3. Sprendimą dėl atlyginimo tokios įmonės akcijomis priima Valstybės turto fondas.</text:p>
      <text:p text:style-name="P50">2.4. Jeigu šios įmonės valstybei nuosavybės teise priklausančių akcijų vertė mažesnė už valstybės iš piliečio išperkamo išlikusio nekilnojamojo turto vertę, likusi<text:span text:style-name="T51"><text:s/></text:span>valstybės išperkamo turto dalis piliečiui gali būti atlyginama šio nutarimo 1.2 punkte nurodytame sąraše esančių įmonių akcijomis.</text:p>
      <text:p text:style-name="P52">3. Pripažinti netekusiais galios:</text:p>
      <text:p text:style-name="P53">3.1. Lietuvos Respublikos Vyriausybės 1996 m. sausio 15 d. nutarimą Nr. 86 „Dėl Kompensavimo už valstybės išperkamą žemę, mišką, gyvenamuosius namus (jų dalis, butus) valstybei priklausančiomis akcijomis tvarkos patvirtinimo“ (Žin., 1996, Nr.<text:s/><text:a xlink:href="https://www.e-tar.lt/portal/lt/legalAct/TAR.EDDEB79B7EBE" office:target-frame-name="_blank" xlink:show="new"><text:span text:style-name="T54">6-154</text:span></text:a>);</text:p>
      <text:p text:style-name="P55">3.2. Lietuvos Respublikos Vyriausybės 1996 m. vasario 28 d. nutarimą Nr. 287 „Dėl įmonių, kurių valstybei priklausančiomis akcijomis kompensuojama už valstybės išperkamą žemę, mišką, gyvenamuosius namus (jų dalis, butus), sąrašo patvirtinimo“ (Žin., 1996, Nr. <text:a xlink:href="https://www.e-tar.lt/portal/lt/legalAct/TAR.8306924644BB" office:target-frame-name="_blank" xlink:show="new"><text:span text:style-name="T56">20-530</text:span></text:a>);<text:s/></text:p>
      <text:p text:style-name="P57">3.3. Lietuvos Respublikos Vyriausybės 1996 m. birželio 21 d. nutarimą Nr. 742 „Dėl įmonių, kurių valstybei priklausančiomis akcijomis kompensuojama už valstybės išperkamą žemę, mišką, gyvenamuosius namus (jų dalis, butus), sąrašo patvirtinimo“ (Žin., 1996, Nr. <text:a xlink:href="https://www.e-tar.lt/portal/lt/legalAct/TAR.8D588DC556EB" office:target-frame-name="_blank" xlink:show="new"><text:span text:style-name="T58">61-1444</text:span></text:a>);</text:p>
      <text:p text:style-name="P59">3.4. Lietuvos Respublikos Vyriausybės 1996 m. rugsėjo 6 d. nutarimą Nr. 1046 „Dėl įmonių, kurių valstybei priklausančiomis akcijomis kompensuojama už valstybės išperkamą žemę, mišką, gyvenamuosius namus (jų dalis, butus), sąrašo patvirtinimo“ (Žin., 1996, Nr. <text:a xlink:href="https://www.e-tar.lt/portal/lt/legalAct/TAR.71A78BD295AE" office:target-frame-name="_blank" xlink:show="new"><text:span text:style-name="T60">86-2046</text:span></text:a>);</text:p>
      <text:p text:style-name="P61">3.5. Lietuvos Respublikos Vyriausybės 1996 m. gruodžio 6 d. nutarimą Nr. 1449 „Dėl Lietuvos Respublikos Vyriausybės 1996 m. birželio 21 d. nutarimo Nr. 742 „Dėl įmonių, kurių valstybei priklausančiomis akcijomis kompensuojama už valstybės išperkamą žemę, mišką, gyvenamuosius namus (jų dalis, butus), sąrašo patvirtinimo“ dalinio pakeitimo“ (Žin., 1996, Nr. <text:a xlink:href="https://www.e-tar.lt/portal/lt/legalAct/TAR.798CEBD926DF" office:target-frame-name="_blank" xlink:show="new"><text:span text:style-name="T62">119-2803</text:span></text:a>).“</text:p>
      <text:p text:style-name="P63"/>
      <text:p text:style-name="P64"/>
      <text:p text:style-name="P65"/>
      <text:p text:style-name="P66">MINISTRAS PIRMININKAS<text:tab/>ANDRIUS KUBILIUS</text:p>
      <text:p text:style-name="Normal"/>
      <text:p text:style-name="Normal"/>
      <text:p text:style-name="Normal"/>
      <text:p text:style-name="P67">ŪKIO MINISTRAS<text:tab/>DAINIUS KREIVYS</text:p>
      <text:p text:style-name="P68"/>
      <text:p text:style-name="P69"/>
      <text:soft-page-break/>
      <text:p text:style-name="P70"><text:span text:style-name="T71">Patvirtinta</text:span></text:p>
      <text:p text:style-name="P72">Lietuvos Respublikos Vyriausybės<text:s/></text:p>
      <text:p text:style-name="P73">2002 m. liepos 12 d. nutarimu Nr. 1130</text:p>
      <text:p text:style-name="P74">(Lietuvos Respublikos Vyriausybės<text:s/></text:p>
      <text:p text:style-name="P75">2010 m. gruodžio 1 d.<text:s/></text:p>
      <text:p text:style-name="P76">nutarimo Nr. 1730 redakcija)</text:p>
      <text:p text:style-name="Normal"/>
      <text:p text:style-name="P77"><text:span text:style-name="T78">ATLYGINIMO PILIEČIAMS UŽ VALSTYBĖS IŠPERKAMĄ IŠLIKUSĮ NEKILNOJAMĄJĮ TURTĄ, TAIP PAT KOMPENSAVIMO SAVININKAMS UŽ SUPROJEKTUOTO IR KADASTRINIAIS MATAVIMAIS NUSTATYTO ŽEMĖS, MIŠKO SKLYPO PLOTŲ SKIRTUMĄ, VIRŠIJANTĮ LEISTINĄ MATAVIMO TIKSLUMĄ, VALSTYBEI NUOSAVYBĖS TEISE PRIKLAUSANČIAIS VERTYBINIAIS POPIERIAIS (AKCIJOMIS)<text:s/></text:span><text:span text:style-name="T79">TAISYKLĖS</text:span></text:p>
      <text:p text:style-name="P80"/>
      <text:p text:style-name="P81">1. Atlyginimo piliečiams už valstybės išperkamą išlikusį nekilnojamąjį turtą, taip pat kompensavimo savininkams už suprojektuoto ir kadastriniais matavimais nustatyto žemės, miško sklypo plotų skirtumą, viršijantį leistiną matavimo tikslumą, valstybei nuosavybės teise priklausančiais vertybiniais popieriais (akcijomis) taisyklės (toliau – Taisyklės) reglamentuoja atlyginimą piliečiams už valstybės išperkamą žemę, mišką, vandens telkinius, ūkinės-komercinės paskirties pastatus ir jų priklausinius, gyvenamuosius namus (jų dalis, butus), taip pat kompensavimą savininkams už suprojektuoto ir kadastriniais matavimais nustatyto žemės, miško sklypo plotų skirtumą, viršijantį leistiną matavimo tikslumą<text:span text:style-name="T82"><text:s/></text:span>(toliau – atlygintinas nekilnojamasis turtas), valstybei nuosavybės teise priklausančiomis įmonių akcijomis (toliau – akcijos) pagal Lietuvos Respublikos piliečių nuosavybės teisių į išlikusį nekilnojamąjį turtą atkūrimo įstatymą (Žin., 1997, Nr. <text:a xlink:href="https://www.e-tar.lt/portal/lt/legalAct/TAR.8A16A03D98D4" office:target-frame-name="_blank" xlink:show="new"><text:span text:style-name="T83">65-1558</text:span></text:a>), Lietuvos Respublikos kompensacijų už valstybės išperkamą nekilnojamąjį turtą dydžio, šaltinių, mokėjimo terminų bei tvarkos, taip pat garantijų ir lengvatų, numatytų Piliečių nuosavybės teisių į išlikusį nekilnojamąjį turtą atkūrimo įstatyme, įstatymą (Žin., 1998, Nr. <text:a xlink:href="https://www.e-tar.lt/portal/lt/legalAct/TAR.542D2FA3CA61" office:target-frame-name="_blank" xlink:show="new"><text:span text:style-name="T84">61-1728</text:span></text:a>; 2003, Nr. <text:a xlink:href="https://www.e-tar.lt/portal/lt/legalAct/TAR.AA480B3B3926" office:target-frame-name="_blank" xlink:show="new"><text:span text:style-name="T85">102-4582</text:span></text:a>), Lietuvos Respublikos žemės reformos įstatymą (Žin., 1991, Nr.<text:s/><text:a xlink:href="https://www.e-tar.lt/portal/lt/legalAct/TAR.075D49C59279" office:target-frame-name="_blank" xlink:show="new"><text:span text:style-name="T86">24-635</text:span></text:a>; 1997, Nr. 69-1735) ir Lietuvos Respublikos valstybės turto fondo įstatymą (Žin., 1997, Nr. <text:a xlink:href="https://www.e-tar.lt/portal/lt/legalAct/TAR.F0AE7598C06C" office:target-frame-name="_blank" xlink:show="new"><text:span text:style-name="T87">104-2616</text:span></text:a>) (toliau – atlyginimas akcijomis).</text:p>
      <text:p text:style-name="P88">2. Atlyginant akcijomis, laikomasi atlygintino<text:span text:style-name="T89"><text:s/></text:span>nekilnojamojo<text:span text:style-name="T90"><text:s/></text:span>turto ir už jį<text:span text:style-name="T91"><text:s/></text:span>perduodamų akcijų lygiavertiškumo principo.</text:p>
      <text:p text:style-name="P92">3. Informacija apie įstatymų nustatyta tvarka priimtus sprendimus atlyginti už valstybės išperkamą išlikusį nekilnojamąjį turtą ar kompensuoti savininkams už suprojektuoto ir kadastriniais matavimais nustatyto žemės, miško sklypo plotų skirtumą, viršijantį leistiną matavimo tikslumą, akcijomis (toliau – sprendimai atlyginti akcijomis) valstybės įmonei Valstybės turto fondui (toliau – Valstybės turto fondas) turi būti pateikta per 5 darbo dienas nuo sprendimo atlyginti akcijomis priėmimo. Valstybės turto fondui turi būti pateikta asmens, dėl kurio priimtas sprendimas atlyginti akcijomis, vardas, pavardė, asmens kodas, adresas ir atlygintino nekilnojamojo turto vertė.</text:p>
      <text:p text:style-name="P93">4. Akcijomis atlyginama per 20<text:span text:style-name="T94"><text:s/></text:span>etapų: pirmasis etapas prasideda 2003 m. sausio 1 d. ir baigiasi 2003 m. birželio 30 d.; antrasis etapas prasideda 2003 m. rugpjūčio 1 d. ir baigiasi 2003 m. gruodžio 31 d.; trečiasis etapas prasideda 2004 m. vasario 1 d. ir baigiasi 2004 m. rugpjūčio 31 d.;<text:span text:style-name="T95"><text:s/></text:span>ketvirtasis etapas prasideda 2004 m. spalio 1 d. ir baigiasi 2005 m. kovo 31 d; penktasis etapas prasideda 2005 m. gegužės 1 d. ir baigiasi 2005 m. spalio 31 d.; šeštasis etapas prasideda 2005 m. gruodžio 1 d. ir baigiasi 2006 m. gegužės 31 d.; septintasis etapas prasideda 2006 m. liepos 1 d. ir baigiasi 2006 m. gruodžio 31 d.; aštuntasis etapas prasideda 2007 m. vasario 1 d. ir baigiasi 2007 m. rugpjūčio 31 d.; devintasis etapas prasideda 2007 m. spalio 1 d. ir baigiasi 2008 m. kovo 31 d.; dešimtasis etapas prasideda 2008 m. gegužės 1 d. ir baigiasi 2008 m. spalio 31 d.; vienuoliktasis etapas prasideda 2008 m. gruodžio 1 d. ir baigiasi 2009 m. gegužės 31 d.; dvyliktasis etapas prasideda 2009 m. birželio 1 d. ir baigiasi 2009 m.<text:s/><text:soft-page-break/>spalio 31 d.; tryliktasis etapas prasideda 2009 m. lapkričio 1 d. ir baigiasi 2010 m. kovo 31 d.; keturioliktasis etapas prasideda 2010 m. balandžio 1 d. ir baigiasi 2010 m. rugpjūčio 31 d.; penkioliktasis etapas prasideda 2010 m. rugsėjo 1 d. ir baigiasi 2011 m. vasario 28 d.; šešioliktasis etapas prasideda 2011 m. balandžio 1 d. ir baigiasi 2011 m. rugpjūčio 31 d.; septynioliktasis etapas prasideda 2011 m. spalio 1 d. ir baigiasi 2012 m. vasario 29 d.; aštuonioliktasis etapas prasideda 2012 m. balandžio 1 d. ir baigiasi 2012 m. rugpjūčio 31 d.; devynioliktasis etapas prasideda 2012 m. spalio 1 d. ir baigiasi 2013 m. vasario 28 d.; dvidešimtasis etapas prasideda 2013 m. balandžio 1 d. ir baigiasi 2013 m. rugpjūčio 31 dieną.</text:p>
      <text:p text:style-name="P96">5. Valstybės turto fondas, vadovaudamasis Lietuvos Respublikos valstybės ir savivaldybių turto privatizavimo įstatymu (Žin., 1997, Nr.<text:s/><text:a xlink:href="https://www.e-tar.lt/portal/lt/legalAct/TAR.7055451E838B" office:target-frame-name="_blank" xlink:show="new"><text:span text:style-name="T97">107-2688</text:span></text:a>), Lietuvos Respublikos turto ir verslo vertinimo pagrindų įstatymu (Žin., 1999, Nr.<text:s/><text:a xlink:href="https://www.e-tar.lt/portal/lt/legalAct/TAR.278D4FD8E838" office:target-frame-name="_blank" xlink:show="new"><text:span text:style-name="T98">52-1672</text:span></text:a>), Privatizavimo objektų parengimo privatizuoti taisyklėmis, patvirtintomis Lietuvos Respublikos Vyriausybės 1997 m. gruodžio 18 d. nutarimu Nr. 1427 (Žin., 1997, Nr.<text:s/><text:a xlink:href="https://www.e-tar.lt/portal/lt/legalAct/TAR.58AC7330E76C" office:target-frame-name="_blank" xlink:show="new"><text:span text:style-name="T99">117-3023</text:span></text:a>; 2005, Nr.<text:s/><text:a xlink:href="https://www.e-tar.lt/portal/lt/legalAct/TAR.7FDBA5A27D72" office:target-frame-name="_blank" xlink:show="new"><text:span text:style-name="T100">35-1150</text:span></text:a>), ir Turto vertinimo metodika, patvirtinta Lietuvos Respublikos Vyriausybės 1996 m. vasario 14 d. nutarimu Nr. 244 (Žin., 1996, Nr.<text:s/><text:a xlink:href="https://www.e-tar.lt/portal/lt/legalAct/TAR.9C5A453198D1" office:target-frame-name="_blank" xlink:show="new"><text:span text:style-name="T101">16-426</text:span></text:a>), ketvirtajame ir vėlesniuose<text:span text:style-name="T102"><text:s/></text:span>atlyginimo akcijomis etapuose nustato įmonių, kurių akcijomis atlyginama, akcijų vertę. Akcijų vertė turi būti nustatoma ne vėliau kaip iki 2004 m. gruodžio 31 d. – ketvirtajam etapui, 2005 m. liepos 31 d. – penktajam etapui, 2006 m. vasario 28 d. – šeštajam etapui, 2006 m. rugsėjo 30 d. – septintajam etapui, 2007 m. balandžio 30 d. – aštuntajam etapui, 2007 m. gruodžio 31 d. – devintajam etapui, 2008 m. liepos 31 d. – dešimtajam etapui, 2009 m. vasario 28 d. – vienuoliktajam etapui, 2009 m. rugpjūčio 31 d. – dvyliktajam etapui, 2010 m. sausio 31 d. – tryliktajam etapui, 2010 m. birželio 30 d. – keturioliktajam etapui, 2010 m. lapkričio 30 d. – penkioliktajam etapui, 2011 m. birželio 30 d. – šešioliktajam etapui, 2011 m. gruodžio 31 d. – septynioliktajam etapui, 2012 m. birželio 30 d. – aštuonioliktajam etapui, 2012 m. gruodžio 31 d. – devynioliktajam etapui ir 2013 m. birželio 30 d. – dvidešimtajam etapui. Akcijų vertės nustatymo ataskaitą tvirtina Valstybės turto fondo generalinis direktorius.</text:p>
      <text:p text:style-name="P103">6. Piliečiams (savininkams) perduodamų akcijų skaičius apskaičiuojamas pagal kiekviename atlyginimo<text:span text:style-name="T104"><text:s/></text:span>akcijomis etape nustatytą ir viešai paskelbtą įmonių akcijų vertę.</text:p>
      <text:p text:style-name="P105">7.<text:span text:style-name="T106"><text:s/></text:span>Valstybės turto fondas ne vėliau kaip prieš 15 darbo dienų iki kiekvieno etapo pradžios turi paskelbti viename iš didžiųjų Lietuvos dienraščių informaciją apie numatomą atlyginimą akcijomis. Skelbime turi būti nurodyti šie įmonių, kurių akcijomis numatoma atlyginti, duomenys: juridinio asmens kodas, pavadinimas, buveinė, atlyginti likusių akcijų skaičius ir vienos akcijos nominali vertė. Be to, skelbime turi būti informacija, kad ne vėliau kaip iki 2004 m. gruodžio 31 d., 2005 m. liepos 31 d., 2006 m. vasario 28 d., 2006 m. rugsėjo 30 d., 2007 m. balandžio 30 d., 2007 m. gruodžio 31 d., 2008 m. liepos 31 d., 2009 m. vasario 28 d., 2009 m. rugpjūčio 31 d., 2010 m. sausio 31 d., 2010 m. birželio 30 d., 2010 m. lapkričio 30 d., 2011 m. birželio 30 d., 2011 m. gruodžio 31 d., 2012 m. birželio 30 d., 2012 m. gruodžio 31 d. ir 2013 m. birželio 30 d.<text:span text:style-name="T107"><text:s/></text:span>bus nustatyta vienos akcijos vertė,<text:span text:style-name="T108"><text:s/></text:span>kuria vadovaujantis ir laikantis lygiavertiškumo principo bus atlyginama piliečiams (savininkams); kad nustatyta akcijos vertė per 2 darbo dienas po nustatymo viešai bus paskelbta tame pačiame dienraštyje; kada piliečiai (savininkai) turi kreiptis į Valstybės turto fondą dėl atlyginimo akcijomis. Taip pat nurodomas Valstybės turto fondo adresas, kuriuo prašymus turi pateikti piliečiai (savininkai),<text:span text:style-name="T109"><text:s/></text:span>ir dokumentų pateikimo forma pagal Taisyklių 11 punktą.</text:p>
      <text:p text:style-name="P110">8.<text:span text:style-name="T111"><text:s/></text:span>Piliečių (savininkų) prašymus atlyginti akcijomis priima, registruoja ir saugo Valstybės turto fondas. Einamajame etape tenkinami prašymai, gauti ne vėliau kaip per pirmuosius 2 mėnesius nuo atlyginimo akcijomis<text:span text:style-name="T112"><text:s/></text:span>atitinkamo etapo pradžios, t. y. pirmajame etape – gauti iki 2003 m. vasario 28 d., antrajame etape – iki<text:span text:style-name="T113"><text:s/></text:span>2003 m. rugsėjo 30 d., trečiajame etape – iki<text:span text:style-name="T114"><text:s/></text:span>2004 m. kovo 30 d., ketvirtajame etape – iki 2004 m. lapkričio 30 d., penktajame etape – iki 2005 m. birželio 30 d., šeštajame etape – iki 2006 m. sausio 31 d., septintajame etape – iki 2006 m. rugpjūčio 31 d., aštuntajame etape – iki 2007 m. kovo 31 d., devintajame etape – iki 2007 m. lapkričio 30 d., dešimtajame etape – iki 2008 m. birželio 30 d., vienuoliktajame etape – iki 2009 m. sausio 31 d., dvyliktajame etape – iki 2009 m.<text:s/><text:soft-page-break/>liepos 31 d., tryliktajame etape – iki 2009 m. gruodžio 31 d., keturioliktajame etape – iki<text:s/><text:span text:style-name="T115">2010 m. gegužės 31 d., penkioliktajame etape – iki 2010 m. spalio 31 d., šešioliktajame etape –</text:span><text:s/>iki 2011 m. gegužės 31 d., septynioliktajame etape – iki 2011<text:span text:style-name="T116"><text:s/></text:span>m.<text:span text:style-name="T117"><text:s/></text:span>lapkričio 30 d., aštuonioliktajame etape – iki 2012 m. gegužės 31 d., devynioliktajame etape – iki 2012 m. lapkričio 30 d., dvidešimtajame etape – iki 2013 m. gegužės 31 dienos.<text:span text:style-name="T118"><text:s/></text:span>Piliečių (savininkų) prašymai, gauti praėjus 2 mėnesiams nuo etapo pradžios, tenkinami kitame etape. Piliečių (savininkų) prašymai, gauti po 2013 m. gegužės 31 d., netenkinami.</text:p>
      <text:p text:style-name="P119">9.<text:span text:style-name="T120"><text:s/></text:span>Piliečiai (savininkai), dėl kurių priimti sprendimai atlyginti akcijomis, privalo kreiptis į Valstybės turto fondą ir pateikti šiuos dokumentus:</text:p>
      <text:p text:style-name="P121">9.1.<text:span text:style-name="T122"><text:s/></text:span>Nustatytosios formos prašymą atlyginti<text:span text:style-name="T123"><text:s/></text:span>įmonių, kurių sąrašas patvirtintas šiuo nutarimu, akcijomis (1 priedas). Prašyme turi būti nurodyta atlygintino nekilnojamojo turto vertė pagal savivaldybės vykdomosios institucijos, apskrities viršininko, Nacionalinės žemės tarnybos prie Žemės ūkio ministerijos ar kitos Lietuvos Respublikos Vyriausybės įgaliotos institucijos (toliau – sprendimą priėmusi institucija) sprendimą. Pilietis (savininkas), pageidaujantis, kad jam būtų atlyginta kelių įmonių akcijomis, prašyme privalo nurodyti tų įmonių pavadinimus, juridinių asmenų kodus ir atlygintino nekilnojamojo turto vertės dalį, už kurią jis pageidauja gauti šių įmonių akcijų. Piliečio (savininko) prašyme<text:span text:style-name="T124"><text:s/></text:span>nurodyta bendra atlygintino nekilnojamojo turto vertės dalių<text:span text:style-name="T125"><text:s/></text:span>suma negali būti didesnė už atlygintino<text:span text:style-name="T126"><text:s/></text:span>nekilnojamojo<text:span text:style-name="T127"><text:s/></text:span>turto vertę.</text:p>
      <text:p text:style-name="P128">9.2.<text:span text:style-name="T129"><text:s/></text:span>Sprendimo atlyginti akcijomis<text:span text:style-name="T130"><text:s/></text:span>ir (ar) įsiteisėjusio teismo sprendimo, kurį vykdant turi būti atlyginama akcijomis (toliau – įsiteisėjęs teismo sprendimas), kopiją, patvirtintą sprendimą priėmusios institucijos, arba šio sprendimo nuorašą, patvirtintą notaro.</text:p>
      <text:p text:style-name="P131">9.3.<text:span text:style-name="T132"><text:s/></text:span>Sprendimą priėmusios<text:span text:style-name="T133"><text:s/></text:span>institucijos išduotus dokumentus, kuriuose nurodyta atlygintino<text:span text:style-name="T134"><text:s/></text:span>nekilnojamojo<text:span text:style-name="T135"><text:s/></text:span>turto vertė, jeigu ši vertė nenurodyta sprendime dėl atlyginimo akcijomis.</text:p>
      <text:p text:style-name="P136">10.<text:span text:style-name="T137"><text:s/></text:span>Jeigu piliečio (savininko), dėl kurio priimtas sprendimas atlyginti akcijomis, nuosavybės teisės perleistos kitam asmeniui, šis asmuo kartu su Taisyklių 9<text:span text:style-name="T138"><text:s/></text:span>punkte nurodytais dokumentais turi pateikti ir jo teisę už atlygintiną<text:span text:style-name="T139"><text:s/></text:span>nekilnojamąjį turtą gauti šiuo nutarimu patvirtintame sąraše esančių įmonių akcijų patvirtinančius dokumentus.</text:p>
      <text:p text:style-name="P140">11.<text:span text:style-name="T141"><text:s/></text:span>Taisyklių 9<text:span text:style-name="T142"><text:s/></text:span>punkte nurodytus dokumentus piliečiai (savininkai) gali pateikti asmeniškai arba išsiųsti paštu įvertintu laišku su aprašu ir apmokėtu pristatymu arba registruotu laišku adresu: Valstybės įmonei Valstybės turto fondui, Vilniaus g. 16, 01507 Vilnius. Ant voko turi būti užrašyta „Dėl atlyginimo akcijomis“.</text:p>
      <text:p text:style-name="P143">12.<text:span text:style-name="T144"><text:s/></text:span>Valstybės turto fondas iš piliečių (savininkų) gautus prašymus atlyginti akcijomis registruoja registre, nurodydamas prašymą pateikusio asmens vardą, pavardę, asmens kodą, sprendimo atlyginti akcijomis<text:span text:style-name="T145"><text:s/></text:span>priėmimo datą ir (ar) įsiteisėjusio teismo sprendimo priėmimo datą, atlygintino<text:span text:style-name="T146"><text:s/></text:span>nekilnojamojo<text:span text:style-name="T147"><text:s/></text:span>turto vertę, įmonių, kurių akcijų pilietis (savininkas) pageidauja gauti už atlygintiną<text:span text:style-name="T148"><text:s/></text:span>nekilnojamąjį turtą, pavadinimą, kodą, piliečio (savininko) prašymo gavimo Valstybės turto fonde datą.</text:p>
      <text:p text:style-name="P149">13.<text:span text:style-name="T150"><text:s/></text:span>Valstybės turto fondas per 5 darbo dienas nuo atlyginimui skirtų akcijų vertės nustatymo sudaro piliečių (savininkų), kuriems už atlygintiną nekilnojamąjį turtą atlyginama akcijomis, eilę – sąrašą (toliau – sąrašas), nurodydamas asmens vardą, pavardę, asmens kodą, sprendimo atlyginti akcijomis<text:span text:style-name="T151"><text:s/></text:span>priėmimo datą ir (ar) įsiteisėjusio teismo sprendimo priėmimo datą, prašymo gavimo datą, įmonės, kurios akcijų pilietis (savininkas) pageidauja gauti, pavadinimą, akcijų skaičių ir bendrą atlyginimui skiriamų akcijų vertę. Sąrašą tvirtina Valstybės turto fondo generalinis direktorius.</text:p>
      <text:p text:style-name="P152">14.<text:span text:style-name="T153"><text:s/></text:span>Piliečių (savininkų), kuriems atlyginama akcijomis, sąrašas sudaromas pagal sprendimo atlyginti akcijomis<text:span text:style-name="T154"><text:s/></text:span>priėmimo datą ar įsiteisėjusio teismo sprendimo priėmimo datą. Jeigu sprendimai atlyginti akcijomis<text:span text:style-name="T155"><text:s/></text:span>keliems piliečiams (savininkams) priimti tą pačią dieną, sąrašas sudaromas vadovaujantis<text:span text:style-name="T156"><text:s/></text:span>prašymo atlyginti tos pačios bendrovės akcijomis gavimo Valstybės turto fonde eilės tvarka.</text:p>
      <text:p text:style-name="P157">15.<text:span text:style-name="T158"><text:s/></text:span>Piliečiams (savininkams), kuriems pageidaujamų įmonių akcijų, pasirinktų iš šiuo nutarimu patvirtinto sąrašo, nepakanka, gali būti pasiūlyta kitų šiuo nutarimu patvirtintame sąraše esančių įmonių akcijų. Kitų įmonių akcijos šiems piliečiams (savininkams) gali būti siūlomos tik po to, kai bus patenkinti visi šių įmonių akcijų pageidavusių piliečių (savininkų) prašymai. Jeigu piliečių (savininkų) prašymams patenkinti šiuo nutarimu patvirtintame sąraše esančių įmonių akcijų nepakanka, Valstybės turto fondas turi pateikti Lietuvos Respublikos Vyriausybei pasiūlymus dėl jo papildymo.</text:p>
      <text:p text:style-name="P159">16.<text:span text:style-name="T160"><text:s/></text:span>Piliečiui (savininkui) už atlygintiną nekilnojamąjį turtą perduodamų atitinkamos įmonės<text:span text:style-name="T161"><text:s/></text:span>akcijų skaičius nustatomas atlygintino<text:span text:style-name="T162"><text:s/></text:span>nekilnojamojo turto vertę ar piliečio (savininko) nurodytą jos dalį šios įmonės akcijoms įsigyti padalijus<text:span text:style-name="T163"><text:s/></text:span>iš šios įmonės<text:span text:style-name="T164"><text:s/></text:span>vienos akcijos vertės, nustatytos pagal Taisyklių 5 punktą. Gautas rezultatas<text:span text:style-name="T165"><text:s/></text:span>apvalinamas iki sveikojo skaičiaus į mažesnę pusę. Bendra piliečiui (savininkui) perduodamų<text:span text:style-name="T166"><text:s/></text:span>akcijų vertė negali būti didesnė už šiam piliečiui (savininkui) nustatytą atlygintino<text:span text:style-name="T167"><text:s/></text:span>nekilnojamojo turto vertę, nurodytą Taisyklių 9.2 ir (ar) 9.3 punktuose išvardytuose dokumentuose.</text:p>
      <text:p text:style-name="P168">17. Piliečio (savininko) pateiktame prašyme nurodyti duomenys turi atitikti Taisyklių 9.2 ir (ar) 9.3 punktuose išvardytuose dokumentuose nurodytus duomenis.</text:p>
      <text:p text:style-name="P169">18. Jeigu piliečio (savininko) pateiktuose Taisyklių 9.2 ir (ar) 9.3 punktuose<text:span text:style-name="T170"><text:s/></text:span>išvardytuose dokumentuose pateikta informacija apie sprendimo atkurti nuosavybės teises ar sprendimo kompensuoti savininkui už suprojektuoto ir kadastriniais matavimais nustatyto žemės, miško sklypo plotų skirtumą, viršijantį leistiną matavimo tikslumą,<text:span text:style-name="T171"><text:s/></text:span>priėmimo datą, sprendimo atlyginti akcijomis<text:span text:style-name="T172"><text:s/></text:span>priėmimo datą ar atlygintino<text:span text:style-name="T173"><text:s/></text:span>nekilnojamojo<text:span text:style-name="T174"><text:s/></text:span>turto vertę neatitinka Taisyklių 3 punkte nurodytos Valstybės turto fondui pateiktos informacijos, pilietis (savininkas) turi kreiptis į sprendimą priėmusią instituciją arba jos teisių perėmėją su prašymu minėtus duomenis suderinti. Sprendimą priėmusi institucija arba jos teisių perėmėjas per 5 darbo dienas nuo piliečio (savininko) kreipimosi turi suvienodinti informaciją dokumentuose<text:span text:style-name="T175"><text:s/></text:span>ir pateikti pakeistą dokumentą atitinkamai piliečiui (savininkui) arba Valstybės turto fondui.</text:p>
      <text:p text:style-name="P176">19. Valstybės turto fondas ne vėliau kaip iki 2004 m. birželio 30 d., 2005 m. sausio 31 d., 2005 m. rugpjūčio 31 d., 2006 m. kovo 31 d., 2006 m. spalio 31 d., 2007 m. birželio 30 d., 2008 m. sausio 31 d., 2008 m. rugpjūčio 31 d., 2009 m. kovo 31 d., 2009 m. rugsėjo 30 d., 2010 m. vasario 28 d., 2010 m. liepos 31 d., 2011 m. sausio 15 d., 2011 m. liepos 31 d., 2012 m. sausio 31 d., 2012 m. liepos 31 d., 2013 m. sausio 31 d. ir 2013 m. liepos 31 d. registruotu laišku su įteikimu išsiunčia piliečiui (savininkui) neatlygintinai piliečių (savininkų) nuosavybėn perduodamų akcijų perdavimo ir priėmimo akto (toliau – akcijų perdavimo ir priėmimo aktas) 4 egzempliorius (2 priedas). Jeigu piliečiui (savininkui) už atlygintiną<text:span text:style-name="T177"><text:s/></text:span>nekilnojamąjį turtą atlyginama daugiau kaip vienos įmonės akcijomis, sudaromi atskiri kiekvienos įmonės akcijų perdavimo ir priėmimo aktai. Valstybės turto fondo išsiųsti akcijų perdavimo ir priėmimo aktai registruojami piliečiams (savininkams) siunčiamų aktų registravimo registre, nurodomas piliečio (savininko) vardas, pavardė, asmens kodas ir adresas, siuntimo data. Kartu su akcijų perdavimo ir priėmimo aktais piliečiui (savininkui) turi būti išsiųstas ir Valstybės turto fondo paaiškinimas, kokius veiksmus ir kokiais terminais jis turi atlikti.<text:s/></text:p>
      <text:p text:style-name="P178">20. Piliečiai (savininkai) arba jų įgalioti asmenys per 30 kalendorinių dienų nuo akcijų perdavimo ir priėmimo aktų gavimo privalo visus 4 akcijų perdavimo ir priėmimo akto egzempliorius pasirašyti ir grąžinti Valstybės turto fondui (asmeniškai arba registruotu laišku). Gavęs piliečio (savininko) pasirašytus akcijų perdavimo ir priėmimo aktus, Valstybės turto fondas jų grąžinimo datą įrašo šių aktų registre. Akcijų perdavimo ir priėmimo aktų grąžinimo Valstybės turto fondui data yra jų išsiuntimo paštu arba įregistravimo registre<text:span text:style-name="T179"><text:s/></text:span>data, jeigu šiuos aktus piliečiai (savininkai) arba jų įgalioti asmenys perdavė Valstybės turto fondui asmeniškai.<text:s/></text:p>
      <text:p text:style-name="P180">21. Pilietis (savininkas), per nustatytą laiką nepasirašęs akcijų perdavimo ir priėmimo akto, išbraukiamas iš sąrašo ir turi iš naujo teikti prašymą atlyginti akcijomis, bet ne vėliau<text:s/><text:soft-page-break/>kaip iki 2013 m. gegužės 31 dienos. Po šio termino pateikti piliečių (savininkų) prašymai netenkinami.</text:p>
      <text:p text:style-name="P181">22. Piliečių (savininkų) pasirašytus akcijų perdavimo ir priėmimo aktus pasirašo Valstybės turto fondo generalinis direktorius arba jo įgaliotas asmuo. Piliečio (savininko) ir Valstybės turto fondo generalinio direktoriaus arba jo įgalioto asmens pasirašyti akcijų perdavimo ir priėmimo aktai registruojami šių aktų registre, nurodomas akto numeris ir pasirašymo data. Vieną akcijų perdavimo ir priėmimo akto egzempliorių Valstybės turto fondas išsiunčia sprendimą priėmusiai institucijai arba jos teisių perėmėjui.</text:p>
      <text:p text:style-name="P182">23. Nuosavybės teisių į akcijas, kuriomis atlyginama už atlygintiną<text:span text:style-name="T183"><text:s/></text:span>nekilnojamąjį<text:span text:style-name="T184"><text:s/></text:span>turtą, perdavimo dokumentas yra neatlygintinai piliečių (savininkų) nuosavybėn perduodamų akcijų perdavimo ir priėmimo aktas.<text:s/></text:p>
      <text:p text:style-name="P185">24. Valstybės turto fondas per 10 darbo dienų nuo akcijų perdavimo ir priėmimo akto grąžinimo piliečio (savininko) ir<text:span text:style-name="T186"><text:s/></text:span>Valstybės turto fondo generalinio direktoriaus arba jo įgalioto asmens pasirašytą akcijų perdavimo ir priėmimo aktą pateikia įmonei arba jos įgaliotam akcininkų asmeninių vertybinių popierių sąskaitų tvarkytojui (toliau – sąskaitų tvarkytojas). Sąskaitų tvarkytojas, gavęs piliečio (savininko) nuosavybėn perduodamų akcijų perdavimo ir priėmimo aktą, Finansinių priemonių ir jų apyvartos apskaitos taisyklių, patvirtintų Lietuvos Respublikos vertybinių popierių komisijos 2003 m. gruodžio 29 d. nutarimu Nr. 22 (Žin., 2004, Nr.<text:s/><text:a xlink:href="https://www.e-tar.lt/portal/lt/legalAct/TAR.465C3FAF8DB2" office:target-frame-name="_blank" xlink:show="new"><text:span text:style-name="T187">13-413</text:span></text:a>; 2008, Nr.<text:s/><text:a xlink:href="https://www.e-tar.lt/portal/lt/legalAct/TAR.DD4E7B57A420" office:target-frame-name="_blank" xlink:show="new"><text:span text:style-name="T188">2-92</text:span></text:a>), nustatytais terminais ir tvarka piliečio (savininko) vardu atidaro vertybinių popierių sąskaitą, kurioje įrašomos pagal akcijų perdavimo ir priėmimo aktą jo nuosavybėn perleistos akcijos, ir ne vėliau kaip kitą darbo dieną po šios sąskaitos atidarymo pateikia Valstybės turto fondui piliečio (savininko) vertybinių popierių sąskaitos išrašą.</text:p>
      <text:p text:style-name="P189">25. Valstybės turto fondas, gavęs iš sąskaitų tvarkytojo piliečio (savininko) vertybinių popierių sąskaitos išrašą apie jam nuosavybės teise priklausančias akcijas, išsiunčia šiam piliečiui (savininkui) minėtąjį išrašą ir vieną akcijų perdavimo ir priėmimo akto egzempliorių paštu registruotu laišku su įteikimu. Akcijų perdavimo ir priėmimo aktą ir vertybinių popierių sąskaitos išrašą piliečiai (savininkai) gali atsiimti asmeniškai Valstybės turto fonde.</text:p>
      <text:p text:style-name="P190">26. Kilę ginčai sprendžiami Lietuvos Respublikos įstatymų ir kitų teisės aktų nustatyta tvarka.</text:p>
      <text:p text:style-name="Normal"/>
      <text:p text:style-name="P191">_________________</text:p>
      <text:p text:style-name="P192"/>
      <text:p text:style-name="P193"/>
      <text:soft-page-break/>
      <text:p text:style-name="P194">Atlyginimo piliečiams už valstybės<text:s/></text:p>
      <text:p text:style-name="P195">išperkamą išlikusį nekilnojamąjį turtą,<text:s/></text:p>
      <text:p text:style-name="P196">taip pat kompensavimo savininkams už<text:s/></text:p>
      <text:p text:style-name="P197">suprojektuoto ir kadastriniais matavimais<text:s/></text:p>
      <text:p text:style-name="P198">nustatyto žemės, miško sklypo plotų<text:s/></text:p>
      <text:p text:style-name="P199">skirtumą, viršijantį leistiną matavimo<text:s/></text:p>
      <text:p text:style-name="P200">tikslumą, valstybei nuosavybės teise<text:s/></text:p>
      <text:p text:style-name="P201">priklausančiais vertybiniais popieriais<text:s/></text:p>
      <text:p text:style-name="P202">(akcijomis) taisyklių</text:p>
      <text:p text:style-name="P203">1<text:s/>priedas</text:p>
      <text:p text:style-name="P204">(Lietuvos Respublikos Vyriausybės<text:s/></text:p>
      <text:p text:style-name="P205">2010 m. gruodžio 1 d.<text:s/></text:p>
      <text:p text:style-name="P206">nutarimo Nr. 1730 redakcija)</text:p>
      <text:p text:style-name="Normal"/>
      <text:p text:style-name="P207">_<text:tab/></text:p>
      <text:p text:style-name="P208">(pareiškėjo vardas ir pavardė, asmens kodas)</text:p>
      <text:p text:style-name="P209">_<text:tab/></text:p>
      <text:p text:style-name="P210"><text:span text:style-name="T211">(pareiškėjo</text:span><text:span text:style-name="T212"><text:s/></text:span><text:span text:style-name="T213">adresas)</text:span></text:p>
      <text:p text:style-name="P214"/>
      <text:p text:style-name="P215">Valstybės įmonei<text:s/></text:p>
      <text:p text:style-name="P216">Valstybės turto fondui</text:p>
      <text:p text:style-name="P217"><text:span text:style-name="T218">PRAŠYMAS</text:span></text:p>
      <text:p text:style-name="P219"/>
      <text:p text:style-name="P220">_______________</text:p>
      <text:p text:style-name="P221">(data)</text:p>
      <text:p text:style-name="P222"/>
      <text:p text:style-name="P223">Prašau atlyginti už valstybės išperkamą išlikusį nekilnojamąjį turtą / kompensuoti už suprojektuoto ir kadastriniais matavimais nustatyto žemės, miško sklypo plotų skirtumą, viršijantį leistiną matavimo tikslumą, valstybei nuosavybės teise priklausančiais vertybiniais popieriais (akcijomis).</text:p>
      <text:p text:style-name="P224">1. Sprendimą atlyginti už valstybės išperkamą išlikusį nekilnojamąjį turtą<text:span text:style-name="T225"><text:s/></text:span>/ kompensuoti už suprojektuoto ir kadastriniais matavimais nustatyto žemės, miško sklypo plotų skirtumą, viršijantį leistiną matavimo tikslumą, valstybei nuosavybės teise priklausančiais vertybiniais popieriais (akcijomis)<text:s/><text:tab/></text:p>
      <text:p text:style-name="P226">(sprendimo priėmimo data)</text:p>
      <text:p text:style-name="P227">priėmė<text:span text:style-name="T228"><text:s/></text:span><text:tab/>.</text:p>
      <text:p text:style-name="P229">(sprendimą priėmusi institucija)</text:p>
      <text:p text:style-name="P230">Atlygintino<text:span text:style-name="T231"><text:s/></text:span>nekilnojamojo turto vertė –<text:s/><text:tab/></text:p>
      <text:p text:style-name="P232">(suma skaičiais ir žodžiais)</text:p>
      <text:p text:style-name="P233">_<text:tab/>.</text:p>
      <text:p text:style-name="P234">2. Už atlygintiną<text:span text:style-name="T235"><text:s/></text:span>nekilnojamąjį turtą pageidauju<text:span text:style-name="T236"><text:s/></text:span>gauti įmonės<text:s/><text:tab/></text:p>
      <text:p text:style-name="P237">(pavadinimas ir kodas)</text:p>
      <text:p text:style-name="P238">_<text:tab/><text:s/>akcijų</text:p>
      <text:p text:style-name="P239">už<text:s/><text:tab/><text:s/>Lt,</text:p>
      <text:p text:style-name="P240"><text:span text:style-name="T241">(atlygintino nekilnojamojo turto vertė ar jos dalis</text:span><text:span text:style-name="T242"><text:s/></text:span><text:span text:style-name="T243">skaičiais ir žodžiais)</text:span></text:p>
      <text:p text:style-name="P244">įmonės<text:s/><text:tab/><text:s/>akcijų</text:p>
      <text:p text:style-name="P245">(pavadinimas ir kodas)</text:p>
      <text:p text:style-name="P246">už<text:span text:style-name="T247"><text:s/></text:span><text:tab/><text:s/>Lt,</text:p>
      <text:p text:style-name="P248"><text:span text:style-name="T249">(atlygintino nekilnojamojo turto vertės dalis</text:span><text:span text:style-name="T250"><text:s/></text:span><text:span text:style-name="T251">skaičiais ir žodžiais)</text:span></text:p>
      <text:p text:style-name="P252">įmonės<text:s/><text:tab/><text:s/>akcijų</text:p>
      <text:p text:style-name="P253">(pavadinimas ir kodas)</text:p>
      <text:p text:style-name="P254">už ______________________________________________________________________ Lt.</text:p>
      <text:p text:style-name="P255"><text:span text:style-name="T256">(atlygintino nekilnojamojo turto vertės dalis</text:span><text:span text:style-name="T257"><text:s/></text:span><text:span text:style-name="T258">skaičiais ir žodžiais)</text:span></text:p>
      <text:p text:style-name="P259"/>
      <text:p text:style-name="P260">PRIDEDAMA:</text:p>
      <text:p text:style-name="P261">1. Savivaldybės vykdomosios institucijos, apskrities viršininko,<text:span text:style-name="T262"><text:s/></text:span>Nacionalinės žemės tarnybos prie Žemės ūkio ministerijos ar kitos valstybės valdymo institucijos sprendimo atlyginti už valstybės išperkamą nekilnojamąjį turtą ar kompensuoti savininkams už suprojektuoto ir kadastriniais matavimais nustatyto žemės, miško sklypo plotų skirtumą, viršijantį leistiną matavimo tikslumą, valstybei nuosavybės teise priklausančiais vertybiniais popieriais (akcijomis) ir (ar) įsiteisėjusio teismo sprendimo, kurį vykdant turi būti atlyginama akcijomis, kopija, patvirtinta sprendimą priėmusios institucijos, arba šio sprendimo nuorašas, patvirtintas notaro.</text:p>
      <text:p text:style-name="P263">2. Kiti savivaldybės vykdomosios institucijos, apskrities viršininko, Nacionalinės žemės tarnybos prie Žemės ūkio ministerijos<text:span text:style-name="T264"><text:s/></text:span>ar kitos Lietuvos Respublikos Vyriausybės įgaliotos institucijos išduoti dokumentai, kuriuose nurodyta<text:span text:style-name="T265"><text:s/></text:span>valstybės išperkamo išlikusio nekilnojamojo turto vertė, jeigu ši vertė neįrašyta sprendime dėl piliečio nuosavybės teisių į valstybės išperkamą išlikusį nekilnojamąjį turtą atkūrimo:</text:p>
      <text:p text:style-name="P266">_<text:tab/>;</text:p>
      <text:p text:style-name="P267">_<text:tab/>.</text:p>
      <text:p text:style-name="P268"/>
      <text:p text:style-name="P269">Pareiškėjas ar jo įgaliotas asmuo ____________<text:tab/>____________________</text:p>
      <text:p text:style-name="P270">(parašas)<text:tab/>(vardas ir pavardė)</text:p>
      <text:p text:style-name="Normal"/>
      <text:p text:style-name="P271">_____________________</text:p>
      <text:p text:style-name="P272"/>
      <text:p text:style-name="P273"/>
      <text:soft-page-break/>
      <text:p text:style-name="P274">Atlyginimo piliečiams už valstybės<text:s/></text:p>
      <text:p text:style-name="P275">išperkamą išlikusį nekilnojamąjį turtą,<text:s/></text:p>
      <text:p text:style-name="P276">taip pat kompensavimo savininkams už<text:s/></text:p>
      <text:p text:style-name="P277">suprojektuoto ir kadastriniais matavimais<text:s/></text:p>
      <text:p text:style-name="P278">nustatyto žemės, miško sklypo plotų<text:s/></text:p>
      <text:p text:style-name="P279">skirtumą, viršijantį leistiną matavimo<text:s/></text:p>
      <text:p text:style-name="P280">tikslumą, valstybei nuosavybės teise<text:s/></text:p>
      <text:p text:style-name="P281">priklausančiais vertybiniais popieriais<text:s/></text:p>
      <text:p text:style-name="P282">(akcijomis) taisyklių</text:p>
      <text:p text:style-name="P283"><text:span text:style-name="T284">2</text:span><text:span text:style-name="T285"><text:s/>priedas</text:span></text:p>
      <text:p text:style-name="P286">(Lietuvos Respublikos Vyriausybės<text:s/></text:p>
      <text:p text:style-name="P287">2010 m. gruodžio 1 d.<text:s/></text:p>
      <text:p text:style-name="P288">nutarimo Nr. 1730 redakcija)</text:p>
      <text:p text:style-name="P289"/>
      <text:p text:style-name="P290"><text:span text:style-name="T291">NEATLYGINTINAI PILIEČIŲ (SAVININKŲ) NUOSAVYBĖN PERDUODAMŲ AKCIJŲ PERDAVIMO IR PRIĖMIMO AKTAS</text:span></text:p>
      <text:p text:style-name="P292"/>
      <text:p text:style-name="P293">____________________ Nr. ________</text:p>
      <text:p text:style-name="P294">(data)</text:p>
      <text:p text:style-name="P295">Vilnius</text:p>
      <text:p text:style-name="P296"/>
      <text:p text:style-name="P297">Valstybės įmonė Valstybės turto fondas, atstovaujama<text:s/><text:tab/></text:p>
      <text:p text:style-name="P298">_<text:tab/>,</text:p>
      <text:p text:style-name="P299">(įgalioto asmens pareigos, vardas, pavardė)</text:p>
      <text:p text:style-name="P300">vadovaudamasi<text:s/><text:tab/></text:p>
      <text:p text:style-name="P301">(sprendimą dėl atlyginimo už valstybės išperkamą išlikusį nekilnojamąjį turtą<text:s/></text:p>
      <text:p text:style-name="P302">_<text:tab/></text:p>
      <text:p text:style-name="P303">ar kompensavimo už suprojektuoto ir kadastriniais matavimais nustatyto žemės, miško sklypo<text:s/></text:p>
      <text:p text:style-name="P304">_<text:tab/></text:p>
      <text:p text:style-name="P305">plotų skirtumą, viršijantį leistiną matavimo tikslumą, valstybei nuosavybės teise<text:s/></text:p>
      <text:p text:style-name="P306">_<text:tab/></text:p>
      <text:p text:style-name="P307">priklausančiais vertybiniais popieriais (akcijomis) priėmusi institucija)</text:p>
      <text:p text:style-name="P308">______ m. _________________ d. sprendimu Nr. ____________________ atlyginti už valstybės išperkamą išlikusį nekilnojamąjį turtą / kompensuoti už suprojektuoto ir kadastriniais matavimais nustatyto žemės, miško sklypo plotų skirtumą, viršijantį leistiną matavimo tikslumą, valstybei nuosavybės teise priklausančiais vertybiniais popieriais (akcijomis) perduoda, o pilietis (savininkas) arba jo įgaliotas asmuo –<text:s/><text:tab/></text:p>
      <text:p text:style-name="P309">_<text:tab/></text:p>
      <text:p text:style-name="P310">(vardas ir pavardė, asmens kodas)</text:p>
      <text:p text:style-name="P311">priima nuosavybėn<text:s/><text:tab/></text:p>
      <text:p text:style-name="P312">(įmonės kodas, įmonės pavadinimas, akcijų skaičius)</text:p>
      <text:p text:style-name="P313">_<text:tab/></text:p>
      <text:p text:style-name="P314">paprastųjų vardinių akcijų, kurių kiekvienos nominali vertė _______ Lt.</text:p>
      <text:p text:style-name="P315">Neatlygintinai piliečių (savininkų) nuosavybėn perduodamų akcijų perdavimo ir priėmimo aktas surašytas 4 egzemplioriais, kurių po vieną Valstybės turto fondas perduoda<text:span text:style-name="T316"><text:s/></text:span>sprendimą dėl nuosavybės teisių atkūrimo priėmusiai institucijai arba jos teisių perėmėjui, piliečiui (savininkui), ir įmonei (emitentui) arba jos įgaliotam akcininkų asmeninių vertybinių popierių<text:span text:style-name="T317"><text:s/></text:span>sąskaitų tvarkytojui. Vienas šio akto egzempliorius lieka valstybės įmonei Valstybės turto fondui.</text:p>
      <text:p text:style-name="P318"/>
      <text:p text:style-name="P319">Perdavė</text:p>
      <text:p text:style-name="P320">(valstybės įmonės Valstybės turto fondo generalinis</text:p>
      <text:p text:style-name="P321">direktorius arba jo įgaliotas asmuo)<text:tab/>__________<text:tab/>________________</text:p>
      <text:soft-page-break/>
      <text:p text:style-name="P322">A.V.<text:tab/><text:span text:style-name="T323">(parašas)</text:span><text:span text:style-name="T324"><text:tab/>(vardas ir pavardė)</text:span></text:p>
      <text:p text:style-name="P325"/>
      <text:p text:style-name="Normal">Priėmė</text:p>
      <text:p text:style-name="P326">__________<text:tab/>________________</text:p>
      <text:p text:style-name="P327">(parašas)<text:tab/>(vardas ir pavardė)</text:p>
      <text:p text:style-name="P328"/>
      <text:p text:style-name="P329">_________________</text:p>
      <text:p text:style-name="P330"/>
      <text:p text:style-name="P332">PATVIRTINTA</text:p>
      <text:p text:style-name="P333">Lietuvos Respublikos Vyriausybės<text:s/></text:p>
      <text:p text:style-name="P334">2002 m. liepos 12 d. nutarimu Nr. 1130</text:p>
      <text:p text:style-name="P335">(Lietuvos Respublikos Vyriausybės<text:s/></text:p>
      <text:p text:style-name="P336">2010 m. gruodžio 1 d.<text:s/></text:p>
      <text:p text:style-name="P337">nutarimo Nr. 1730 redakcija)</text:p>
      <text:p text:style-name="Normal"/>
      <text:p text:style-name="P338"><text:span text:style-name="T339">ĮMONių</text:span><text:span text:style-name="T340">, KURIŲ VALSTYBEI NUOSAVYBĖS TEISE PRIKLAUSANČIOMIS</text:span></text:p>
      <text:p text:style-name="P341"><text:span text:style-name="T342">AKCIJOMIS ATLYGINAMA PILIEČIAMS UŽ VALSTYBĖS IŠPERKAMĄ IŠLIKUSĮ NEKILNOJAMĄJĮ TURTĄ, TAIP PAT KOMPENSUOJAMA SAVININKAMS UŽ SUPROJEKTUOTO IR KADASTRINIAIS MATAVIMAIS NUSTATYTO ŽEMĖS, MIŠKO SKLYPO PLOTŲ SKIRTUMĄ, VIRŠIJANTĮ LEISTINĄ MATAVIMO TIKSLUMĄ,<text:s/></text:span><text:span text:style-name="T343">sąrašas</text:span></text:p>
      <text:p text:style-name="Normal"/>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Kodas Juridinių asmenų registre</text:p>
          </table:table-cell>
          <table:table-cell table:style-name="TableCell353">
            <text:p text:style-name="P354">Įmonės pavadinimas</text:p>
          </table:table-cell>
          <table:table-cell table:style-name="TableCell355">
            <text:p text:style-name="P356">Įmonės buveinė</text:p>
          </table:table-cell>
          <table:table-cell table:style-name="TableCell357">
            <text:p text:style-name="P358">Vienos akcijos nominali vertė, litais</text:p>
          </table:table-cell>
          <table:table-cell table:style-name="TableCell359">
            <text:p text:style-name="P360">Skirta atlyginti akcijų, vienetais</text:p>
          </table:table-cell>
        </table:table-row>
        <table:table-row table:style-name="TableRow361">
          <table:table-cell table:style-name="TableCell362">
            <text:p text:style-name="P363">121215434</text:p>
          </table:table-cell>
          <table:table-cell table:style-name="TableCell364">
            <text:p text:style-name="P365">Akcinė bendrovė „Lietuvos telekomas“*</text:p>
          </table:table-cell>
          <table:table-cell table:style-name="TableCell366">
            <text:p text:style-name="P367">03501 Vilnius, Savanorių pr. 28</text:p>
          </table:table-cell>
          <table:table-cell table:style-name="TableCell368">
            <text:p text:style-name="P369">1</text:p>
          </table:table-cell>
          <table:table-cell table:style-name="TableCell370">
            <text:p text:style-name="P371">81771702</text:p>
          </table:table-cell>
        </table:table-row>
        <table:table-row table:style-name="TableRow372">
          <table:table-cell table:style-name="TableCell373">
            <text:p text:style-name="P374">110865039</text:p>
          </table:table-cell>
          <table:table-cell table:style-name="TableCell375">
            <text:p text:style-name="P376">Akcinė bendrovė „Lietuvos jūrų laivininkystė“</text:p>
          </table:table-cell>
          <table:table-cell table:style-name="TableCell377">
            <text:p text:style-name="Normal"><text:span text:style-name="T378">92264</text:span><text:span text:style-name="T379"><text:s/></text:span><text:span text:style-name="T380">Klaipėda, Malūnininkų g. 3</text:span></text:p>
          </table:table-cell>
          <table:table-cell table:style-name="TableCell381">
            <text:p text:style-name="P382">1</text:p>
          </table:table-cell>
          <table:table-cell table:style-name="TableCell383">
            <text:p text:style-name="P384">33315281</text:p>
          </table:table-cell>
        </table:table-row>
        <table:table-row table:style-name="TableRow385">
          <table:table-cell table:style-name="TableCell386">
            <text:p text:style-name="P387">110870890</text:p>
          </table:table-cell>
          <table:table-cell table:style-name="TableCell388">
            <text:p text:style-name="P389">Akcinė bendrovė Rytų skirstomieji tinklai</text:p>
          </table:table-cell>
          <table:table-cell table:style-name="TableCell390">
            <text:p text:style-name="P391">08221 Vilnius, P. Lukšio g. 5B</text:p>
          </table:table-cell>
          <table:table-cell table:style-name="TableCell392">
            <text:p text:style-name="P393">1</text:p>
          </table:table-cell>
          <table:table-cell table:style-name="TableCell394">
            <text:p text:style-name="P395">24620232</text:p>
          </table:table-cell>
        </table:table-row>
        <table:table-row table:style-name="TableRow396">
          <table:table-cell table:style-name="TableCell397">
            <text:p text:style-name="P398">110870748</text:p>
          </table:table-cell>
          <table:table-cell table:style-name="TableCell399">
            <text:p text:style-name="P400">Akcinė bendrovė Vakarų skirstomieji tinklai**</text:p>
          </table:table-cell>
          <table:table-cell table:style-name="TableCell401">
            <text:p text:style-name="P402">01112 Vilnius, J. Jasinskio g. 16C</text:p>
          </table:table-cell>
          <table:table-cell table:style-name="TableCell403">
            <text:p text:style-name="P404">1</text:p>
          </table:table-cell>
          <table:table-cell table:style-name="TableCell405">
            <text:p text:style-name="P406">20263088</text:p>
          </table:table-cell>
        </table:table-row>
        <table:table-row table:style-name="TableRow407">
          <table:table-cell table:style-name="TableCell408">
            <text:p text:style-name="P409">220551550</text:p>
          </table:table-cell>
          <table:table-cell table:style-name="TableCell410">
            <text:p text:style-name="P411">Akcinė bendrovė „Lietuvos energija“</text:p>
          </table:table-cell>
          <table:table-cell table:style-name="TableCell412">
            <text:p text:style-name="P413">09310 Vilnius, Žvejų g. 14</text:p>
          </table:table-cell>
          <table:table-cell table:style-name="TableCell414">
            <text:p text:style-name="P415">1</text:p>
          </table:table-cell>
          <table:table-cell table:style-name="TableCell416">
            <text:p text:style-name="P417">1537087</text:p>
          </table:table-cell>
        </table:table-row>
        <table:table-row table:style-name="TableRow418">
          <table:table-cell table:style-name="TableCell419">
            <text:p text:style-name="P420">110870933</text:p>
          </table:table-cell>
          <table:table-cell table:style-name="TableCell421">
            <text:p text:style-name="P422">Akcinė bendrovė Lietuvos elektrinė</text:p>
          </table:table-cell>
          <table:table-cell table:style-name="TableCell423">
            <text:p text:style-name="P424">26108 Elektrėnai, Elektrinės g. 21</text:p>
          </table:table-cell>
          <table:table-cell table:style-name="TableCell425">
            <text:p text:style-name="P426">1</text:p>
          </table:table-cell>
          <table:table-cell table:style-name="TableCell427">
            <text:p text:style-name="P428">1418508</text:p>
          </table:table-cell>
        </table:table-row>
      </table:table>
      <text:p text:style-name="P429"/>
      <text:p text:style-name="P430">__________________</text:p>
      <text:p text:style-name="P431">*Įmonės pavadinimas nuo 2006 m. gegužės 5 d. – TEO LT, AB.</text:p>
      <text:p text:style-name="P432">**Įmonės pavadinimas nuo 2005 m. balandžio 26 d. – akcinė bendrovė „VST“.</text:p>
      <text:p text:style-name="Normal"/>
      <text:p text:style-name="P4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3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6T06:58:00Z</meta:creation-date>
    <dc:date>2017-02-06T06:58:00Z</dc:date>
    <meta:print-date>2010-12-09T07:27:00Z</meta:print-date>
    <meta:template xlink:href="Normal.dotm" xlink:type="simple"/>
    <meta:editing-cycles>2</meta:editing-cycles>
    <meta:editing-duration>PT0S</meta:editing-duration>
    <meta:document-statistic meta:page-count="12" meta:paragraph-count="147" meta:word-count="4393" meta:character-count="33944" meta:row-count="486" meta:non-whitespace-character-count="29698"/>
  </office:meta>
</office:document-meta>
</file>