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end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8 m. balandžio 1 d. nutarimo Nr. 385 „Dėl žemės reformos vykdymo kaimo vietovėje“ (Žin., 1998, Nr.<text:s/></text:span><text:a xlink:href="https://www.e-tar.lt/portal/lt/legalAct/TAR.D5E4DC47054D" office:target-frame-name="_blank" xlink:show="new"><text:span text:style-name="T12">33-882</text:span></text:a><text:span text:style-name="T13">) 10 punktas turi būti išdėstytas taip:</text:span></text:p>
      <text:p text:style-name="P14"><text:span text:style-name="T15">„</text:span><text:span text:style-name="T16">10</text:span><text:span text:style-name="T17">. Pripažinti netekusiais galios:</text:span></text:p>
      <text:p text:style-name="P18"><text:span text:style-name="T19">10.1</text:span><text:span text:style-name="T20">. Lietuvos Respublikos Vyriausybės 1991 m. spalio 12 d. nutarimą Nr. 423 „Dėl Žemės reformos žemėtvarkos projektų parengimo ir jų ekonominio pagrindimo kaimo vi</text:span><text:span text:style-name="T21">etovėms metodikos patvirtinimo“ (Žin., 1992, Nr.<text:s/></text:span><text:a xlink:href="https://www.e-tar.lt/portal/lt/legalAct/TAR.9E70A8D07876" office:target-frame-name="_blank" xlink:show="new"><text:span text:style-name="T22">1-13</text:span></text:a><text:span text:style-name="T23">);</text:span></text:p>
      <text:p text:style-name="P24"><text:span text:style-name="T25">10.2</text:span><text:span text:style-name="T26">. Lietuvos Respublikos Vyriausybės 1991 m. spalio 12 d. nutarimą Nr. 424 „Dėl žemės nuosavybės teisės dokumentų f</text:span><text:span text:style-name="T27">ormų, jų išdavimo, privačios žemės nuomos ir pardavimo tvarkos“ (Žin., 1991, Nr.<text:s/></text:span><text:a xlink:href="https://www.e-tar.lt/portal/lt/legalAct/TAR.61A6D6D75889" office:target-frame-name="_blank" xlink:show="new"><text:span text:style-name="T28">31-849</text:span></text:a><text:span text:style-name="T29">);<text:s/></text:span></text:p>
      <text:p text:style-name="P30"><text:span text:style-name="T31">10.3</text:span><text:span text:style-name="T32">. Lietuvos Respublikos Vyriausybės 1991 m. gruodžio 5 d. nutarimą Nr. 532 „Dėl</text:span><text:span text:style-name="T33"><text:s/>bažnyčių (religinių konfesijų ir jų institucijų) žemės“ (Žin., 1992, Nr.<text:s/></text:span><text:a xlink:href="https://www.e-tar.lt/portal/lt/legalAct/TAR.B45FC7F5DEA5" office:target-frame-name="_blank" xlink:show="new"><text:span text:style-name="T34">6-126</text:span></text:a><text:span text:style-name="T35">);</text:span></text:p>
      <text:p text:style-name="P36"><text:span text:style-name="T37">10.4</text:span><text:span text:style-name="T38">. Lietuvos Respublikos Vyriausybės 1992 m. kovo 4 d. nutarimo Nr. 145 „Dėl kai kurių Li</text:span><text:span text:style-name="T39">etuvos Respublikos Vyriausybės nutarimų žemės reformos ir nekilnojamojo turto grąžinimo klausimais dalinio pakeitimo“ (Žin., 1992, Nr.<text:s/></text:span><text:a xlink:href="https://www.e-tar.lt/portal/lt/legalAct/TAR.4C9C5BC53CB7" office:target-frame-name="_blank" xlink:show="new"><text:span text:style-name="T40">14-398</text:span></text:a><text:span text:style-name="T41">) 2 punktą;<text:s/></text:span></text:p>
      <text:p text:style-name="P42"><text:span text:style-name="T43">10.5</text:span><text:span text:style-name="T44">. Lietuvos Resp</text:span><text:span text:style-name="T45">ublikos Vyriausybės 1992 m. liepos 14 d. nutarimą Nr. 536 „Dėl kai kurių Lietuvos Respublikos Vyriausybės nutarimų žemės reformos ir žemės grąžinimo klausimais dalinio pakeitimo“ (Žin., 1992, Nr.<text:s/></text:span><text:a xlink:href="https://www.e-tar.lt/portal/lt/legalAct/TAR.1D1151E07BB7" office:target-frame-name="_blank" xlink:show="new"><text:span text:style-name="T46">27-786</text:span></text:a><text:span text:style-name="T47">);</text:span></text:p>
      <text:p text:style-name="P48"><text:span text:style-name="T49">10.6</text:span><text:span text:style-name="T50">. Lietuvos Respublikos Vyriausybės 1993 m. spalio 5 d. nutarimą Nr. 740 „Dėl Valstybės išperkamos ir neprivatizuotinos žemės, esančios miestams ir gyvenvietėms plėsti bei rekreacijai numatytose teritorijose, nustatymo tvarkos patvirtinimo“ (Žin., 1993, Nr.</text:span><text:span text:style-name="T51"><text:s/></text:span><text:a xlink:href="https://www.e-tar.lt/portal/lt/legalAct/TAR.98399FF18780" office:target-frame-name="_blank" xlink:show="new"><text:span text:style-name="T52">52-1013</text:span></text:a><text:span text:style-name="T53">);<text:s/></text:span></text:p>
      <text:p text:style-name="P54"><text:span text:style-name="T55">10.7</text:span><text:span text:style-name="T56">. Lietuvos Respublikos Vyriausybės 1993 m. spalio 19 d. nutarimą Nr. 785 „Dėl žemės reformos vykdymo kaimo vietovėje, iki bus parengti kompleksiniai žemės re</text:span><text:span text:style-name="T57">formos žemėtvarkos projektai“ (Žin., 1993, Nr.<text:s/></text:span><text:a xlink:href="https://www.e-tar.lt/portal/lt/legalAct/TAR.55E1BC81E600" office:target-frame-name="_blank" xlink:show="new"><text:span text:style-name="T58">55-1075</text:span></text:a><text:span text:style-name="T59">);</text:span></text:p>
      <text:p text:style-name="P60"><text:span text:style-name="T61">10.8</text:span><text:span text:style-name="T62">. Lietuvos Respublikos Vyriausybės 1994 m. kovo 16 d. nutarimą Nr. 183 „Dėl asmeninio ūkio žemės pardavimo“ (Žin</text:span><text:span text:style-name="T63">., 1994, Nr.<text:s/></text:span><text:a xlink:href="https://www.e-tar.lt/portal/lt/legalAct/TAR.5ABE499466AE" office:target-frame-name="_blank" xlink:show="new"><text:span text:style-name="T64">22-361</text:span></text:a><text:span text:style-name="T65">);<text:s/></text:span></text:p>
      <text:p text:style-name="P66"><text:span text:style-name="T67">10.9</text:span><text:span text:style-name="T68">. Lietuvos Respublikos Vyriausybės 1994 m. balandžio 25 d. nutarimą Nr. 305 „Dėl Lietuvos Respublikos Vyriausybės 1993 m. spalio 19 d. nutarimo Nr</text:span><text:span text:style-name="T69">. 785 dalinio pakeitimo“ (Žin., 1994, Nr.<text:s/></text:span><text:a xlink:href="https://www.e-tar.lt/portal/lt/legalAct/TAR.F9D012159223" office:target-frame-name="_blank" xlink:show="new"><text:span text:style-name="T70">32-572</text:span></text:a><text:span text:style-name="T71">);<text:s/></text:span></text:p>
      <text:p text:style-name="P72"><text:span text:style-name="T73">10.10</text:span><text:span text:style-name="T74">. Lietuvos Respublikos Vyriausybės 1995 m. kovo 6 d. nutarimą Nr. 320 „Dėl Lietuvos Respublikos Vyriausybės 1993 m.<text:s/></text:span><text:span text:style-name="T75">spalio 19 d. nutarimo Nr. 785 „Dėl žemės reformos vykdymo kaimo vietovėje, iki bus parengti kompleksiniai žemės reformos žemėtvarkos projektai“ dalinio pakeitimo“ (Žin., 1995, Nr.<text:s/></text:span><text:a xlink:href="https://www.e-tar.lt/portal/lt/legalAct/TAR.635FBEDAD750" office:target-frame-name="_blank" xlink:show="new"><text:span text:style-name="T76">21-496</text:span></text:a><text:span text:style-name="T77">);<text:s/></text:span></text:p>
      <text:p text:style-name="P78"><text:span text:style-name="T79">10.11</text:span><text:span text:style-name="T80">. Lietuvos Respublikos Vyriausybės 1995 m. gegužės 10 d. nutarimo Nr. 655 „Dėl kai kurių Lietuvos Respublikos Vyriausybės nutarimų žemės reformos, žemėtvarkos ir žemės kadastro klausimais dalinio pakeitimo“ (Žin., 1995, Nr.<text:s/></text:span><text:a xlink:href="https://www.e-tar.lt/portal/lt/legalAct/TAR.BA9C895933E9" office:target-frame-name="_blank" xlink:show="new"><text:span text:style-name="T81">41-1003</text:span></text:a><text:span text:style-name="T82">) 3 ir 6 punktus;<text:s/></text:span></text:p>
      <text:p text:style-name="P83"><text:span text:style-name="T84">10.12</text:span><text:span text:style-name="T85">. Lietuvos Respublikos Vyriausybės 1995 m. birželio 22 d. nutarimą Nr. 871 „Dėl Lietuvos Respublikos Vyriausybės 1993 m. spalio 19 d. nutarimo Nr. 785 i</text:span><text:span text:style-name="T86">r Lietuvos Respublikos Vyriausybės 1995 m. kovo 6 d. nutarimo Nr. 320 dalinio pakeitimo ir papildymo“ (Žin., 1995, Nr.<text:s/></text:span><text:a xlink:href="https://www.e-tar.lt/portal/lt/legalAct/TAR.521DAEADB839" office:target-frame-name="_blank" xlink:show="new"><text:span text:style-name="T87">53-1318</text:span></text:a><text:span text:style-name="T88">);<text:s/></text:span></text:p>
      <text:p text:style-name="P89"><text:span text:style-name="T90">10.13</text:span><text:span text:style-name="T91">. Lietuvos Respublikos Vyriausybės 199</text:span><text:span text:style-name="T92">5 m. spalio 16 d. nutarimo Nr. 1343 „Dėl kai kurių Lietuvos Respublikos</text:span></text:p>
      <text:p text:style-name="P93"><text:span text:style-name="T94">Vyriausybės nutarimų žemės reformos klausimais dalinio pakeitimo“ (Žin., 1995, Nr.<text:s/></text:span><text:a xlink:href="https://www.e-tar.lt/portal/lt/legalAct/TAR.AF3349A90FD0" office:target-frame-name="_blank" xlink:show="new"><text:span text:style-name="T95">86-1945</text:span></text:a><text:span text:style-name="T96">) 2 ir 4 punktu</text:span><text:span text:style-name="T97">s;</text:span></text:p>
      <text:p text:style-name="P98"><text:span text:style-name="T99">10.14</text:span><text:span text:style-name="T100">. Lietuvos Respublikos Vyriausybės 1996 m. vasario 26 d. nutarimą Nr. 282 „Dėl kai kurių Lietuvos Respublikos Vyriausybės nutarimų žemės reformos ir valstybinės žemės pardavimo klausimais dalinio pakeitimo“ (Žin., 1996, Nr.<text:s/></text:span><text:a xlink:href="https://www.e-tar.lt/portal/lt/legalAct/TAR.089785A82ED6" office:target-frame-name="_blank" xlink:show="new"><text:span text:style-name="T101">19-505</text:span></text:a><text:span text:style-name="T102">), išskyrus 3 ir 5 punktus.“</text:span></text:p>
      <text:p text:style-name="P103"/>
      <text:p text:style-name="P104"/>
      <text:p text:style-name="P105"><text:span text:style-name="T106">VYRIAUSYBĖS DOKUMENTŲ REDAKCIJA</text:span></text:p>
      <text:p text:style-name="P107"><text:span text:style-name="T1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22:00Z</meta:creation-date>
    <dc:date>2015-06-10T23:22:00Z</dc:date>
    <meta:template xlink:href="Normal" xlink:type="simple"/>
    <meta:editing-cycles>2</meta:editing-cycles>
    <meta:editing-duration>PT0S</meta:editing-duration>
    <meta:document-statistic meta:page-count="2" meta:paragraph-count="31" meta:word-count="672" meta:character-count="4734" meta:row-count="124" meta:non-whitespace-character-count="4093"/>
  </office:meta>
</office:document-meta>
</file>