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 PAMINKLOSAUGOS KOMISIJA</text:span></text:p>
      <text:p text:style-name="P9"/>
      <text:p text:style-name="P10">S P R E N D I M A S</text:p>
      <text:p text:style-name="P11">DĖL KULTŪROS PAVELDO APSAUGOS KARO IR EKSTREMALIŲ SITUACIJŲ ATVEJAIS</text:p>
      <text:p text:style-name="P12"/>
      <text:p text:style-name="P13">2002 m. lapkričio 15 d. Nr. 89</text:p>
      <text:p text:style-name="P14">Vilnius</text:p>
      <text:p text:style-name="P15"/>
      <text:p text:style-name="P16"><text:span text:style-name="T17">Kultūros paveldas – tai tautų dvas</text:span><text:span text:style-name="T18">inis ir materialinis turtas, todėl jo apsauga nuo katastrofų, kurios kyla dėl šiuolaikinės civilizacijos kataklizmų, augančio nusikalstamumo, vandalizmo ir visų pirma didžiausio pavojaus – karo – yra esminė civilizuotos visuomenės ir valstybės užduotis.</text:span></text:p>
      <text:p text:style-name="P19"><text:span text:style-name="T20">1998 m. kovo 17 d. LR Seimas ratifikavo UNESCO kultūros vertybių apsaugos ginkluoto konflikto metu konvenciją, priimtą Hagoje 1954 m. gegužės 14 d., ir jos Pirmąjį protokolą, o 2001 m. lapkričio 13 d. – jos Antrąjį protokolą, kurie tapo privalomais dokumen</text:span><text:span text:style-name="T21">tais Lietuvos Respublikai.</text:span></text:p>
      <text:p text:style-name="P22"><text:span text:style-name="T23">Vienas esminių konvencijos principų yra šalių įsipareigojimas taikos metu pasirengti, kad būtų užtikrinta kultūros vertybių apsauga nuo galimų ginkluoto konflikto padarinių. Įsipareigojimą rūpintis kultūros vertybių apsauga nurod</text:span><text:span text:style-name="T24">o ir UNESCO 1972 m. Pasaulinio kultūros ir gamtos paveldo globos konvencija.</text:span></text:p>
      <text:p text:style-name="P25"><text:span text:style-name="T26">Valstybinė paminklosaugos komisija kartu su Kultūros paveldo akademija organizavo tarptautinį seminarą, kurio metu įvairių Lietuvos institucijų atstovai aptarė kultūros vertybių a</text:span><text:span text:style-name="T27">psaugą ypatingų grėsmių bei ekstremalių situacijų – potvynių, gaisrų, audrų, katastrofų, vagysčių ir kt. atvejais, susipažino su tarptautinės ICOMOS programos „Žydrasis skydas“ iniciatyva apsaugant kultūros vertybes, jos rekomendacijomis. Krašto apsaugos m</text:span><text:span text:style-name="T28">inisterijoje steigiamos atitinkamos pareigybės rūpintis ir kultūros vertybių apsauga; ministerijose, kitose žinybose sudaromos civilinės saugos tarnybos, kurioms irgi keliami paveldosaugos uždaviniai.</text:span></text:p>
      <text:p text:style-name="P29"><text:span text:style-name="T30">Valstybinė paminklosaugos komisija, remdamasi savo nuos</text:span><text:span text:style-name="T31">tatų 6 ir 7 str.,<text:s/></text:span><text:span text:style-name="T32">nusprendži</text:span><text:span text:style-name="T33">a:</text:span></text:p>
      <text:p text:style-name="P34"><text:span text:style-name="T35">1</text:span><text:span text:style-name="T36">. Prašyti Lietuvos Respublikos Vyriausybę:</text:span></text:p>
      <text:p text:style-name="P37"><text:span text:style-name="T38">1.1</text:span><text:span text:style-name="T39">. Patvirtinti specialųjį saugomų kultūros vertybių registrą, į kurį būtų įrašyti reikšmingiausi šalies kultūros paminklai, saugotini karinių konfliktų ir ekstremalių situac</text:span><text:span text:style-name="T40">ijų metu.</text:span></text:p>
      <text:p text:style-name="P41"><text:span text:style-name="T42">1.2</text:span><text:span text:style-name="T43">. Parengti topografinius žemėlapius, kuriuose būtų pažymėtos reikšmingiausios kultūros vertybės, ir naudoti juos planuojant operacijas karo ir taikos metu.</text:span></text:p>
      <text:p text:style-name="P44"><text:span text:style-name="T45">1.3</text:span><text:span text:style-name="T46">. Parengti specialias instrukcijas dėl karinių pajėgų dalyvavimo gelbstint v</text:span><text:span text:style-name="T47">alstybinės reikšmės objektus – kultūros paminklus stichinių nelaimių ir katastrofų metu.</text:span></text:p>
      <text:p text:style-name="P48"><text:span text:style-name="T49">1.4</text:span><text:span text:style-name="T50">. Parengti kilnojamųjų kultūros paminklų, reikšmingiausių vertybių, eksponatų, esančių muziejuose, bibliotekose, archyvuose, kulto pastatuose ir kt., apsaugos b</text:span><text:span text:style-name="T51">ei evakuacijos instrukcijas karo ir stichinių nelaimių atvejais.</text:span></text:p>
      <text:p text:style-name="P52"><text:span text:style-name="T53">1.5</text:span><text:span text:style-name="T54">. Organizuoti kultūros objektų, esančių kariuomenės vykdomų veiksmų zonoje, žymėjimą Hagos konvencijos numatytais skiriamaisiais ženklais.</text:span></text:p>
      <text:p text:style-name="P55"><text:span text:style-name="T56">1.6</text:span><text:span text:style-name="T57">. Organizuoti seminarus bei mokymo<text:s/></text:span><text:span text:style-name="T58">kursus asmenims, dirbantiems su kultūros vertybėmis, bei specialiųjų tarnybų pareigūnams apie kultūros vertybių gelbėjimą ekstremalių situacijų atvejais.</text:span></text:p>
      <text:p text:style-name="P59"><text:span text:style-name="T60">1.7</text:span><text:span text:style-name="T61">. Į valstybinę programą įrašyti tranzitinio ir pramoninio transporto su pavojingais kroviniais<text:s/></text:span><text:span text:style-name="T62">apvažiavimo šalies kultūros paminklų teritorijas (ypač Vilniaus senamiesčio) projekto rengimą.</text:span></text:p>
      <text:p text:style-name="P63"><text:span text:style-name="T64">2</text:span><text:span text:style-name="T65">. Pasiūlyti Vilniaus universitetui, sudarančiam Lietuvos nacionalinį atlasą, parengti specialų kultūros vertybių puslapį.</text:span></text:p>
      <text:p text:style-name="P66"/>
      <text:p text:style-name="P67"/>
      <text:p text:style-name="P68"><text:span text:style-name="T69">VALSTYBINĖS PAMINKLOSAUGOS<text:s/></text:span><text:span text:style-name="T70">KOMISIJOS PIRMININKĖ</text:span><text:span text:style-name="T71"><text:tab/>GRAŽINA DRĖMAITĖ</text:span></text:p>
      <text:p text:style-name="P72">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2:57:00Z</meta:creation-date>
    <dc:date>2015-09-16T02:57:00Z</dc:date>
    <meta:template xlink:href="Normal" xlink:type="simple"/>
    <meta:editing-cycles>2</meta:editing-cycles>
    <meta:editing-duration>PT0S</meta:editing-duration>
    <meta:document-statistic meta:page-count="2" meta:paragraph-count="24" meta:word-count="404" meta:character-count="3324" meta:row-count="81" meta:non-whitespace-character-count="2944"/>
  </office:meta>
</office:document-meta>
</file>