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TUDENTŲ PRIĖMIMO Į VALSTYBINES AUKŠTĄSIAS MOKYKLAS SĄLYGŲ DERINIMO TVARKOS</text:p>
      <text:p text:style-name="P12"/>
      <text:p text:style-name="P13">1998 m. rugpjūčio 4 d. Nr. 998</text:p>
      <text:p text:style-name="P14">Vilnius</text:p>
      <text:p text:style-name="P15"/>
      <text:p text:style-name="P16"><text:span text:style-name="T17">Vadovaudamasi Lietuvos Respublikos mokslo ir stud</text:span><text:span text:style-name="T18">ijų įstatymo (Žin., 1991, Nr.<text:s/></text:span><text:a xlink:href="https://www.e-tar.lt/portal/lt/legalAct/TAR.C0B24C55F008" office:target-frame-name="_blank" xlink:show="new"><text:span text:style-name="T19">7-191</text:span></text:a><text:span text:style-name="T20">) 4 ir 16 straipsniais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Nustatyti, kad nuo 1999–2000 mokslo metų valstybinės aukštosios mokykl</text:span><text:span text:style-name="T26">os gali priimti studentus į valstybės finansuojamas vietas tik suderinusios priėmimo sąlygas su Švietimo ir mokslo ministerija. Nesuderinusiai priėmimo sąlygų valstybinei aukštajai mokyklai neteikiamas valstybės finansuojamų vietų studentams priimti užsaky</text:span><text:span text:style-name="T27">mas.</text:span></text:p>
      <text:p text:style-name="P28"><text:span text:style-name="T29">2</text:span><text:span text:style-name="T30">. Pavesti Švietimo ir mokslo ministerijai iki 1998 m. Rugsėjo 15 d. pateikti Lietuvos Respublikos Vyriausybei tvirtinti bendrąją priėmimo į valstybines aukštąsias mokyklas sąlygų derinimo tvarką.</text:span></text:p>
      <text:p text:style-name="P31"/>
      <text:p text:style-name="P32"/>
      <text:p text:style-name="P33">TEISINGUMO MINISTRAS,</text:p>
      <text:p text:style-name="P34">PAVADUOJANTIS MINISTRĄ PIRMININKĄ<text:tab/>VYTAUTAS PAKALNIŠKIS</text:p>
      <text:p text:style-name="P35"/>
      <text:p text:style-name="P36">APLINKOS MINISTRAS,</text:p>
      <text:p text:style-name="P37">PAVADUOJANTIS ŠVIETIMO IR MOKSLO MINISTRĄ<text:tab/>ALGIS ČAPLIKAS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53:00Z</meta:creation-date>
    <dc:date>2015-09-11T19:53:00Z</dc:date>
    <meta:template xlink:href="Normal" xlink:type="simple"/>
    <meta:editing-cycles>2</meta:editing-cycles>
    <meta:editing-duration>PT0S</meta:editing-duration>
    <meta:document-statistic meta:page-count="1" meta:paragraph-count="16" meta:word-count="145" meta:character-count="1102" meta:row-count="40" meta:non-whitespace-character-count="973"/>
  </office:meta>
</office:document-meta>
</file>