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ĮSTATYMO „DĖL LIETUVOS AUKŠČIAUSIOJO TEISMO, LIETUVOS APELIACINIO TEISMO, APYGARDŲ TEISMŲ ĮSTEIGIMO, APYGARDŲ IR APYLINKIŲ TEISMŲ VEIKLOS TERITORIJŲ NUSTATYMO BEI LIETUVOS RESPUBLIKOS PROKURATŪROS REFORMAVIMO“ 6, 7 STRAIPSNIŲ PAKEITIMO</text:p>
      <text:p text:style-name="P17">Į S T A T Y M A S</text:p>
      <text:p text:style-name="P18"/>
      <text:p text:style-name="P19">2000 m. birželio 8 d. Nr. VIII-1719</text:p>
      <text:p text:style-name="P20">Vilnius</text:p>
      <text:p text:style-name="P21"/>
      <text:p text:style-name="P22"><text:span text:style-name="T23">(Žin., 1994, Nr.<text:s/></text:span><text:a xlink:href="https://www.e-tar.lt/portal/lt/legalAct/TAR.CCA48EFA01D1" office:target-frame-name="_blank" xlink:show="new"><text:span text:style-name="T24">50-932</text:span></text:a><text:span text:style-name="T25">, Nr.<text:s/></text:span><text:a xlink:href="https://www.e-tar.lt/portal/lt/legalAct/TAR.F77D6DC346C3" office:target-frame-name="_blank" xlink:show="new"><text:span text:style-name="T26">89-1710</text:span></text:a><text:span text:style-name="T27">, Nr.<text:s/></text:span><text:a xlink:href="https://www.e-tar.lt/portal/lt/legalAct/TAR.A8E7CAD5F277" office:target-frame-name="_blank" xlink:show="new"><text:span text:style-name="T28">96-1881</text:span></text:a><text:span text:style-name="T29">; 1995, Nr.<text:s/></text:span><text:a xlink:href="https://www.e-tar.lt/portal/lt/legalAct/TAR.64F431C0DFFA" office:target-frame-name="_blank" xlink:show="new"><text:span text:style-name="T30">30-681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 straipsnio 5 dalies pakeitimas</text:span></text:p>
      <text:p text:style-name="P37"><text:span text:style-name="T38">Pakeisti 6 straipsnio 5 dalį ir ją išdėstyti taip:</text:span></text:p>
      <text:p text:style-name="P39"><text:span text:style-name="T40">„Nustatomos šios apygardų teismų veiklos teritorijos:<text:s/></text:span></text:p>
      <text:p text:style-name="P41">Vilniaus apygardos teismo veiklos teritorija apima: Vilniaus, Druskininkų ir Visagino miestų apylinkių teismų veiklos teritorijas, Ignalinos, Molėtų, Šalčininkų, Širvintų, Švenčionių, Trakų, Ukmergės, Varėnos, Vilniaus ir Zarasų rajonų apylinkių teismų veiklos teritorijas;<text:s/></text:p>
      <text:p text:style-name="P42">Kauno apygardos teismo veiklos teritorija apima: Kauno miesto apylinkės teismo veiklos teritoriją, Alytaus, Jonavos, Jurbarko, Kaišiadorių, Kauno, Lazdijų, Marijampolės, Prienų, Šakių ir Vilkaviškio rajonų apylinkių teismų veiklos teritorijas;<text:s/></text:p>
      <text:p text:style-name="P43">Klaipėdos apygardos teismo veiklos teritorija apima: Klaipėdos ir Palangos miestų apylinkių teismų veiklos teritorijas, Klaipėdos, Kretingos, Plungės, Skuodo, Šilalės, Šilutės ir Tauragės rajonų apylinkių teismų veiklos teritorijas;<text:s/></text:p>
      <text:p text:style-name="P44">Šiaulių apygardos teismo veiklos teritorija apima: Šiaulių miesto apylinkės teismo veiklos teritoriją, Akmenės, Joniškio, Kelmės, Mažeikių, Pakruojo, Radviliškio, Raseinių, Šiaulių ir Telšių rajonų apylinkių teismų veiklos teritorijas;<text:s/></text:p>
      <text:p text:style-name="P45">Panevėžio apygardos teismo veiklos teritorija apima: Panevėžio miesto apylinkės teismo veiklos teritoriją, Anykščių, Biržų, Kėdainių, Kupiškio, Pasvalio, Rokiškio ir Utenos rajonų apylinkių teismų veiklos teritorijas.“</text:p>
      <text:p text:style-name="Normal"/>
      <text:p text:style-name="P46"><text:span text:style-name="T47">2</text:span><text:span text:style-name="T48"><text:s/>straipsnis.</text:span><text:span text:style-name="T49"><text:s/></text:span><text:span text:style-name="T50">7 straipsnio pakeitimas<text:s/></text:span></text:p>
      <text:p text:style-name="P51"><text:span text:style-name="T52">Pakeisti 7 straipsnį ir jį išdėstyti taip:</text:span></text:p>
      <text:p text:style-name="P53"><text:span text:style-name="T54">„</text:span><text:span text:style-name="T55">7</text:span><text:span text:style-name="T56"><text:s/>straipsnis</text:span></text:p>
      <text:p text:style-name="P57"><text:span text:style-name="T58">Apylinkių teismų veiklos teritorijos atitinka savivaldybių teritorijas su šiame straipsnyje nurodytomis išimtimis.<text:s/></text:span></text:p>
      <text:p text:style-name="P59"><text:span text:style-name="T60">Vilniaus miesto 1 apylinkės teismo veiklos teritorija apima Vilniaus miesto Antakalnio, Fabijoniškių, Justiniškių, Pašilaičių, Šeškinės, Šnipiškių, Verkių, Viršuliškių, Žirmūnų, Žvėryno seniūnijų teritorijas.</text:span></text:p>
      <text:p text:style-name="P61"><text:span text:style-name="T62">Vilniaus miesto 2 apylinkės teismo veiklos teritorija apima Vilniaus miesto Karoliniškių, Lazdynų, Naujamiesčio, Panerių, Pilaitės, Vilkpėdės, Grigiškių seniūnijų teritorijas.</text:span></text:p>
      <text:p text:style-name="P63"><text:span text:style-name="T64">Vilniaus miesto 3 apylinkės teismo veiklos teritorija apima Vilniaus miesto Naujininkų, Rasų, Senamiesčio seniūnijų teritorijas.</text:span></text:p>
      <text:p text:style-name="P65"><text:span text:style-name="T66">Vilniaus miesto 4 apylinkės teismo veiklos teritorija apima Vilniaus miesto Naujosios Vilnios seniūnijos teritoriją.</text:span></text:p>
      <text:p text:style-name="P67"><text:span text:style-name="T68">Klaipėdos miesto apylinkės teismo veiklos teritorija apima Klaipėdos miesto savivaldybės teritoriją ir Neringos savivaldybės teritoriją.</text:span></text:p>
      <text:p text:style-name="P69"><text:span text:style-name="T70">Panevėžio miesto apylinkės teismo veiklos teritorija apima Panevėžio miesto savivaldybės teritoriją ir Panevėžio rajono savivaldybės teritoriją.</text:span></text:p>
      <text:p text:style-name="P71"><text:span text:style-name="T72">Alytaus rajono apylinkės teismo veiklos teritorija apima Alytaus miesto savivaldybės teritoriją ir Alytaus rajono savivaldybės teritoriją.</text:span></text:p>
      <text:p text:style-name="P73"><text:span text:style-name="T74">Marijampolės rajono apylinkės teismo veiklos teritorija apima Marijampolės savivaldybės teritoriją, Kazlų Rūdos savivaldybės teritoriją, Kalvarijos savivaldybės teritoriją.</text:span></text:p>
      <text:p text:style-name="P75"><text:span text:style-name="T76">Trakų rajono apylinkės teismo veiklos teritorija apima Trakų rajono savivaldybės teritoriją ir Elektrėnų savivaldybės teritoriją.</text:span></text:p>
      <text:p text:style-name="P77"><text:span text:style-name="T78">Plungės rajono apylinkės teismo veiklos teritorija apima Plungės rajono savivaldybės teritoriją ir Rietavo savivaldybės teritoriją.</text:span></text:p>
      <text:p text:style-name="P79"><text:span text:style-name="T80">Prienų rajono apylinkės teismo veiklos teritorija apima Prienų rajono savivaldybės teritoriją ir Birštono savivaldybės teritoriją.</text:span></text:p>
      <text:p text:style-name="P81"><text:span text:style-name="T82">Šilutės rajono apylinkės teismo veiklos teritorija apima Šilutės rajono savivaldybės teritoriją ir Pagėgių savivaldybės teritoriją.</text:span></text:p>
      <text:p text:style-name="P83"><text:span text:style-name="T84">Apylinkių teismai steigiami savivaldybės teritorijoje, kurioje gyvena ne mažiau kaip 30 tūkstančių gyventojų, jei savivaldybės centre nėra įsteigtas teismas, kurio veiklos teritorija atitinka savivaldybės teritoriją.“</text:span></text:p>
      <text:p text:style-name="Normal"/>
      <text:p text:style-name="P85"><text:span text:style-name="T86">3</text:span><text:span text:style-name="T87"><text:s/>straipsnis.<text:s/></text:span><text:span text:style-name="T88">Įstatymo įsigaliojimas<text:s/></text:span></text:p>
      <text:p text:style-name="P89"><text:span text:style-name="T90">Šis įstatymas įsigalioja nuo jo paskelbimo, o jo 2 straipsnyje išdėstyto 7 straipsnio 14 dalis – nuo 2003 m. sausio 1 d.</text:span></text:p>
      <text:p text:style-name="P91"/>
      <text:p text:style-name="P92"/>
      <text:p text:style-name="P93"><text:span text:style-name="T94">Skelbiu šį Lietuvos Respublikos Seimo priimtą įstatymą.<text:s/></text:span></text:p>
      <text:p text:style-name="Normal"/>
      <text:p text:style-name="Normal"/>
      <text:p text:style-name="Normal"/>
      <text:p text:style-name="P95">RESPUBLIKOS PREZIDENTAS<text:tab/>VALDAS ADAMKU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2T11:14:00Z</meta:creation-date>
    <dc:date>2016-07-12T11:14:00Z</dc:date>
    <meta:template xlink:href="Normal" xlink:type="simple"/>
    <meta:editing-cycles>2</meta:editing-cycles>
    <meta:editing-duration>PT0S</meta:editing-duration>
    <meta:document-statistic meta:page-count="2" meta:paragraph-count="37" meta:word-count="562" meta:character-count="4569" meta:row-count="155" meta:non-whitespace-character-count="4044"/>
  </office:meta>
</office:document-meta>
</file>