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fo:font-weight="bold" style:font-weight-asian="bold" fo:color="#000000" style:language-asian="lt" style:country-asian="LT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font-weight="bold" style:font-weight-asian="bold"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justify" fo:text-indent="0.4923in"/>
      <style:text-properties fo:color="#000000"/>
    </style:style>
    <style:style style:name="P18" style:parent-style-name="Normal" style:family="paragraph">
      <style:paragraph-properties fo:text-align="justify" fo:text-indent="0.4923in"/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 fo:letter-spacing="0.0416in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 fo:letter-spacing="0.0416in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 fo:letter-spacing="0.0416in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4923in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4923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align="justify" fo:text-indent="0.4923in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 fo:letter-spacing="0.0416in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text-align="justify" fo:text-indent="0.4923in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><text:span text:style-name="T9"/><text:span text:style-name="T10">MUITINĖS DEPARTAMENTO PRIE LIETUVOS RESPUBLIKOS FINANSŲ MINISTERIJOS GENERALINIS DIREKTORIUS</text:span></text:p>
      <text:p text:style-name="P11"/>
      <text:p text:style-name="P12">Į S A K Y M A S</text:p>
      <text:p text:style-name="P13">DĖL MUITINĖS SANDĖLIO STEIGIMO LEIDIMO PANAIKINIMO</text:p>
      <text:p text:style-name="P14"/>
      <text:p text:style-name="P15">2005 m. kovo 24 d. Nr. 1B-208</text:p>
      <text:p text:style-name="P16">Vilnius</text:p>
      <text:p text:style-name="P17"/>
      <text:p text:style-name="P18"/>
      <text:p text:style-name="P19"><text:span text:style-name="T20">1</text:span><text:span text:style-name="T21">.<text:s/></text:span><text:span text:style-name="T22">Panaikinu</text:span><text:span text:style-name="T23"><text:s/>AB „Mirkliai“ (įmonės kodas 172310852) A tipo muitinės sandėlio Nr. KA0098 steigimo leidimą Nr. 02044.</text:span></text:p>
      <text:p text:style-name="P24"><text:span text:style-name="T25">PAGRINDAS. Kauno teritorinės muitinės 2005 m. kovo 22 d. teikimas Nr. 6MV-6.6-4374 dėl muitinės sandėlio steigimo leidimo atšaukimo.</text:span></text:p>
      <text:p text:style-name="P26"><text:span text:style-name="T27">2</text:span><text:span text:style-name="T28">.<text:s/></text:span><text:span text:style-name="T29">Nustata</text:span><text:span text:style-name="T30">u, kad 1 punkte minėto muitinės sandėlio veikla nutraukiama per tris mėnesius nuo muitinės sandėlio steigimo leidimo panaikinimo dienos.</text:span></text:p>
      <text:p text:style-name="P31"><text:span text:style-name="T32">3</text:span><text:span text:style-name="T33">.<text:s/></text:span><text:span text:style-name="T34">Paved</text:span><text:span text:style-name="T35">u:</text:span></text:p>
      <text:p text:style-name="P36"><text:span text:style-name="T37">3.1</text:span><text:span text:style-name="T38">. Muitinės veiklos organizavimo skyriui (V. Volungevičius) nuo 2005 m. liepos 4 d. išbraukti iš Muitinės ir kitų valstybės institucijų prižiūrimų sandėlių sąrašo, patvirtinto Muitinės departamento generalinio direktoriaus 2005 m. sausio 3 d. įsakymu Nr. 1B-1 („Valstybės žinių“ priedas „Informaciniai pranešimai“, 2005, Nr.<text:s/></text:span><text:a xlink:href="https://www.e-tar.lt/portal/lt/legalAct/TAR.DB71CD0BDDD0" office:target-frame-name="_blank" xlink:show="new"><text:span text:style-name="T39">2-36</text:span></text:a><text:span text:style-name="T40">), II skyriaus 1 skirsnio pastraipą:</text:span></text:p>
      <text:p text:style-name="P41"><text:span text:style-name="T42">„AB „Mirkliai“ 172310852 Žemaičių g. 26, Raseiniai, MIRKLIAI KA0098“;</text:span></text:p>
      <text:p text:style-name="P43"><text:span text:style-name="T44">3.2</text:span><text:span text:style-name="T45">. įsakymo vykdymą kontroliuoti generalinio direktoriaus pavaduotojai R. Liupkevičienei.</text:span></text:p>
      <text:p text:style-name="P46"><text:span text:style-name="T47">4</text:span><text:span text:style-name="T48">.<text:s/></text:span><text:span text:style-name="T49">Pripažįstu</text:span><text:span text:style-name="T50"><text:s/>netekusiu galios Muitinės departamento generalinio direktoriaus 2005 m. vasario 21 d. įsakymą Nr. 1B-133 „Dėl muitinės sandėlio steigimo leidimo galiojimo sustabdymo“ („Valstybės žinių“ priedas „Informaciniai pranešimai“, 2005, Nr.<text:s/></text:span><text:a xlink:href="https://www.e-tar.lt/portal/lt/legalAct/TAR.F438C3B08EC9" office:target-frame-name="_blank" xlink:show="new"><text:span text:style-name="T51">16-161</text:span></text:a><text:span text:style-name="T52">).</text:span></text:p>
      <text:p text:style-name="P53"><text:span text:style-name="T54">5</text:span><text:span text:style-name="T55">. Šis įsakymas įsigalioja nuo 2005 m. balandžio 4 d.</text:span></text:p>
      <text:p text:style-name="P56"/>
      <text:p text:style-name="P57"/>
      <text:p text:style-name="P58"/>
      <text:p text:style-name="P59">GENERALINIS DIREKTORIUS<text:tab/>RIMUTIS KLEVEČKA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8-05-21T08:27:00Z</meta:creation-date>
    <dc:date>2018-05-21T08:27:00Z</dc:date>
    <meta:template xlink:href="Normal.dotm" xlink:type="simple"/>
    <meta:editing-cycles>2</meta:editing-cycles>
    <meta:editing-duration>PT0S</meta:editing-duration>
    <meta:document-statistic meta:page-count="1" meta:paragraph-count="14" meta:word-count="205" meta:character-count="1684" meta:row-count="33" meta:non-whitespace-character-count="1493"/>
  </office:meta>
</office:document-meta>
</file>