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ab-stops>
          <style:tab-stop style:type="left" style:position="1.5437in"/>
          <style:tab-stop style:type="left" style:leader-style="dotted" style:leader-text="." style:position="2.4145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 style:parent-style-name="Normal" style:family="paragraph">
      <style:paragraph-properties fo:text-align="center" fo:text-indent="0.4923in"/>
      <style:text-properties fo:color="#000000" fo:font-size="10pt" style:font-size-asian="10pt"/>
    </style:style>
    <style:style style:name="P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 style:parent-style-name="Normal" style:family="paragraph">
      <style:paragraph-properties fo:text-align="center" fo:text-indent="0.4923in"/>
      <style:text-properties fo:color="#000000" fo:font-size="10pt" style:font-size-asian="10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fo:text-align="center" fo:text-indent="0.4923in"/>
      <style:text-properties fo:color="#000000" fo:font-size="10pt" style:font-size-asian="10pt"/>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 style:parent-style-name="Normal" style:family="paragraph">
      <style:paragraph-properties fo:text-align="center" fo:text-indent="0.4923in"/>
      <style:text-properties fo:color="#000000" fo:font-size="10pt" style:font-size-asian="10pt"/>
    </style:style>
    <style:style style:name="P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7" style:parent-style-name="Normal" style:family="paragraph">
      <style:paragraph-properties fo:text-align="center" fo:text-indent="0.4923in"/>
      <style:text-properties fo:color="#000000" fo:font-size="10pt" style:font-size-asian="10pt"/>
    </style:style>
    <style:style style:name="P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break-before="page" fo:text-indent="3.54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fo:letter-spacing="0.0416in"/>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right" style:leader-style="dotted" style:leader-text="." style:position="5.1458in"/>
        </style:tab-stops>
      </style:paragraph-properties>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dotted" style:leader-text="." style:position="5.1458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right" style:leader-style="dotted" style:leader-text="." style:position="5.1854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ab-stops>
          <style:tab-stop style:type="left" style:leader-style="dotted" style:leader-text="." style:position="3.9187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ab-stops>
          <style:tab-stop style:type="left" style:position="2.9687in"/>
          <style:tab-stop style:type="left" style:leader-style="dotted" style:leader-text="." style:position="3.9583in"/>
          <style:tab-stop style:type="left" style:position="5.502in"/>
          <style:tab-stop style:type="right" style:leader-style="dotted" style:leader-text="." style:position="6.6895in"/>
        </style:tab-stops>
      </style:paragraph-properties>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VOJINGŲ IR BIRIŲ KROVINIŲ PERVEŽIMO LAIVAIS</text:p>
      <text:p text:style-name="P15"/>
      <text:p text:style-name="P16">1993 m. liepos 3 d. Nr. 263</text:p>
      <text:p text:style-name="P17">Vilnius</text:p>
      <text:p text:style-name="P18"/>
      <text:p text:style-name="P19"><text:span text:style-name="T20">Vadovaujantis Tarptautinės konvencijos MK SOLAS-74 1.2 ir 6 punktų, VI sky</text:span><text:span text:style-name="T21">riaus, IMO kodekso 4.2 poskyrio bei Susisiekimo ministro 1993 04 16 d. įsakymo Nr. 137 reikalavimais dėl saugaus pavojingų ir birių krovinių pervežimų laivais užtikrinimo,<text:s/></text:span><text:span text:style-name="T22">ĮSAKA</text:span><text:span text:style-name="T23">U:</text:span></text:p>
      <text:p text:style-name="P24"><text:span text:style-name="T25">1</text:span><text:span text:style-name="T26">. Nustatyti, kad pavojingi ir birūs kroviniai pagal Tarptautinės Konven</text:span><text:span text:style-name="T27">cijos MK SOLAS-74 1.2 ir 6 punktų, VI skyriaus IMO kodekso 4.2 poskyrio nustatytą klasifikaciją priimami vežti laivais tik tada, jei krovinių savininkai (siuntėjai) pateikia šiuos dokumentus:</text:span></text:p>
      <text:p text:style-name="P28">– krovinio deklaraciją (1 priedas);</text:p>
      <text:p text:style-name="P29">– krovinio būklės sertifikatą (2 priedas);</text:p>
      <text:p text:style-name="P30">– mėginių atrankos pažymą.</text:p>
      <text:p text:style-name="P31"><text:span text:style-name="T32">1.1</text:span><text:span text:style-name="T33">. Krovinių deklaracija yra daugkartinis dokumentas, pagal kurio kopijas leidžiama vežti atskiras krovinių siuntas. Krovinio savininkai (siuntėjai) privalo šio dokumento kopijas įteikti uosto administracijai ir</text:span><text:span text:style-name="T34"><text:s/>laivo savininkui sudarant kontraktą, o laivo kapitonui – prieš kraunant krovinį į laivą. Remiantis krovinio deklaracija laivų savininkai parenka laivus, kurie tinka šiems kroviniams vežti, o klasifikacinė bendrovė išduoda laivui biriųjų krovinių pervežimo</text:span><text:span text:style-name="T35"><text:s/>laivu atitikimo liudijimą.</text:span></text:p>
      <text:p text:style-name="P36"><text:span text:style-name="T37">1.2</text:span><text:span text:style-name="T38">. Krovinio būklės sertifikatas ir mėginių atrankos pažyma yra vienkartinis dokumentas. Krovinio savininkas (siuntėjas) privalo šias dokumentų kopijas įteikti laivo kapitonui prieš kraunant krovinį į laivą.</text:span></text:p>
      <text:p text:style-name="P39"><text:span text:style-name="T40">2</text:span><text:span text:style-name="T41">. Įparei</text:span><text:span text:style-name="T42">goti Klaipėdos valstybinių jūrų prekybos ir žvejybos uostų, kitų valstybinių ir privačių įmonių, akcinių bendrovių, užsiimančių krovos į laivus darbų vykdymu, vadovus, kad krovinių savininkams (siuntėjams) nepateikus krovinių deklaracijos, nepriimti krovin</text:span><text:span text:style-name="T43">io, neleisti jo įvežti į uosto teritoriją ir nesudaryti kontraktų.</text:span></text:p>
      <text:p text:style-name="P44"><text:span text:style-name="T45">3</text:span><text:span text:style-name="T46">. Įpareigoti valstybinių ir privačių laivininkysčių vadovus, atskirų laivų savininkus (laivų kapitonus), krovinių savininkams (siuntėjams) nepateikus šio įsakymo 1 punkte nurodytų doku</text:span><text:span text:style-name="T47">mentų, nekrauti krovinio į laivą.</text:span></text:p>
      <text:p text:style-name="P48"><text:span text:style-name="T49">4</text:span><text:span text:style-name="T50">. Įpareigoti Klaipėdos valstybinio jūrų uosto kapitono valdybą kontroliuojant laivų pasirengimą su pavojingais ir biriais kroviniais išplaukti į jūrą, reikalauti iš laivų kapitonų pateikti šio įsakymo 1 punkte nurodyt</text:span><text:span text:style-name="T51">ų dokumentų kopijas. Jų nesant, neleisti laivui išplaukti iš uosto.</text:span></text:p>
      <text:p text:style-name="P52"><text:span text:style-name="T53">5</text:span><text:span text:style-name="T54">. Įpareigoti Susisiekimo ministerijos vandens transporto departamentą:</text:span></text:p>
      <text:p text:style-name="P55"><text:span text:style-name="T56">5.1</text:span><text:span text:style-name="T57">. supažindinti su šio įsakymo reikalavimais valstybinių ir privačių laivininkysčių vadovus, atskirų laivų s</text:span><text:span text:style-name="T58">avininkus bei krovinių savininkus (siuntėjus);</text:span></text:p>
      <text:p text:style-name="P59"><text:span text:style-name="T60">5.2</text:span><text:span text:style-name="T61">. kontroliuoti šio įsakymo vykdymą.</text:span></text:p>
      <text:p text:style-name="P62"/>
      <text:p text:style-name="P63"/>
      <text:p text:style-name="P64">SUSISIEKIMO MINISTRAS<text:tab/>JONAS BIRŽIŠKIS</text:p>
      <text:p text:style-name="P65"><text:span text:style-name="T66">______________</text:span></text:p>
      <text:p text:style-name="P67"><text:span text:style-name="T68">1</text:span><text:span text:style-name="T69"><text:s/>priedas</text:span></text:p>
      <text:p text:style-name="P70"/>
      <text:p text:style-name="P71"/>
      <text:p text:style-name="P72">Krovinio Deklaracija</text:p>
      <text:p text:style-name="P73"/>
      <text:p text:style-name="P74">Reg. Nr.......</text:p>
      <text:p text:style-name="P75"/>
      <text:p text:style-name="P76"/>
      <text:p text:style-name="P77">Galioja iki 19.. m.<text:tab/><text:tab/><text:s/>mėn..... d.</text:p>
      <text:p text:style-name="P78"/>
      <text:p text:style-name="P79">Ši Krovinio<text:s/>Deklaracija parengta, vykdant Tarptautinės Konvencijos SOLAS-74 „Dėl žmogaus gyvybės išsaugojimo jūroje“VI skyriaus 2-s taisyklės, patvirtintos 1991 m. birželio 17 d. Tarptautinės Jūrų Organizacijos (IMO) Laivybos saugumo Komiteto, reikalavimus bei Tarptautinės Jūrų Organizacijos rekomendacijas, išdėstytas „Birių krovinių saugaus pervežimo Kodekse“ (CODE OF SAFE PRCTICE FOR SOLID BULK CARGOES (CODE BC).</text:p>
      <text:p text:style-name="P80">Krovinio Deklaracija įteikiama krovinio vežėjui (laivo savininkui, kapitonui), kuri informuoja jį apie konkrečias krovinio savybes ir leidžia jam parengti reikiamas priemones krovinio pervežimo jūra saugumui užtikrinti.</text:p>
      <text:p text:style-name="P81"/>
      <text:p text:style-name="P82">Krovinio pavadinimas:</text:p>
      <text:p text:style-name="P83"><text:tab/></text:p>
      <text:p text:style-name="P84">(šiame skyriuje nurodomi normatyviniai aktai,</text:p>
      <text:p text:style-name="P85"><text:tab/></text:p>
      <text:p text:style-name="P86">charakterizuojantys gaminamą ir vežamą produkciją).</text:p>
      <text:p text:style-name="P87">Įmonė-gamintojas:</text:p>
      <text:p text:style-name="P88"><text:tab/></text:p>
      <text:p text:style-name="P89">(pavadinimas, adresas, telefonas, faksas)</text:p>
      <text:p text:style-name="P90"><text:tab/></text:p>
      <text:p text:style-name="P91">Krovinio savininkas:</text:p>
      <text:p text:style-name="P92"><text:tab/><text:s/></text:p>
      <text:p text:style-name="P93">(vardas, pavardė, adresas, telefonas, faksas)</text:p>
      <text:p text:style-name="P94"><text:tab/></text:p>
      <text:p text:style-name="P95">Krovinio siuntėjas:</text:p>
      <text:p text:style-name="P96"><text:tab/><text:s/></text:p>
      <text:p text:style-name="P97">(vardas, pavardė, adresas, telefonas, faksas)</text:p>
      <text:p text:style-name="P98"><text:tab/></text:p>
      <text:p text:style-name="P99"/>
      <text:p text:style-name="P100"/>
      <text:p text:style-name="P101">A. V...............................</text:p>
      <text:p text:style-name="P102">(parašas)</text:p>
      <text:p text:style-name="P103">______________</text:p>
      <text:p text:style-name="P104"/>
      <text:p text:style-name="P105"><text:span text:style-name="T106">2</text:span><text:span text:style-name="T107"><text:s/>priedas</text:span></text:p>
      <text:p text:style-name="P108"/>
      <text:p text:style-name="P109">Krovinio būklės</text:p>
      <text:p text:style-name="P110">Sertifikatas</text:p>
      <text:p text:style-name="P111">(krovinio krovos į laivą momentui)</text:p>
      <text:p text:style-name="P112"/>
      <text:p text:style-name="P113"/>
      <text:p text:style-name="P114">Šis Sertifikatas parengtas, vykdant Tarptautinės Konvencijos SOLAS-74“Dėl žmogaus gyvybės išsaugojimo jūroje“ VI skyriaus 2-3 taisyklės reikalavimus bei 1991 m. Tarptautinės<text:s/>Jūrų Organizacijos (IMO) rekomendacijas, išdėstytas „Birių krovinių saugaus pervežimo Kodekso“ (CODE OF SAFE PRACTICE FOR SOLID BULK CARGOES (CODE BC) 4.2 poskyryje.</text:p>
      <text:p text:style-name="P115"/>
      <text:p text:style-name="P116">Krovos uostas.<text:tab/></text:p>
      <text:p text:style-name="P117"/>
      <text:p text:style-name="P118">Krovos data<text:tab/></text:p>
      <text:p text:style-name="P119"/>
      <text:p text:style-name="P120">Šis Sertifikatas patvirtina, kad krovinys<text:tab/></text:p>
      <text:p text:style-name="P121"><text:tab/>(krovinio<text:s/>pavadinimas)</text:p>
      <text:p text:style-name="P122"/>
      <text:p text:style-name="P123">sutinkamai su Krovinio Deklaracija Nr......... turi sekančias savybes:</text:p>
      <text:p text:style-name="P124"/>
      <text:p text:style-name="P125">- lyginamasis krovos tūris (kub. m.)<text:tab/></text:p>
      <text:p text:style-name="P126"/>
      <text:p text:style-name="P127">- natūralus krovinio sukibimas<text:tab/></text:p>
      <text:p text:style-name="P128"/>
      <text:p text:style-name="P129">- natūralus byrėjimo kampas (laipsniai).......................... (tik kroviniams, neturintiems sukibimo)</text:p>
      <text:p text:style-name="P130"/>
      <text:p text:style-name="P131">- maksimalus leistinas drėgnumas, vežant krovinį jūra (%)*<text:tab/></text:p>
      <text:p text:style-name="P132"/>
      <text:p text:style-name="P133">- faktinis drėgnumas (%)*<text:tab/>(esant reikalui, nurodomos kiekvienai krovimo patalpai)</text:p>
      <text:p text:style-name="P134"/>
      <text:p text:style-name="P135">* (nurodomas kroviniams, turintiems galimybę skystėti)</text:p>
      <text:p text:style-name="P136"/>
      <text:p text:style-name="P137">– kitos krovinio esminės savybės,.<text:tab/><text:tab/><text:s/>kurios gali sumažinti krovinio pervežimo jūra saugumą (krovinio................... temperatūra kraunant, liekamųjų dujų pavojingumas, savaiminio................... sprogimo, užsidegimo ar užsiliepsnojimo galimybės ir t. t.)<text:tab/><text:tab/></text:p>
      <text:p text:style-name="P138"/>
      <text:p text:style-name="P139">– chemiškai pavojingiems kroviniams rašoma: „Krovinio siuntėjas tvirtina, kad kraunant į laivą krovinio savybės yra tokios, kokios nurodytos Krovinio Deklaracijoje“.</text:p>
      <text:p text:style-name="P140"/>
      <text:p text:style-name="P141"/>
      <text:p text:style-name="P142"/>
      <text:p text:style-name="P143">Krovinio siuntėjas (savininkas)</text:p>
      <text:p text:style-name="P144"/>
      <text:p text:style-name="P145">................................... A. V.<text:s/></text:p>
      <text:p text:style-name="P146"><text:tab/>(vardas, pavardė, parašas)</text:p>
      <text:p text:style-name="P147"/>
      <text:p text:style-name="P1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30:00Z</meta:creation-date>
    <dc:date>2015-09-12T02:30:00Z</dc:date>
    <meta:template xlink:href="Normal" xlink:type="simple"/>
    <meta:editing-cycles>2</meta:editing-cycles>
    <meta:editing-duration>PT0S</meta:editing-duration>
    <meta:document-statistic meta:page-count="3" meta:paragraph-count="69" meta:word-count="645" meta:character-count="5265" meta:row-count="173" meta:non-whitespace-character-count="4689"/>
  </office:meta>
</office:document-meta>
</file>