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Žemės ūkio ministro 2006 m. spalio 17 d. įsakymu Nr. 3D-402 (Žin., 2006, Nr.<text:s/></text:span><text:a xlink:href="https://www.e-tar.lt/portal/lt/legalAct/TAR.898C5395F1EB" office:target-frame-name="_blank" xlink:show="new"><text:span text:style-name="T12">111-4233</text:span></text:a><text:span text:style-name="T13">) patvirtintų EŽŪOGF Garantijų skyriaus, EŽŪ</text:span><text:span text:style-name="T14">GF ir bendrojo finansavimo lėšų, išmokėtų pagal Lietuvos Respublikos valstybės biudžeto specialiąsias programas ir (arba) panaudotų pažeidžiant teisės aktus, grąžinimo į Lietuvos Respublikos valstybės biudžetą, šių lėšų registravimo ir paramos gavėjų abejo</text:span><text:span text:style-name="T15">tinų skolų nurašymo taisyklių 11 punktas turi būti išdėstytas taip:</text:span></text:p>
      <text:p text:style-name="P16"><text:span text:style-name="T17">„</text:span><text:span text:style-name="T18">11</text:span><text:span text:style-name="T19">. Administruojančioji institucija gali neinformuoti paramos gavėjo, jei šių grąžintinų lėšų dydis neviršija 50 Lt įskaitant delspinigius“.</text:span></text:p>
      <text:p text:style-name="P20"/>
      <text:p text:style-name="P21"/>
      <text:p text:style-name="P22"><text:span text:style-name="T23">MINISTERIJOS VALSTYBĖS SEKRETORIUS</text:span><text:span text:style-name="T24"><text:tab/>V</text:span><text:span text:style-name="T25">IDMANTAS KANOPA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57:00Z</meta:creation-date>
    <dc:date>2015-08-05T19:57:00Z</dc:date>
    <meta:template xlink:href="Normal" xlink:type="simple"/>
    <meta:editing-cycles>2</meta:editing-cycles>
    <meta:editing-duration>PT0S</meta:editing-duration>
    <meta:document-statistic meta:page-count="1" meta:paragraph-count="6" meta:word-count="96" meta:character-count="764" meta:row-count="28" meta:non-whitespace-character-count="674"/>
  </office:meta>
</office:document-meta>
</file>