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text-properties fo:color="#000000" style:font-size-complex="4pt"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break-before="page"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GYVYBĖS DRAUDIMO VEIKLOS IR NE GYVYBĖS DRAUDIMO VEIKLOS ATSKIRO ADMINISTRAVIMO TAISYKLIŲ PATVIRTINIMO</text:p>
      <text:p text:style-name="P15"/>
      <text:p text:style-name="P16">2004 m. balandžio 6 d. Nr. N-35</text:p>
      <text:p text:style-name="P17">Vilnius</text:p>
      <text:p text:style-name="P18"/>
      <text:p text:style-name="P19"><text:span text:style-name="T20">Vado</text:span><text:span text:style-name="T21">vaudamasi Lietuvos Respublikos draudimo įstatymo (Žin., 2003, Nr.<text:s/></text:span><text:a xlink:href="https://www.e-tar.lt/portal/lt/legalAct/TAR.8447F63760E9" office:target-frame-name="_blank" xlink:show="new"><text:span text:style-name="T22">94-4246</text:span></text:a><text:span text:style-name="T23">) 193 straipsnio 1 dalies 5 punktu ir įgyvendindama 2002 m. lapkričio 5 d. Europos Parlamento ir Tarybos</text:span><text:span text:style-name="T24"><text:s/>direktyvą 2002/83/EB dėl gyvybės draudimo, Lietuvos Respublikos draudimo priežiūros komisija<text:s/></text:span><text:span text:style-name="T25">nutari</text:span><text:span text:style-name="T26">a:</text:span></text:p>
      <text:p text:style-name="P27"><text:span text:style-name="T28">1</text:span><text:span text:style-name="T29">. Patvirtinti Gyvybės draudimo veiklos ir ne gyvybės draudimo veiklos atskiro administravimo taisykles (pridedama).</text:span></text:p>
      <text:p text:style-name="P30"><text:span text:style-name="T31">2</text:span><text:span text:style-name="T32">. Nustatyti, kad šiame nuta</text:span><text:span text:style-name="T33">rime vartojama sąvoka „draudimo įmonė“ apima Lietuvos Respublikoje įsteigtą užsienio valstybės draudimo įmonės filialą.</text:span></text:p>
      <text:p text:style-name="P34"/>
      <text:p text:style-name="P35"/>
      <text:p text:style-name="P36">LIETUVOS RESPUBLIKOS<text:s/></text:p>
      <text:p text:style-name="P37">DRAUDIMO PRIEŽIŪROS<text:s/></text:p>
      <text:p text:style-name="P38">KOMISIJOS PIRMININKAS<text:tab/>EDVINAS VASILIS-VASILIAUSKAS</text:p>
      <text:p text:style-name="P39"><text:span text:style-name="T40">______________</text:span></text:p>
      <text:soft-page-break/>
      <text:p text:style-name="P41"><text:span text:style-name="T42">PATVIRTINTA</text:span></text:p>
      <text:p text:style-name="P43"><text:span text:style-name="T44">Lietuvos Respublikos</text:span></text:p>
      <text:p text:style-name="P45"><text:span text:style-name="T46">draudimo priežiūros komisijos</text:span></text:p>
      <text:p text:style-name="P47"><text:span text:style-name="T48">2004 m. balandžio 6 d. nutarimu Nr. N-35</text:span></text:p>
      <text:p text:style-name="P49"/>
      <text:p text:style-name="P50"><text:span text:style-name="T51">GYVYBĖS DRAUDIMO VEIKLOS IR NE GYVYBĖS DRAUDIMO VEIKLOS ATSKIRO ADMINISTRAVIMO TAISYKLĖS</text:span></text:p>
      <text:p text:style-name="P52"/>
      <text:p text:style-name="P53"><text:span text:style-name="T54">1</text:span><text:span text:style-name="T55">. Draudimo įmonės vykdomos gyvybės draudimo veikla ir ne gyvybės<text:s/></text:span><text:span text:style-name="T56">draudimo veikla turi būti administruojama atskirai pagal šias taisykles.</text:span></text:p>
      <text:p text:style-name="P57"><text:span text:style-name="T58">2</text:span><text:span text:style-name="T59">. Jeigu draudimo įmonė, vykdanti ne gyvybės draudimo veiklą, turi finansinių, komercinių ar administracinių ryšių su draudimo įmone, vykdančia gyvybės draudimo veiklą, tai minėtų</text:span><text:span text:style-name="T60"><text:s/>draudimo įmonių administracijos vadovai turi užtikrinti, kad susitarimai tarp šių įmonių arba kiti susitarimai, galintys turėti įtakos skirstant sąnaudas ir pajamas, neiškreiptų šių draudimo įmonių finansinės atskaitomybės.</text:span></text:p>
      <text:p text:style-name="P61"><text:span text:style-name="T62">3</text:span><text:span text:style-name="T63">. Gyvybės draudimo veiklos</text:span><text:span text:style-name="T64"><text:s/>ir ne gyvybės draudimo veiklos atskiras administravimas turi būti organizuotas taip, kad gyvybės draudimo veikla būtų aiškiai atskirta nuo ne gyvybės draudimo veiklos ir:</text:span></text:p>
      <text:p text:style-name="P65"><text:span text:style-name="T66">3.1</text:span><text:span text:style-name="T67">. nebūtų pakenkta atitinkamiems gyvybės draudimo ir ne gyvybės draudimo draudėj</text:span><text:span text:style-name="T68">ų, apdraustųjų, naudos gavėjų ir nukentėjusiųjų trečiųjų asmenų interesams bei teisėms, ypač jų interesams ir teisėms gauti iš gyvybės draudimo veiklą vykdančios įmonės pagal gyvybės draudimo sutartis su dalyvavimu pelne priklausantį pelną, kuris turi būti</text:span><text:span text:style-name="T69"><text:s/>apskaičiuojamas taip, kaip būtų apskaičiuotas, jei draudimo įmonė vykdytų tik gyvybės draudimo veiklą;</text:span></text:p>
      <text:p text:style-name="P70"><text:span text:style-name="T71">3.2</text:span><text:span text:style-name="T72">. ne gyvybės draudimo įmonė, Lietuvos Respublikos draudimo įstatymo 224 straipsnio 3 dalyje nustatytais atvejais turinti galiojančių gyvybės drau</text:span><text:span text:style-name="T73">dimo sutarčių, turėtų ir tvarkytų atskirus draudimo įmonės turto, dengiančio draudimo techninius atidėjinius, sąrašus kiekvienos draudimo šakos veiklai.</text:span></text:p>
      <text:p text:style-name="P74"><text:span text:style-name="T75">4</text:span><text:span text:style-name="T76">. Jeigu draudimo įmonė negali užtikrinti atskiro administravimo laikantis 3 punkte nustatytų rei</text:span><text:span text:style-name="T77">kalavimų, apie tai ji turi nedelsdama informuoti Lietuvos Respublikos draudimo priežiūros komisiją.</text:span></text:p>
      <text:p text:style-name="P78"><text:span text:style-name="T79">5</text:span><text:span text:style-name="T80">. Finansinė atskaitomybė turi būti rengiama taip, kad dviejų draudimo šakų, gyvybės draudimo ir ne gyvybės draudimo, rezultatai bei jų apskaičiavimas b</text:span><text:span text:style-name="T81">ūtų parodomi atskirai. Visos gyvybės draudimo ir ne gyvybės draudimo pajamos bei sąnaudos turi būti suskirstomos pagal draudimo šakas. Abiem draudimo šakoms bendros pozicijos turi būti paskirstomos tarp gyvybės draudimo ir ne gyvybės draudimo šakų proporci</text:span><text:span text:style-name="T82">ngai.</text:span></text:p>
      <text:p text:style-name="P83"><text:span text:style-name="T84">6</text:span><text:span text:style-name="T85">. Naudodama finansinės atskaitomybės duomenis, draudimo įmonė turi parengti atskiras būtinosios mokumo atsargos skaičiavimo ataskaitas gyvybės draudimo veiklai ir ne gyvybės draudimo veiklai, kuriose būtų aiškiai nurodomi kiekvieną būtinąją moku</text:span><text:span text:style-name="T86">mo atsargą sudarantys elementai.</text:span></text:p>
      <text:p text:style-name="P87"><text:span text:style-name="T88">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2:03:00Z</meta:creation-date>
    <dc:date>2015-07-03T02:03:00Z</dc:date>
    <meta:template xlink:href="Normal" xlink:type="simple"/>
    <meta:editing-cycles>2</meta:editing-cycles>
    <meta:editing-duration>PT0S</meta:editing-duration>
    <meta:document-statistic meta:page-count="2" meta:paragraph-count="30" meta:word-count="464" meta:character-count="3566" meta:row-count="101" meta:non-whitespace-character-count="3132"/>
  </office:meta>
</office:document-meta>
</file>