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BALANDŽIO 15 D. ĮSAKYMO NR. ISAK-508 „DĖL PREMIJŲ UŽ AUKŠTOJO MOKSLO VADOVĖLIUS NUOSTATŲ PATVIRTINIMO“ PAKEITIMO</text:p>
      <text:p text:style-name="P12"/>
      <text:p text:style-name="P13">2003 m. liepos 21 d. Nr. ISAK-1088</text:p>
      <text:p text:style-name="P14">Vilnius</text:p>
      <text:p text:style-name="P15"/>
      <text:p text:style-name="P16"><text:span text:style-name="T17">Pakeičiu</text:span><text:span text:style-name="T18"><text:s/>švietimo ir mokslo ministro 2003 m. balandžio 15 d. įsakymą Nr. ISAK-508 „Dėl Premijų už aukštojo mokslo vadovėlius nuostatų patvirtinimo“ (Žin., 2003, Nr.<text:s/></text:span><text:a xlink:href="https://www.e-tar.lt/portal/lt/legalAct/TAR.7DA0B57A6CC1" office:target-frame-name="_blank" xlink:show="new"><text:span text:style-name="T19">40-1871</text:span></text:a><text:span text:style-name="T20">):</text:span></text:p>
      <text:p text:style-name="P21"><text:span text:style-name="T22">1</text:span><text:span text:style-name="T23">. Įrašau 3.1 punkte vietoj žodžių „birželio 30“ žodžius „rugsėjo 10“;</text:span></text:p>
      <text:p text:style-name="P24"><text:span text:style-name="T25">2</text:span><text:span text:style-name="T26">. Įrašau 3.2 punkte vietoj žodžių „spalio 30“ žodžius „lapkričio 30“.</text:span></text:p>
      <text:p text:style-name="P27"/>
      <text:p text:style-name="P28"/>
      <text:p text:style-name="P29"><text:span text:style-name="T30">Kultūros ministrė,<text:s/></text:span></text:p>
      <text:p text:style-name="P31"><text:span text:style-name="T32">pavaduojanti švietimo ir mokslo ministrą</text:span><text:span text:style-name="T33"><text:tab/>Roma Žakaitienė</text:span></text:p>
      <text:p text:style-name="P34"><text:span text:style-name="T35">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9:26:00Z</meta:creation-date>
    <dc:date>2015-06-04T19:26:00Z</dc: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761" meta:row-count="38" meta:non-whitespace-character-count="659"/>
  </office:meta>
</office:document-meta>
</file>