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RUODŽIO 7 D. ĮSAKYMO NR. 430 „DĖL ŽALIO PIENO SUPIRKIMO KAINOS APSKAIČIAVIMO TVARKOS“ PAKEITIMO</text:p>
      <text:p text:style-name="P9"/>
      <text:p text:style-name="P10">2003 m. vasario 14 d. Nr. 3D-46</text:p>
      <text:p text:style-name="P11">Vilnius</text:p>
      <text:p text:style-name="P12"/>
      <text:p text:style-name="P13"/>
      <text:p text:style-name="P14"><text:span text:style-name="T15">Siekdamas, kad visos pieno supirkimo įmonės spėtų pasirengti taikyti Žalio pieno kainos apskaičiavimo ir duomenų apie supirktą pieną teikimo tvarką, bei atsižvelgdamas į Pieno tarybos šiuo klausimu pateiktus sprendimus,</text:span></text:p>
      <text:p text:style-name="P16"><text:span text:style-name="T17">pakeičiu</text:span><text:span text:style-name="T18"><text:s/>Lietuvos Respublikos žemės ūkio ministro 2001 m. gruodžio 7 d. įsakymą Nr. 430 „Dėl žalio pieno supirkimo kainos apskaičiavimo tvarkos“ (Žin., 2001, Nr.<text:s/></text:span><text:a xlink:href="https://www.e-tar.lt/portal/lt/legalAct/TAR.DD7F1E38655C" office:target-frame-name="_blank" xlink:show="new"><text:span text:style-name="T19">104-3729</text:span></text:a><text:span text:style-name="T20">; 2002, Nr.<text:s/></text:span><text:a xlink:href="https://www.e-tar.lt/portal/lt/legalAct/TAR.3A863BC76C0E" office:target-frame-name="_blank" xlink:show="new"><text:span text:style-name="T21">124-5668</text:span></text:a><text:span text:style-name="T22">):</text:span></text:p>
      <text:p text:style-name="P23"><text:span text:style-name="T24">1</text:span><text:span text:style-name="T25">. Įrašau 2 punkte vietoj žodžio „kovo“ žodį „spalio“;</text:span></text:p>
      <text:p text:style-name="P26"><text:span text:style-name="T27">2</text:span><text:span text:style-name="T28">. Įrašau 3 punkte vietoj žodžio „vasario“ žodį „rugsėjo“.</text:span></text:p>
      <text:p text:style-name="P29"/>
      <text:p text:style-name="P30"/>
      <text:p text:style-name="P31"/>
      <text:p text:style-name="P32">Žemės ūkio ministras<text:tab/>Jeronimas Kraujel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5T07:05:00Z</meta:creation-date>
    <dc:date>2017-09-15T07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980" meta:row-count="45" meta:non-whitespace-character-count="861"/>
  </office:meta>
</office:document-meta>
</file>